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5in" fo:text-indent="0.3611in"/>
      <style:text-properties style:font-name="標楷體" style:font-name-asian="標楷體" fo:font-size="13pt" style:font-size-asian="13pt" style:font-size-complex="13pt"/>
    </style:style>
    <style:style style:name="P4" style:parent-style-name="內文" style:family="paragraph">
      <style:paragraph-properties fo:text-align="justify" fo:margin-top="0.125in" fo:line-height="0.25in" fo:text-indent="0.3611in"/>
      <style:text-properties style:font-name="標楷體" style:font-name-asian="標楷體" fo:font-size="13pt" style:font-size-asian="13pt" style:font-size-complex="13pt"/>
    </style:style>
    <style:style style:name="P5" style:parent-style-name="內文" style:family="paragraph">
      <style:paragraph-properties fo:text-align="justify" fo:margin-top="0.125in" fo:line-height="0.25in" fo:text-indent="0.3611in"/>
      <style:text-properties style:font-name="標楷體" style:font-name-asian="標楷體" fo:font-size="13pt" style:font-size-asian="13pt" style:font-size-complex="13pt"/>
    </style:style>
    <style:style style:name="P6" style:parent-style-name="內文" style:family="paragraph">
      <style:paragraph-properties fo:text-align="justify" fo:margin-top="0.125in" fo:line-height="0.25in" fo:text-indent="0.3611in"/>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微軟正黑體" style:font-name-asian="微軟正黑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ableColumn26" style:family="table-column">
      <style:table-column-properties style:column-width="0.5875in"/>
    </style:style>
    <style:style style:name="TableColumn27" style:family="table-column">
      <style:table-column-properties style:column-width="0.6888in"/>
    </style:style>
    <style:style style:name="TableColumn28" style:family="table-column">
      <style:table-column-properties style:column-width="0.6888in"/>
    </style:style>
    <style:style style:name="TableColumn29" style:family="table-column">
      <style:table-column-properties style:column-width="0.6895in"/>
    </style:style>
    <style:style style:name="TableColumn30" style:family="table-column">
      <style:table-column-properties style:column-width="0.7875in"/>
    </style:style>
    <style:style style:name="TableColumn31" style:family="table-column">
      <style:table-column-properties style:column-width="0.6888in"/>
    </style:style>
    <style:style style:name="TableColumn32" style:family="table-column">
      <style:table-column-properties style:column-width="0.7243in"/>
    </style:style>
    <style:style style:name="TableColumn33" style:family="table-column">
      <style:table-column-properties style:column-width="0.65in"/>
    </style:style>
    <style:style style:name="TableColumn34" style:family="table-column">
      <style:table-column-properties style:column-width="0.6173in"/>
    </style:style>
    <style:style style:name="TableColumn35" style:family="table-column">
      <style:table-column-properties style:column-width="0.7333in"/>
    </style:style>
    <style:style style:name="TableColumn36" style:family="table-column">
      <style:table-column-properties style:column-width="0.7201in"/>
    </style:style>
    <style:style style:name="Table25" style:family="table">
      <style:table-properties style:width="7.576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P40" style:parent-style-name="內文" style:family="paragraph">
      <style:paragraph-properties fo:text-align="center" fo:line-height="0.1666in"/>
    </style:style>
    <style:style style:name="T41" style:parent-style-name="預設段落字型" style:family="text">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fo:margin-right="-0.0201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in" fo:margin-right="-0.0652in" fo:text-indent="-0.0701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style:font-size-complex="12pt"/>
    </style:style>
    <style:style style:name="TableRow78" style:family="table-row">
      <style:table-row-properties style:min-row-height="0.472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8" style:parent-style-name="預設段落字型" style:family="text">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115" style:parent-style-name="內文" style:family="paragraph">
      <style:paragraph-properties fo:line-height="0.1527in" fo:text-indent="0.3611in"/>
      <style:text-properties style:font-name="標楷體" style:font-name-asian="標楷體" fo:font-size="13pt" style:font-size-asian="13pt" style:font-size-complex="13pt"/>
    </style:style>
    <style:style style:name="P116" style:parent-style-name="內文" style:family="paragraph">
      <style:paragraph-properties fo:margin-top="0.125in" fo:line-height="0.3333in"/>
      <style:text-properties style:font-name="標楷體" style:font-name-asian="標楷體" fo:font-size="14pt" style:font-size-asian="14pt" style:font-size-complex="14pt"/>
    </style:style>
  </office:automatic-styles>
  <office:body>
    <office:text text:use-soft-page-breaks="true">
      <text:p text:style-name="P1">信託業大力推動<text:s/>安養信託規模破千億</text:p>
      <text:p text:style-name="P2">新聞稿</text:p>
      <text:p text:style-name="P3">根據國發會預估，我國將於明年（114）邁入超高齡社會，因此高齡安養問題日趨重要，金管會自105年起即大力鼓勵信託業者辦理安養信託業務，在金管會引領和業者不斷的努力下，根據信託公會統計，安養信託於112年底受益人數達到15.4萬人，累積信託財產本金達1,231億元，突破千億大關，其中第一銀行、臺灣銀行及兆豐銀行為112年度安養信託規模成長前三名，112年底數據與111年底累計受益人數8.3萬人，累積信託財產本金816億元相較，成長分別達86%及50.9％，創下安養信託業務開辦以來最亮眼的成績。<text:s/></text:p>
      <text:p text:style-name="P4">信託公會理事長邱月琴表示，信託具有財產管理、交易安全、安養照護及家族傳承等多面向功能，面對高齡化浪潮來襲，金管會推動信託2.0，信託公會與信託業者共同攜手，透過内部資源整合、培育專業人才及對外跨業合作，發展出為客戶量身訂作之全方位信託業務，近期安養信託規模長足的成長，有賴於業者推出創新多元化的商品，例如安養信託可進行資產配置與投資運用，辦理定存或購買基金，定期定額或單筆投資規畫，提升資產效益，為養老資金的來源與運用方式預做安排，另有信託業者運用金融科技，結合安養信託、機器人理財、客製化的投資組合，挑選適當穩健之金融商品為投資組合，以增加退休經濟財源，讓晚年更無憂。</text:p>
      <text:p text:style-name="P5">信託公會秘書長呂蕙容指出，信託業者除了推陳出新信託商品外，更致力於營造高齡者及身心障礙者更友善的金融服務與環境，例如對高齡者推出簡化說明、字體放大易讀版的安養信託文宣，使其更容易理解安養信託內容，並導入「智能客服」系統，讓民眾無須出門在家即可透過線上諮詢，即時獲得信託資訊；另，推出網路銀行查詢安養信託資產功能，使民眾可隨時掌握信託財產狀況，信託公會亦設計「高齡風險評估試算表」，透過簡易自我評估試算就可初步了解自身可能面對的各項財務狀況與高齡風險，提醒民眾先透過預估的各項費用與收入及盤點目前的資產，推算出預估退休安養準備夠不夠。</text:p>
      <text:p text:style-name="P6"><text:span text:style-name="T7">理事長</text:span><text:span text:style-name="T8">邱月琴進一步表示，</text:span><text:span text:style-name="T9">面對</text:span><text:span text:style-name="T10">即將邁入超高齡社會的臺灣，信託公會</text:span><text:span text:style-name="T11">將</text:span><text:span text:style-name="T12">持續透過推廣活動，加深高齡者、失智者及身心障礙者對信託服務的認識，</text:span><text:span text:style-name="T13">充分</text:span><text:span text:style-name="T14">善</text:span><text:span text:style-name="T15">用安養信託良好的制度，</text:span><text:span text:style-name="T16">協助高齡者</text:span><text:span text:style-name="T17">對未來可能發生的照護需求提前安排，</text:span><text:span text:style-name="T18">並</text:span><text:span text:style-name="T19">透過不斷的創新和跨業合作，打造一個更包容且繁榮的社會</text:span><text:span text:style-name="T20">，</text:span><text:span text:style-name="T21">而</text:span><text:span text:style-name="T22">信託業可以發揮關鍵作用，提供多元化的金融產品和服務，以滿足高齡客戶各種不同的需求</text:span><text:span text:style-name="T23">，</text:span><text:span text:style-name="T24">為全體國民帶來更大的福祉。</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1">
            <text:p text:style-name="P39">安養信託自辦理以來累計業務量</text:p>
            <text:p text:style-name="P40"><text:span text:style-name="T41">單位：受益人人數(人)/信託財產本金(新臺幣億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年度</text:p>
          </table:table-cell>
          <table:table-cell table:style-name="TableCell45" table:number-columns-spanned="2">
            <text:p text:style-name="P46">108年度</text:p>
          </table:table-cell>
          <table:covered-table-cell/>
          <table:table-cell table:style-name="TableCell47" table:number-columns-spanned="2">
            <text:p text:style-name="P48">109年度</text:p>
          </table:table-cell>
          <table:covered-table-cell/>
          <table:table-cell table:style-name="TableCell49" table:number-columns-spanned="2">
            <text:p text:style-name="P50">110年度</text:p>
          </table:table-cell>
          <table:covered-table-cell/>
          <table:table-cell table:style-name="TableCell51" table:number-columns-spanned="2">
            <text:p text:style-name="P52">111年度</text:p>
          </table:table-cell>
          <table:covered-table-cell/>
          <table:table-cell table:style-name="TableCell53" table:number-columns-spanned="2">
            <text:p text:style-name="P54">112年度</text:p>
          </table:table-cell>
          <table:covered-table-cell/>
        </table:table-row>
        <table:table-row table:style-name="TableRow55">
          <table:table-cell table:style-name="TableCell56">
            <text:p text:style-name="P57">項目</text:p>
          </table:table-cell>
          <table:table-cell table:style-name="TableCell58">
            <text:p text:style-name="P59">受益人人數</text:p>
          </table:table-cell>
          <table:table-cell table:style-name="TableCell60">
            <text:p text:style-name="P61">信託財產本金</text:p>
          </table:table-cell>
          <table:table-cell table:style-name="TableCell62">
            <text:p text:style-name="P63">受益人人數</text:p>
          </table:table-cell>
          <table:table-cell table:style-name="TableCell64">
            <text:p text:style-name="P65">信託財產本金</text:p>
          </table:table-cell>
          <table:table-cell table:style-name="TableCell66">
            <text:p text:style-name="P67">受益人人數</text:p>
          </table:table-cell>
          <table:table-cell table:style-name="TableCell68">
            <text:p text:style-name="P69">信託財產本金</text:p>
          </table:table-cell>
          <table:table-cell table:style-name="TableCell70">
            <text:p text:style-name="P71">受益人人數</text:p>
          </table:table-cell>
          <table:table-cell table:style-name="TableCell72">
            <text:p text:style-name="P73">信託財產本金</text:p>
          </table:table-cell>
          <table:table-cell table:style-name="TableCell74">
            <text:p text:style-name="P75">受益人人數</text:p>
          </table:table-cell>
          <table:table-cell table:style-name="TableCell76">
            <text:p text:style-name="P77">信託財產本金</text:p>
          </table:table-cell>
        </table:table-row>
        <table:table-row table:style-name="TableRow78">
          <table:table-cell table:style-name="TableCell79">
            <text:p text:style-name="P80">信託</text:p>
            <text:p text:style-name="P81"><text:span text:style-name="T82">規模</text:span></text:p>
          </table:table-cell>
          <table:table-cell table:style-name="TableCell83">
            <text:p text:style-name="P84"><text:span text:style-name="T85">2</text:span><text:span text:style-name="T86">5</text:span><text:span text:style-name="T87">,</text:span><text:span text:style-name="T88">766</text:span></text:p>
          </table:table-cell>
          <table:table-cell table:style-name="TableCell89">
            <text:p text:style-name="P90">260</text:p>
          </table:table-cell>
          <table:table-cell table:style-name="TableCell91">
            <text:p text:style-name="P92"><text:span text:style-name="T93">33,</text:span><text:span text:style-name="T94">620</text:span></text:p>
          </table:table-cell>
          <table:table-cell table:style-name="TableCell95">
            <text:p text:style-name="P96"><text:span text:style-name="T97">435</text:span></text:p>
          </table:table-cell>
          <table:table-cell table:style-name="TableCell98">
            <text:p text:style-name="P99"><text:span text:style-name="T100">5</text:span><text:span text:style-name="T101">6</text:span><text:span text:style-name="T102">,</text:span><text:span text:style-name="T103">370</text:span></text:p>
          </table:table-cell>
          <table:table-cell table:style-name="TableCell104">
            <text:p text:style-name="P105"><text:span text:style-name="T106">503</text:span></text:p>
          </table:table-cell>
          <table:table-cell table:style-name="TableCell107">
            <text:p text:style-name="P108">83,037</text:p>
          </table:table-cell>
          <table:table-cell table:style-name="TableCell109">
            <text:p text:style-name="P110">816</text:p>
          </table:table-cell>
          <table:table-cell table:style-name="TableCell111">
            <text:p text:style-name="P112">154,536</text:p>
          </table:table-cell>
          <table:table-cell table:style-name="TableCell113">
            <text:p text:style-name="P114">1,231</text:p>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4-02-16T02:52:00Z</meta:creation-date>
    <dc:date>2024-02-16T02:52:00Z</dc:date>
    <meta:print-date>2024-02-01T01:35:00Z</meta:print-date>
    <meta:template xlink:href="Normal.dotm" xlink:type="simple"/>
    <meta:editing-cycles>2</meta:editing-cycles>
    <meta:editing-duration>PT0S</meta:editing-duration>
    <meta:document-statistic meta:page-count="1" meta:paragraph-count="2" meta:word-count="182" meta:character-count="1220" meta:row-count="8" meta:non-whitespace-character-count="1040"/>
  </office:meta>
</office:document-meta>
</file>