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4pt" style:font-size-asian="14pt" style:font-size-complex="12pt"/>
    </style:style>
    <style:style style:name="P2" style:parent-style-name="內文" style:family="paragraph">
      <style:paragraph-properties fo:text-align="center" fo:line-height="0.2777in"/>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4" style:parent-style-name="內文" style:family="paragraph">
      <style:paragraph-properties fo:margin-top="0.25in" fo:line-height="0.2638in" fo:text-indent="0.3888in"/>
      <style:text-properties style:font-name="標楷體" style:font-name-asian="標楷體" fo:font-size="14pt" style:font-size-asian="14pt" style:font-size-complex="14pt"/>
    </style:style>
    <style:style style:name="P5" style:parent-style-name="內文" style:family="paragraph">
      <style:paragraph-properties fo:margin-top="0.125in" fo:line-height="0.2638in" fo:text-indent="0.3888in"/>
    </style:style>
    <style:style style:name="T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fo:margin-top="0.125in" fo:line-height="0.2638in" fo:text-indent="0.3888in"/>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fo:margin-top="0.125in" fo:line-height="0.2638in" fo:text-indent="0.3888in"/>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fo:margin-top="0.125in" fo:line-height="0.2638in" fo:text-indent="0.3888in"/>
      <style:text-properties style:font-name="標楷體" style:font-name-asian="標楷體" fo:font-size="14pt" style:font-size-asian="14pt" style:font-size-complex="14pt"/>
    </style:style>
    <style:style style:name="P112" style:parent-style-name="內文" style:family="paragraph">
      <style:paragraph-properties fo:margin-top="0.125in" fo:line-height="0.2638in" fo:text-indent="0.3888in"/>
      <style:text-properties style:font-name="標楷體" style:font-name-asian="標楷體" fo:font-size="14pt" style:font-size-asian="14pt" style:font-size-complex="14pt"/>
    </style:style>
    <style:style style:name="P113" style:parent-style-name="內文" style:family="paragraph">
      <style:paragraph-properties fo:line-height="0.2638in" fo:text-indent="0.3888in"/>
      <style:text-properties style:font-name="標楷體" style:font-name-asian="標楷體" fo:font-size="14pt" style:font-size-asian="14pt" style:font-size-complex="14pt"/>
    </style:style>
    <style:style style:name="TableColumn115" style:family="table-column">
      <style:table-column-properties style:column-width="1.4736in"/>
    </style:style>
    <style:style style:name="TableColumn116" style:family="table-column">
      <style:table-column-properties style:column-width="5.2125in"/>
    </style:style>
    <style:style style:name="Table114" style:family="table">
      <style:table-properties style:width="6.6861in" fo:margin-left="0in" table:align="lef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2638in"/>
      <style:text-properties style:font-name="標楷體" style:font-name-asian="標楷體" style:font-name-complex="新細明體" style:letter-kerning="false"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line-height="0.2638in"/>
      <style:text-properties style:font-name="標楷體" style:font-name-asian="標楷體" style:font-name-complex="新細明體" style:letter-kerning="false" fo:font-size="14pt" style:font-size-asian="14pt" style:font-size-complex="14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2638in"/>
      <style:text-properties style:font-name="標楷體" style:font-name-asian="標楷體" style:font-name-complex="新細明體" style:letter-kerning="false"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638in"/>
      <style:text-properties style:font-name="標楷體" style:font-name-asian="標楷體" style:font-name-complex="新細明體" style:letter-kerning="false" fo:font-size="14pt" style:font-size-asian="14pt" style:font-size-complex="14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line-height="0.2638in"/>
      <style:text-properties style:font-name="標楷體" style:font-name-asian="標楷體" style:font-name-complex="新細明體" style:letter-kerning="false"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638in"/>
      <style:text-properties style:font-name="標楷體" style:font-name-asian="標楷體" style:font-name-complex="新細明體" style:letter-kerning="false" fo:font-size="14pt" style:font-size-asian="14pt" style:font-size-complex="14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0.2638in"/>
      <style:text-properties style:font-name="標楷體" style:font-name-asian="標楷體" style:font-name-complex="新細明體" style:letter-kerning="false"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638in"/>
      <style:text-properties style:font-name="標楷體" style:font-name-asian="標楷體" style:font-name-complex="新細明體" style:letter-kerning="false" fo:font-size="14pt" style:font-size-asian="14pt" style:font-size-complex="14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0.2638in"/>
      <style:text-properties style:font-name="標楷體" style:font-name-asian="標楷體" style:font-name-complex="新細明體" style:letter-kerning="false"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2638in"/>
      <style:text-properties style:font-name="標楷體" style:font-name-asian="標楷體" style:font-name-complex="新細明體" style:letter-kerning="false" fo:font-size="14pt" style:font-size-asian="14pt" style:font-size-complex="14pt"/>
    </style:style>
    <style:style style:name="P142" style:parent-style-name="內文" style:family="paragraph">
      <style:paragraph-properties fo:margin-top="0.125in" fo:line-height="0.2638in"/>
      <style:text-properties style:font-name="標楷體" style:font-name-asian="標楷體" fo:font-size="14pt" style:font-size-asian="14pt" style:font-size-complex="14pt"/>
    </style:style>
  </office:automatic-styles>
  <office:body>
    <office:text text:use-soft-page-breaks="true">
      <text:p text:style-name="P1">證券商透過有價證券信託結合安養費用給付創新服務</text:p>
      <text:p text:style-name="P2"><text:span text:style-name="T3">新聞稿</text:span></text:p>
      <text:p text:style-name="P4">投資台股向來是國人投資理財主要管道之一，去(2023)年台股表現亮眼，收盤指數來到17930.81，大漲3793.12點，漲幅達26.83%、台股市值年增12.6兆，每位股民平均財富增加百萬元，可說是豐收的一年，近幾年來，隨著退休金準備不足議題的發酵，如何增加退休金第三層支柱之來源，存股投資方式已成為國人投資理財的新選項。尤其我國將於2025年邁入超高齡社會，隨著65歲以上人口占比提升，持有股票資產的人口也有高齡化的傾向。根據財政部性別統計年報資料，股利所得在不同年齡層之分布情形，65歲以上的比重由100年的16.9%增加到110年的29.6%，持有股利所得之高齡人口占比10年來成長近1倍，此外，65歲以上長者之所有所得來源高達43%之比重來自股利所得，可見長期持股賺取股息增加退休現金流已成高齡長者常見的投資行為。</text:p>
      <text:p text:style-name="P5"><text:span text:style-name="T6">高齡長者</text:span><text:span text:style-name="T7">面對退休後可能長達2</text:span><text:span text:style-name="T8">、</text:span><text:span text:style-name="T9">30年退休生活的長壽風險，追求穩定報酬收入的需求有增無減</text:span><text:span text:style-name="T10">，</text:span><text:span text:style-name="T11">信託公會秘書長呂蕙容表示，</text:span><text:span text:style-name="T12">以往</text:span><text:span text:style-name="T13">證券業</text:span><text:span text:style-name="T14">者</text:span><text:span text:style-name="T15">較</text:span><text:span text:style-name="T16">專注</text:span><text:span text:style-name="T17">於有價證券</text:span><text:span text:style-name="T18">投資及籌資之</text:span><text:span text:style-name="T19">相關業務</text:span><text:span text:style-name="T20">，</text:span><text:span text:style-name="T21">因應</text:span><text:span text:style-name="T22">退休安養</text:span><text:span text:style-name="T23">議題</text:span><text:span text:style-name="T24">，</text:span><text:span text:style-name="T25">針對高齡客戶追求資產報酬</text:span><text:span text:style-name="T26">、</text:span><text:span text:style-name="T27">資產保全</text:span><text:span text:style-name="T28">、退休安養</text:span><text:span text:style-name="T29">及資產傳承等</text:span><text:span text:style-name="T30">需求，已有兼營信託業務之證券業者</text:span><text:span text:style-name="T31">嗅出</text:span><text:span text:style-name="T32">此商機，</text:span><text:span text:style-name="T33">轉而</text:span><text:span text:style-name="T34">聚焦長期持股族群，</text:span><text:span text:style-name="T35">以</text:span><text:span text:style-name="T36">其</text:span><text:span text:style-name="T37">擅長</text:span><text:span text:style-name="T38">之</text:span><text:span text:style-name="T39">有價證券業務</text:span><text:span text:style-name="T40">為基礎，</text:span><text:span text:style-name="T41">創新</text:span><text:span text:style-name="T42">運用有價證券</text:span><text:span text:style-name="T43">信託</text:span><text:span text:style-name="T44">提供跨平台整合服務</text:span><text:span text:style-name="T45">，</text:span><text:span text:style-name="T46">為客戶量身訂製整合型資產保護管理信託計畫</text:span><text:span text:style-name="T47">並提供安養</text:span><text:span text:style-name="T48">費用</text:span><text:span text:style-name="T49">的給付功能</text:span><text:span text:style-name="T50">，讓有價證券信託亦具有安養信託的功能</text:span><text:span text:style-name="T51">，</text:span><text:span text:style-name="T52">並於多元信託創新獎獲得最佳有價證券信託創新獎金質獎之肯定</text:span><text:span text:style-name="T53">。</text:span></text:p>
      <text:p text:style-name="P54"><text:span text:style-name="T55">呂蕙容</text:span><text:span text:style-name="T56">指出，該計畫發揮證券商之特長，創新整合有價證券的運用及信託管理</text:span><text:span text:style-name="T57">，</text:span><text:span text:style-name="T58">結合</text:span><text:span text:style-name="T59">數位化功能</text:span><text:span text:style-name="T60">擴大服務觸角，</text:span><text:span text:style-name="T61">包括</text:span><text:span text:style-name="T62">搭配股票出借</text:span><text:span text:style-name="T63">增加孳息收入</text:span><text:span text:style-name="T64">、</text:span><text:span text:style-name="T65">股票股息再投入定期定額機制</text:span><text:span text:style-name="T66">發揮存股功能</text:span><text:span text:style-name="T67">；</text:span><text:span text:style-name="T68">提供股票借還、處</text:span><text:span text:style-name="T69">分</text:span><text:span text:style-name="T70">、股東權行使及金流撥付之信託數位指示服務</text:span><text:span text:style-name="T71">；除股票質借外，也與銀行異業合作讓基金受益權也能設質申請借款，使資金調度更靈活；將配發的股利特約專款專用或採代收轉付安養照顧費用等</text:span><text:span text:style-name="T72">，</text:span><text:span text:style-name="T73">此外還透過與律師</text:span><text:span text:style-name="T74">及</text:span><text:span text:style-name="T75">會計師跨業合作，就客戶資產傳承給與稅務規</text:span><text:span text:style-name="T76">劃</text:span><text:span text:style-name="T77">建議等，</text:span><text:span text:style-name="T78">不僅</text:span><text:span text:style-name="T79">擴大</text:span><text:span text:style-name="T80">退休養老金流來源</text:span><text:span text:style-name="T81">，</text:span><text:span text:style-name="T82">更可滿足長者</text:span><text:span text:style-name="T83">節稅傳承、資產隔離及專款專用之</text:span><text:span text:style-name="T84">需求</text:span><text:span text:style-name="T85">。</text:span></text:p>
      <text:p text:style-name="P86"><text:span text:style-name="T87">呂蕙容</text:span><text:span text:style-name="T88">表示，</text:span><text:span text:style-name="T89">因應我國高齡社會之需要，</text:span><text:span text:style-name="T90">證券商以股票信託為主軸，結合</text:span><text:span text:style-name="T91">安養</text:span><text:span text:style-name="T92">費用</text:span><text:span text:style-name="T93">給付功能</text:span><text:span text:style-name="T94">協助國人預先</text:span><text:span text:style-name="T95">就</text:span><text:span text:style-name="T96">其資產進行</text:span><text:span text:style-name="T97">規劃</text:span><text:span text:style-name="T98">安排</text:span><text:span text:style-name="T99">，</text:span><text:span text:style-name="T100">如果交付信託之資產足以支應的話，甚至會</text:span><text:span text:style-name="T101">約定</text:span><text:span text:style-name="T102">至委託人終老，</text:span><text:span text:style-name="T103">結合</text:span><text:span text:style-name="T104">受託人對信託財產有運用裁量權之情形(例如：與受託機構約定信託</text:span><text:span text:style-name="T105">資產</text:span><text:span text:style-name="T106">現金部位不足時，可由受託機構決定，將該信託持有之股票賣出以支應安養照顧需求)，</text:span><text:span text:style-name="T107">更</text:span><text:span text:style-name="T108">可以滿足委託人年邁時之財產管理需求</text:span><text:span text:style-name="T109">，讓客戶未來無須換約就可透過受託人裁量深化信託服務</text:span><text:span text:style-name="T110">。</text:span></text:p>
      <text:p text:style-name="P111"/>
      <text:p text:style-name="P112"/>
      <text:p text:style-name="P113">整合型資產保護管理信託跨平台服務</text:p>
      <table:table table:style-name="Table114">
        <table:table-columns>
          <table:table-column table:style-name="TableColumn115"/>
          <table:table-column table:style-name="TableColumn116"/>
        </table:table-columns>
        <table:table-row table:style-name="TableRow117">
          <table:table-cell table:style-name="TableCell118">
            <text:p text:style-name="P119">存股平台</text:p>
          </table:table-cell>
          <table:table-cell table:style-name="TableCell120">
            <text:p text:style-name="P121">定期定額/定期定股</text:p>
          </table:table-cell>
        </table:table-row>
        <table:table-row table:style-name="TableRow122">
          <table:table-cell table:style-name="TableCell123">
            <text:p text:style-name="P124">有價證券信託</text:p>
          </table:table-cell>
          <table:table-cell table:style-name="TableCell125">
            <text:p text:style-name="P126">股票信託/股款股息代收轉付/信託e指示</text:p>
          </table:table-cell>
        </table:table-row>
        <table:table-row table:style-name="TableRow127">
          <table:table-cell table:style-name="TableCell128">
            <text:p text:style-name="P129">特定金錢信託</text:p>
          </table:table-cell>
          <table:table-cell table:style-name="TableCell130">
            <text:p text:style-name="P131">基金、ETF投資/基金受益權質借</text:p>
          </table:table-cell>
        </table:table-row>
        <table:table-row table:style-name="TableRow132">
          <table:table-cell table:style-name="TableCell133">
            <text:p text:style-name="P134">雙向借券平台</text:p>
          </table:table-cell>
          <table:table-cell table:style-name="TableCell135">
            <text:p text:style-name="P136">股票出借/熱門券通知</text:p>
          </table:table-cell>
        </table:table-row>
        <table:table-row table:style-name="TableRow137">
          <table:table-cell table:style-name="TableCell138">
            <text:p text:style-name="P139">智能下單平台</text:p>
          </table:table-cell>
          <table:table-cell table:style-name="TableCell140">
            <text:p text:style-name="P141">智慧單/停利單/自動停損停利單</text:p>
          </table:table-cell>
        </table:table-row>
      </table:table>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顏 秀娥</meta:initial-creator>
    <dc:creator>邱思嘉</dc:creator>
    <meta:creation-date>2024-01-09T01:20:00Z</meta:creation-date>
    <dc:date>2024-01-09T01:20:00Z</dc:date>
    <meta:print-date>2024-01-04T08:46:00Z</meta:print-date>
    <meta:template xlink:href="Normal.dotm" xlink:type="simple"/>
    <meta:editing-cycles>2</meta:editing-cycles>
    <meta:editing-duration>PT0S</meta:editing-duration>
    <meta:document-statistic meta:page-count="2" meta:paragraph-count="2" meta:word-count="185" meta:character-count="1243" meta:row-count="8" meta:non-whitespace-character-count="1060"/>
  </office:meta>
</office:document-meta>
</file>