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绊">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枭">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枭">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枭">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枭">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枭">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枭">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枭">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style:snap-to-layout-grid="false" fo:text-align="center"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style:snap-to-layout-grid="false" fo:text-align="justify" fo:margin-top="0.25in" fo:line-height="0.2361in" fo:text-indent="0.3611in"/>
    </style:style>
    <style:style style:name="T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 style:parent-style-name="預設段落字型" style:family="text">
      <style:text-properties style:font-name="新細明體" style:font-name-complex="新細明體" style:letter-kerning="false" fo:font-size="13pt" style:font-size-asian="13pt" style:font-size-complex="13pt"/>
    </style:style>
    <style:style style:name="P25" style:parent-style-name="內文" style:family="paragraph">
      <style:paragraph-properties fo:widows="2" fo:orphans="2" style:snap-to-layout-grid="false" fo:text-align="justify" fo:margin-top="0.25in" fo:line-height="0.2361in" fo:text-indent="0.3611in"/>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 style:parent-style-name="預設段落字型" style:family="text">
      <style:text-properties style:font-name="新細明體" style:font-name-complex="新細明體"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 style:parent-style-name="預設段落字型" style:family="text">
      <style:text-properties style:font-name="新細明體" style:font-name-complex="新細明體" style:letter-kerning="false" fo:font-size="13pt" style:font-size-asian="13pt" style:font-size-complex="13pt"/>
    </style:style>
    <style:style style:name="P78" style:parent-style-name="內文" style:family="paragraph">
      <style:paragraph-properties fo:widows="2" fo:orphans="2" style:snap-to-layout-grid="false" fo:text-align="justify" fo:margin-top="0.25in" fo:line-height="0.2361in" fo:text-indent="0.3611in"/>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6" style:parent-style-name="預設段落字型" style:family="text">
      <style:text-properties style:font-name="新細明體" style:font-name-complex="新細明體" style:letter-kerning="false" fo:font-size="13pt" style:font-size-asian="13pt" style:font-size-complex="13pt"/>
    </style:style>
    <style:style style:name="P127" style:parent-style-name="內文" style:family="paragraph">
      <style:paragraph-properties fo:widows="2" fo:orphans="2" style:snap-to-layout-grid="false" fo:text-align="justify" fo:margin-top="0.25in" fo:line-height="0.2361in" fo:text-indent="0.3611in"/>
    </style:style>
    <style:style style:name="T1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 style:parent-style-name="預設段落字型" style:family="text">
      <style:text-properties style:font-name="新細明體" style:font-name-complex="新細明體" style:letter-kerning="false" fo:font-size="13pt" style:font-size-asian="13pt" style:font-size-complex="13pt"/>
    </style:style>
    <style:style style:name="P157" style:parent-style-name="內文" style:family="paragraph">
      <style:paragraph-properties fo:widows="2" fo:orphans="2" style:snap-to-layout-grid="false" fo:text-align="justify" fo:margin-top="0.125in" fo:line-height="0.2361in" fo:text-indent="0.3611in"/>
      <style:text-properties style:font-name="標楷體" style:font-name-asian="標楷體" style:font-name-complex="新細明體" style:letter-kerning="false" fo:font-size="13pt" style:font-size-asian="13pt" style:font-size-complex="13pt"/>
    </style:style>
    <style:style style:name="P158" style:parent-style-name="內文" style:family="paragraph">
      <style:paragraph-properties fo:widows="2" fo:orphans="2" style:snap-to-layout-grid="false" fo:text-align="justify" fo:margin-top="0.125in" fo:line-height="0.2361in" fo:text-indent="0.3611in"/>
      <style:text-properties style:font-name="標楷體" style:font-name-asian="標楷體" style:font-name-complex="新細明體" style:letter-kerning="false" fo:font-size="13pt" style:font-size-asian="13pt" style:font-size-complex="13pt"/>
    </style:style>
    <style:style style:name="P159" style:parent-style-name="內文" style:family="paragraph">
      <style:paragraph-properties fo:widows="2" fo:orphans="2" style:snap-to-layout-grid="false" fo:text-align="justify" fo:margin-top="0.125in" fo:line-height="0.2361in" fo:text-indent="0.3611in"/>
      <style:text-properties style:font-name="標楷體" style:font-name-asian="標楷體" style:font-name-complex="新細明體" style:letter-kerning="false" fo:font-size="13pt" style:font-size-asian="13pt" style:font-size-complex="13pt"/>
    </style:style>
    <style:style style:name="P160" style:parent-style-name="內文" style:family="paragraph">
      <style:paragraph-properties fo:widows="2" fo:orphans="2" style:snap-to-layout-grid="false" fo:text-align="justify" fo:margin-top="0.125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olumn162" style:family="table-column">
      <style:table-column-properties style:column-width="0.3902in"/>
    </style:style>
    <style:style style:name="TableColumn163" style:family="table-column">
      <style:table-column-properties style:column-width="4.3312in"/>
    </style:style>
    <style:style style:name="Table161" style:family="table">
      <style:table-properties style:width="4.7215in" fo:margin-left="0in" table:align="left"/>
    </style:style>
    <style:style style:name="TableRow164" style:family="table-row">
      <style:table-row-properties style:min-row-height="0.256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justify" fo:line-height="0.2361in"/>
      <style:text-properties style:font-name="標楷體" style:font-name-asian="標楷體" style:font-name-complex="新細明體" style:letter-kerning="false" fo:font-size="13pt" style:font-size-asian="13pt" style:font-size-complex="13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justify" fo:line-height="0.2361in"/>
      <style:text-properties style:font-name="標楷體" style:font-name-asian="標楷體" style:font-name-complex="新細明體" style:letter-kerning="false" fo:font-size="13pt" style:font-size-asian="13pt" style:font-size-complex="13pt"/>
    </style:style>
    <style:style style:name="TableRow174" style:family="table-row">
      <style:table-row-properties style:min-row-height="0.256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justify" fo:line-height="0.2361in"/>
      <style:text-properties style:font-name="標楷體" style:font-name-asian="標楷體" style:font-name-complex="新細明體" style:letter-kerning="false" fo:font-size="13pt" style:font-size-asian="13pt" style:font-size-complex="13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justify" fo:line-height="0.2361in"/>
      <style:text-properties style:font-name="標楷體" style:font-name-asian="標楷體" style:font-name-complex="新細明體" style:letter-kerning="false" fo:font-size="13pt" style:font-size-asian="13pt" style:font-size-complex="13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justify" fo:line-height="0.2361in"/>
      <style:text-properties style:font-name="標楷體" style:font-name-asian="標楷體" style:font-name-complex="新細明體" style:letter-kerning="false" fo:font-size="13pt" style:font-size-asian="13pt" style:font-size-complex="13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justify" fo:line-height="0.2361in"/>
      <style:text-properties style:font-name="標楷體" style:font-name-asian="標楷體" style:font-name-complex="新細明體" style:letter-kerning="false" fo:font-size="13pt" style:font-size-asian="13pt" style:font-size-complex="13pt"/>
    </style:style>
    <style:style style:name="P194" style:parent-style-name="內文" style:family="paragraph">
      <style:paragraph-properties fo:widows="2" fo:orphans="2" style:snap-to-layout-grid="false" fo:text-align="justify" fo:margin-top="0.125in" fo:line-height="0.3333in"/>
      <style:text-properties style:font-name="標楷體" style:font-name-asian="標楷體" style:font-name-complex="新細明體" style:letter-kerning="false" style:font-size-complex="12pt"/>
    </style:style>
  </office:automatic-styles>
  <office:body>
    <office:text text:use-soft-page-breaks="true">
      <text:p text:style-name="P1">基金與ETF交割指示傳送平台上線<text:s/>保管銀行邁向自動化作業新里程</text:p>
      <text:p text:style-name="P4">新聞稿</text:p>
      <text:p text:style-name="P5"><text:span text:style-name="T6">信託公會為</text:span><text:span text:style-name="T7">運用金融科技</text:span><text:span text:style-name="T8">提升保管銀行之作業效率</text:span><text:span text:style-name="T9">，</text:span><text:span text:style-name="T10">透</text:span><text:span text:style-name="T11">過集保結算所的</text:span><text:span text:style-name="T12">大力配合</text:span><text:span text:style-name="T13">，</text:span><text:span text:style-name="T14">積極規劃交割指示傳送平台並</text:span><text:span text:style-name="T15">完成</text:span><text:span text:style-name="T16">建置</text:span><text:span text:style-name="T17">，</text:span><text:span text:style-name="T18">信託公會理事長邱月琴表示，</text:span><text:span text:style-name="T19">保管銀行與投信公司之交割作業透過此平台之運作，可</text:span><text:span text:style-name="T20">提升效率並</text:span><text:span text:style-name="T21">節省相關的人力物力成本</text:span><text:span text:style-name="T22">，</text:span><text:span text:style-name="T23">共創雙贏</text:span><text:span text:style-name="T24">。</text:span></text:p>
      <text:p text:style-name="P25"><text:span text:style-name="T26">近年來隨著投資理財意識抬頭，</text:span><text:span text:style-name="T27">除了</text:span><text:span text:style-name="T28">基金</text:span><text:span text:style-name="T29">早</text:span><text:span text:style-name="T30">已成為國人主要之投資工具</text:span><text:span text:style-name="T31">外</text:span><text:span text:style-name="T32">，</text:span><text:span text:style-name="T33">ETF</text:span><text:span text:style-name="T34">(</text:span><text:span text:style-name="T35">指數股票型基金</text:span><text:span text:style-name="T36">)可以</text:span><text:span text:style-name="T37">追蹤、模擬或複製標的指數之績效表現，在證券交易所上市交易</text:span><text:span text:style-name="T38">，</text:span><text:span text:style-name="T39">兼具開放式基金及股票之特色，</text:span><text:span text:style-name="T40">更是吸引投資人的關注，帶動市場投資的熱潮</text:span><text:span text:style-name="T41">。</text:span><text:span text:style-name="T42">國內基金的規模</text:span><text:span text:style-name="T43">截至112年12月公募基金</text:span><text:span text:style-name="T44">數量已達1</text:span><text:span text:style-name="T45">,032</text:span><text:span text:style-name="T46">檔，</text:span><text:span text:style-name="T47">資產總額</text:span><text:span text:style-name="T48">更高達</text:span><text:span text:style-name="T49">67</text:span><text:span text:style-name="T50">,</text:span><text:span text:style-name="T51">362億元</text:span><text:span text:style-name="T52">，</text:span><text:span text:style-name="T53">其中</text:span><text:span text:style-name="T54">指數股票型基金</text:span><text:span text:style-name="T55">檔數即有2</text:span><text:span text:style-name="T56">27</text:span><text:span text:style-name="T57">檔，資產總額共計38</text:span><text:span text:style-name="T58">,</text:span><text:span text:style-name="T59">542億元</text:span><text:span text:style-name="T60">。</text:span><text:span text:style-name="T61">不管是基金或ETF均須透過保管銀行來保管投資人之資產，</text:span><text:span text:style-name="T62">且</text:span><text:span text:style-name="T63">為符合</text:span><text:span text:style-name="T64">市場及投資人需求，</text:span><text:span text:style-name="T65">基金的投資標的愈來愈多樣化，投資區域也愈來愈廣泛</text:span><text:span text:style-name="T66">，</text:span><text:span text:style-name="T67">因此為因應</text:span><text:span text:style-name="T68">各式法規</text:span><text:span text:style-name="T69">的</text:span><text:span text:style-name="T70">要求，保管銀行依</text:span><text:bookmark-start text:name="_Hlk134108963"/><text:span text:style-name="T71">照</text:span><text:span text:style-name="T72">投信</text:span><text:bookmark-end text:name="_Hlk134108963"/><text:span text:style-name="T73">公司指示辦理基金申購、贖回及相關資產</text:span><text:span text:style-name="T74">之</text:span><text:span text:style-name="T75">交易</text:span><text:span text:style-name="T76">交割作業亦日益繁複</text:span><text:span text:style-name="T77">。</text:span></text:p>
      <text:p text:style-name="P78"><text:span text:style-name="T79">然而</text:span><text:span text:style-name="T80">現行</text:span><text:span text:style-name="T81">保管銀行接受</text:span><text:span text:style-name="T82">投信</text:span><text:span text:style-name="T83">公司指示辦理</text:span><text:span text:style-name="T84">基金</text:span><text:span text:style-name="T85">資產</text:span><text:span text:style-name="T86">交割作業，</text:span><text:span text:style-name="T87">多數</text:span><text:span text:style-name="T88">仍維持</text:span><text:span text:style-name="T89">以</text:span><text:span text:style-name="T90">人工接收</text:span><text:span text:style-name="T91">傳真方式辦理，保管</text:span><text:span text:style-name="T92">銀行</text:span><text:span text:style-name="T93">除</text:span><text:span text:style-name="T94">須</text:span><text:span text:style-name="T95">核對</text:span><text:span text:style-name="T96">並</text:span><text:span text:style-name="T97">確認</text:span><text:span text:style-name="T98">交割指示</text:span><text:span text:style-name="T99">來自</text:span><text:span text:style-name="T100">投信</text:span><text:span text:style-name="T101">公司</text:span><text:span text:style-name="T102">有權人員，</text:span><text:span text:style-name="T103">尚須</text:span><text:span text:style-name="T104">將</text:span><text:span text:style-name="T105">接收之</text:span><text:span text:style-name="T106">資料鍵入其內部系統</text:span><text:span text:style-name="T107">與交割指示核對無誤後</text:span><text:span text:style-name="T108">才能</text:span><text:span text:style-name="T109">辦理後續之交割，最後再</text:span><text:span text:style-name="T110">將處理結果</text:span><text:span text:style-name="T111">以書面傳真回覆</text:span><text:span text:style-name="T112">給</text:span><text:span text:style-name="T113">投信</text:span><text:span text:style-name="T114">公司</text:span><text:span text:style-name="T115">，</text:span><text:span text:style-name="T116">整個</text:span><text:span text:style-name="T117">過程中</text:span><text:span text:style-name="T118">保管銀行多以</text:span><text:span text:style-name="T119">人工作業</text:span><text:span text:style-name="T120">，不但</text:span><text:span text:style-name="T121">費時費力且極易產生錯誤</text:span><text:span text:style-name="T122">，</text:span><text:span text:style-name="T123">造成</text:span><text:span text:style-name="T124">諸多</text:span><text:span text:style-name="T125">困擾</text:span><text:span text:style-name="T126">。</text:span></text:p>
      <text:p text:style-name="P127"><text:span text:style-name="T128">信託公會秘書長呂蕙容</text:span><text:span text:style-name="T129">指出</text:span><text:span text:style-name="T130">，</text:span><text:span text:style-name="T131">為節省人力、提升作業效率，並降低出錯率，信託公會建議利用資訊科技來提升保管銀行的自動化作業，</text:span><text:span text:style-name="T132">除</text:span><text:span text:style-name="T133">於10</text:span><text:span text:style-name="T134">9</text:span><text:span text:style-name="T135">年11月發函建議集保結算所建置交割指示傳輸管道</text:span><text:span text:style-name="T136">外</text:span><text:span text:style-name="T137">，並於110年金融建言白皮書提議</text:span><text:span text:style-name="T138">，</text:span><text:span text:style-name="T139">利用資訊科技</text:span><text:span text:style-name="T140">精進</text:span><text:span text:style-name="T141">交割</text:span><text:span text:style-name="T142">作業</text:span><text:span text:style-name="T143">以提高整體</text:span><text:span text:style-name="T144">效率共創雙贏。</text:span><text:span text:style-name="T145">本提案</text:span><text:span text:style-name="T146">亦</text:span><text:span text:style-name="T147">獲得金管會的大力支持，</text:span><text:span text:style-name="T148">並</text:span><text:span text:style-name="T149">請集保結算所</text:span><text:span text:style-name="T150">協助</text:span><text:span text:style-name="T151">優化</text:span><text:span text:style-name="T152">投信公司與保管銀行</text:span><text:span text:style-name="T153">間</text:span><text:span text:style-name="T154">之</text:span><text:span text:style-name="T155">交割作業</text:span><text:span text:style-name="T156">。</text:span></text:p>
      <text:p text:style-name="P157"><text:bookmark-start text:name="_Hlk156913876"/>理事長邱月琴進一步表示，<text:bookmark-end text:name="_Hlk156913876"/>運用金融科技可提升交割作業自動化並簡化人工作業，進而確保金融交易的安全與正確性。<text:bookmark-start text:name="_Hlk156913840"/>感謝集保結算所協助規劃建置交割指示傳送平台<text:bookmark-end text:name="_Hlk156913840"/>，同時為了讓透過該平台傳輸方式之法制化，金管會亦於113年1月備查信託公會「證券投資信託基金保管機構辦理基金資產交割作業準則」與投信投顧公會「投信公司指示基金保管機構辦理基金資產交割之作業準則」之修正案，同意保管銀行與投信公司間之交割指示可透過集保結算所以電子化方式辦理，正式宣告投信公司及保管銀行間交割指示邁向自動化作業新里程，期待投信公司與保管銀行透過此平台進行交割資料之傳遞，不但可節省人力、提升整體作業效率，並可降低作業之出錯率，達成共好共贏。</text:p>
      <text:p text:style-name="P158"/>
      <text:p text:style-name="P159"/>
      <text:soft-page-break/>
      <text:p text:style-name="P160">透過「交割指示傳送平台」辦理交割指示作業可達成之效益</text:p>
      <table:table table:style-name="Table161">
        <table:table-columns>
          <table:table-column table:style-name="TableColumn162"/>
          <table:table-column table:style-name="TableColumn163"/>
        </table:table-columns>
        <table:table-row table:style-name="TableRow164">
          <table:table-cell table:style-name="TableCell165">
            <text:p text:style-name="P166">1</text:p>
          </table:table-cell>
          <table:table-cell table:style-name="TableCell167">
            <text:p text:style-name="P168">單一傳輸管道</text:p>
          </table:table-cell>
        </table:table-row>
        <table:table-row table:style-name="TableRow169">
          <table:table-cell table:style-name="TableCell170">
            <text:p text:style-name="P171">2</text:p>
          </table:table-cell>
          <table:table-cell table:style-name="TableCell172">
            <text:p text:style-name="P173">提高自動化作業效率</text:p>
          </table:table-cell>
        </table:table-row>
        <table:table-row table:style-name="TableRow174">
          <table:table-cell table:style-name="TableCell175">
            <text:p text:style-name="P176">3</text:p>
          </table:table-cell>
          <table:table-cell table:style-name="TableCell177">
            <text:p text:style-name="P178">傳輸檔案格式多樣化</text:p>
          </table:table-cell>
        </table:table-row>
        <table:table-row table:style-name="TableRow179">
          <table:table-cell table:style-name="TableCell180">
            <text:p text:style-name="P181">4</text:p>
          </table:table-cell>
          <table:table-cell table:style-name="TableCell182">
            <text:p text:style-name="P183">節省人工成本</text:p>
          </table:table-cell>
        </table:table-row>
        <table:table-row table:style-name="TableRow184">
          <table:table-cell table:style-name="TableCell185">
            <text:p text:style-name="P186">5</text:p>
          </table:table-cell>
          <table:table-cell table:style-name="TableCell187">
            <text:p text:style-name="P188">減少人為疏失及紙本處理程序</text:p>
          </table:table-cell>
        </table:table-row>
        <table:table-row table:style-name="TableRow189">
          <table:table-cell table:style-name="TableCell190">
            <text:p text:style-name="P191">6</text:p>
          </table:table-cell>
          <table:table-cell table:style-name="TableCell192">
            <text:p text:style-name="P193">提高安全性</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引用" style:display-name="HTML 引用"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text1" style:display-name="text1" style:family="text" style:parent-style-name="預設段落字型"/>
    <style:style style:name="text2" style:display-name="text2"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绊">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枭">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枭">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枭">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枭">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枭">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枭">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枭">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meta:initial-creator>
    <dc:creator>邱思嘉</dc:creator>
    <meta:creation-date>2024-01-29T07:30:00Z</meta:creation-date>
    <dc:date>2024-01-29T07:30:00Z</dc:date>
    <meta:print-date>2023-03-10T01:13:00Z</meta:print-date>
    <meta:template xlink:href="Normal.dotm" xlink:type="simple"/>
    <meta:editing-cycles>2</meta:editing-cycles>
    <meta:editing-duration>PT0S</meta:editing-duration>
    <meta:document-statistic meta:page-count="2" meta:paragraph-count="2" meta:word-count="178" meta:character-count="1195" meta:row-count="8" meta:non-whitespace-character-count="1019"/>
  </office:meta>
</office:document-meta>
</file>