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5979in"/>
    </style:style>
    <style:style style:name="TableColumn16" style:family="table-column">
      <style:table-column-properties style:column-width="1.0805in"/>
    </style:style>
    <style:style style:name="Table14" style:family="table">
      <style:table-properties style:width="2.6784in" fo:margin-left="0in" table:align="center"/>
    </style:style>
    <style:style style:name="TableRow17" style:family="table-row">
      <style:table-row-properties style:min-row-height="0.5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-asian="標楷體" fo:font-size="14pt" style:font-size-asian="14pt" style:font-size-complex="10pt"/>
    </style:style>
    <style:style style:name="T39" style:parent-style-name="預設段落字型" style:family="text">
      <style:text-properties style:font-name-asian="標楷體" fo:font-size="14pt" style:font-size-asian="14pt" style:font-size-complex="10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1" style:parent-style-name="預設段落字型" style:family="text">
      <style:text-properties style:font-name-asian="標楷體" fo:font-size="14pt" style:font-size-asian="14pt" style:font-size-complex="10pt"/>
    </style:style>
    <style:style style:name="T42" style:parent-style-name="預設段落字型" style:family="text">
      <style:text-properties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-asian="標楷體" fo:font-size="14pt" style:font-size-asian="14pt" style:font-size-complex="10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48" style:parent-style-name="內文" style:family="paragraph">
      <style:paragraph-properties style:snap-to-layout-grid="false" fo:margin-bottom="0.075in"/>
    </style:style>
    <style:style style:name="T4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52" style:family="table-column">
      <style:table-column-properties style:column-width="5.1645in"/>
    </style:style>
    <style:style style:name="TableColumn53" style:family="table-column">
      <style:table-column-properties style:column-width="1.1479in"/>
    </style:style>
    <style:style style:name="Table51" style:family="table">
      <style:table-properties style:width="6.3125in" fo:margin-left="0in" table:align="left"/>
    </style:style>
    <style:style style:name="TableRow54" style:family="table-row">
      <style:table-row-properties style:min-row-height="0.2138in"/>
    </style:style>
    <style:style style:name="TableCell55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0pt" style:font-size-asian="10pt" style:font-size-complex="10pt"/>
    </style:style>
    <style:style style:name="TableRow60" style:family="table-row">
      <style:table-row-properties style:min-row-height="0.4006in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" style:parent-style-name="節" style:family="paragraph">
      <style:paragraph-properties style:punctuation-wrap="hanging" style:text-autospace="ideograph-alpha" fo:text-align="start" fo:margin-top="0in" fo:margin-bottom="0in" fo:line-height="0.2777in" fo:margin-left="1.3625in" fo:text-indent="-1.3625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font-size-complex="10pt"/>
    </style:style>
    <style:style style:name="TableRow74" style:family="table-row">
      <style:table-row-properties style:min-row-height="0.400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節" style:family="paragraph">
      <style:paragraph-properties style:punctuation-wrap="hanging" style:text-autospace="ideograph-alpha" fo:text-align="justify" fo:margin-top="0in" fo:margin-bottom="0.05in" fo:line-height="0.2777in"/>
    </style:style>
    <style:style style:name="T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4" style:parent-style-name="強調斜體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85" style:parent-style-name="st1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86" style:parent-style-name="st1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87" style:parent-style-name="st1" style:family="text">
      <style:text-properties style:font-name-asian="標楷體" style:font-name-complex="Arial" fo:font-weight="bold" style:font-weight-asian="bold" fo:font-size="12pt" style:font-size-asian="12pt" style:font-size-complex="12pt"/>
    </style:style>
    <style:style style:name="T88" style:parent-style-name="st1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89" style:parent-style-name="st1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90" style:parent-style-name="st1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91" style:parent-style-name="st1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92" style:parent-style-name="st1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93" style:parent-style-name="強調斜體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94" style:parent-style-name="強調斜體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95" style:parent-style-name="強調斜體" style:family="text">
      <style:text-properties style:font-name-asian="標楷體" style:font-name-complex="Arial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font-size-complex="10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1" style:parent-style-name="節" style:family="paragraph">
      <style:paragraph-properties style:punctuation-wrap="hanging" style:text-autospace="ideograph-alpha" fo:text-align="start" fo:margin-top="0in" fo:margin-bottom="0in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font-size-complex="10pt"/>
    </style:style>
    <style:style style:name="TableRow104" style:family="table-row">
      <style:table-row-properties style:min-row-height="0.400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節" style:family="paragraph">
      <style:paragraph-properties fo:text-align="justify" fo:margin-top="0in" fo:margin-bottom="0in" fo:line-height="0.2777in" fo:margin-left="0.1333in" fo:text-indent="-0.1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07" style:parent-style-name="節" style:family="paragraph">
      <style:paragraph-properties fo:text-align="justify" fo:margin-top="0in" fo:margin-bottom="0in" fo:line-height="0.2777in" fo:margin-left="0.1666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P111" style:parent-style-name="節" style:family="paragraph">
      <style:paragraph-properties fo:text-align="justify" fo:margin-top="0in" fo:margin-bottom="0in" fo:line-height="0.2777in" fo:margin-left="0.1666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P118" style:parent-style-name="節" style:family="paragraph">
      <style:paragraph-properties fo:text-align="justify" fo:margin-top="0in" fo:margin-bottom="0in" fo:line-height="0.2777in" fo:margin-left="0.4666in">
        <style:tab-stops/>
      </style:paragraph-properties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P124" style:parent-style-name="節" style:family="paragraph">
      <style:paragraph-properties fo:text-align="justify" fo:margin-top="0in" fo:margin-bottom="0in" fo:line-height="0.2777in" fo:margin-left="0.4666in">
        <style:tab-stops/>
      </style:paragraph-properties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P130" style:parent-style-name="節" style:family="paragraph">
      <style:paragraph-properties fo:text-align="justify" fo:margin-top="0in" fo:margin-bottom="0in" fo:line-height="0.2777in" fo:margin-left="0.4666in">
        <style:tab-stops/>
      </style:paragraph-properties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font-size-complex="10pt"/>
    </style:style>
    <style:style style:name="TableRow140" style:family="table-row">
      <style:table-row-properties style:min-row-height="0.400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節" style:family="paragraph">
      <style:paragraph-properties fo:text-align="justify" fo:margin-top="0in" fo:margin-bottom="0in" fo:line-height="0.2777in" fo:margin-left="0.1333in" fo:text-indent="-0.1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43" style:parent-style-name="節" style:family="paragraph">
      <style:paragraph-properties fo:text-align="justify" fo:margin-top="0in" fo:margin-bottom="0in" fo:line-height="0.2777in" fo:margin-left="0.1666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font-size-complex="16pt"/>
    </style:style>
    <style:style style:name="T145" style:parent-style-name="預設段落字型" style:family="text">
      <style:text-properties style:font-size-complex="16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P147" style:parent-style-name="節" style:family="paragraph">
      <style:paragraph-properties fo:text-align="justify" fo:margin-top="0in" fo:margin-bottom="0in" fo:line-height="0.2777in" fo:margin-left="0.1666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style:font-size-complex="16pt"/>
    </style:style>
    <style:style style:name="T149" style:parent-style-name="預設段落字型" style:family="text">
      <style:text-properties style:font-size-complex="16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P153" style:parent-style-name="節" style:family="paragraph">
      <style:paragraph-properties fo:text-align="justify" fo:margin-top="0in" fo:margin-bottom="0in" fo:line-height="0.2777in" fo:margin-left="0.4666in">
        <style:tab-stops/>
      </style:paragraph-properties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P159" style:parent-style-name="節" style:family="paragraph">
      <style:paragraph-properties fo:text-align="justify" fo:margin-top="0in" fo:margin-bottom="0in" fo:line-height="0.2777in" fo:margin-left="0.4666in">
        <style:tab-stops/>
      </style:paragraph-properties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P165" style:parent-style-name="節" style:family="paragraph">
      <style:paragraph-properties fo:text-align="justify" fo:margin-top="0in" fo:margin-bottom="0.05in" fo:line-height="0.2777in" fo:margin-left="0.4666in">
        <style:tab-stops/>
      </style:paragraph-properties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font-size-complex="10pt"/>
    </style:style>
    <style:style style:name="TableRow168" style:family="table-row">
      <style:table-row-properties style:min-row-height="0.400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節" style:family="paragraph">
      <style:paragraph-properties fo:text-align="justify" fo:margin-top="0in" fo:margin-bottom="0in" fo:line-height="0.2777in"/>
      <style:text-properties style:font-name-asian="標楷體" fo:font-size="12pt" style:font-size-asian="12pt" style:font-size-complex="12pt"/>
    </style:style>
    <style:style style:name="P171" style:parent-style-name="節" style:family="paragraph">
      <style:paragraph-properties fo:text-align="justify" fo:margin-top="0in" fo:margin-bottom="0in" fo:line-height="0.2777in" fo:margin-left="0.1333in" fo:text-indent="-0.1333in">
        <style:tab-stops/>
      </style:paragraph-properties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7" style:parent-style-name="節" style:family="paragraph">
      <style:paragraph-properties fo:text-align="justify" fo:margin-top="0in" fo:margin-bottom="0.05in" fo:line-height="0.2777in" fo:margin-left="0.1333in" fo:text-indent="-0.1333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font-size-complex="10pt"/>
    </style:style>
    <style:style style:name="TableRow189" style:family="table-row">
      <style:table-row-properties style:min-row-height="0.4006in"/>
    </style:style>
    <style:style style:name="TableCell1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1" style:parent-style-name="Default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font-size-complex="10pt"/>
    </style:style>
    <style:style style:name="TableRow194" style:family="table-row">
      <style:table-row-properties style:min-row-height="0.400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節" style:family="paragraph">
      <style:paragraph-properties fo:text-align="justify" fo:margin-top="0in" fo:margin-bottom="0in" fo:line-height="0.2777in" fo:margin-left="0.1333in" fo:text-indent="-0.1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97" style:parent-style-name="節" style:family="paragraph">
      <style:paragraph-properties fo:text-align="justify" fo:margin-top="0in" fo:margin-bottom="0in" fo:line-height="0.2777in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198" style:parent-style-name="內文" style:family="paragraph">
      <style:paragraph-properties fo:text-align="justify" fo:line-height="0.2777in" fo:margin-left="0.25in" fo:text-indent="-0.0833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fo:line-height="0.2777in" fo:margin-left="0.25in" fo:text-indent="-0.0833in">
        <style:tab-stops/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text-align="justify" fo:line-height="0.2777in" fo:margin-left="0.25in" fo:text-indent="-0.0833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text-align="justify" fo:line-height="0.2777in" fo:margin-left="0.25in" fo:text-indent="-0.0833in">
        <style:tab-stops/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fo:text-align="justify" fo:line-height="0.2777in" fo:margin-left="0.25in" fo:text-indent="-0.0833in">
        <style:tab-stops/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 fo:margin-bottom="0.05in" fo:line-height="0.2777in" fo:margin-left="0.25in" fo:text-indent="-0.0833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0.2777in"/>
      <style:text-properties style:font-name-asian="標楷體" fo:color="#000000" style:font-size-complex="10pt"/>
    </style:style>
    <style:style style:name="TableRow227" style:family="table-row">
      <style:table-row-properties style:min-row-height="0.400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節" style:family="paragraph">
      <style:paragraph-properties fo:text-align="justify" fo:margin-top="0in" fo:margin-bottom="0in" fo:line-height="0.2777in" fo:margin-left="0.1333in" fo:text-indent="-0.1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230" style:parent-style-name="節" style:family="paragraph">
      <style:paragraph-properties fo:text-align="justify" fo:margin-top="0in" fo:margin-bottom="0in" fo:line-height="0.2777in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231" style:parent-style-name="內文" style:family="paragraph">
      <style:paragraph-properties fo:text-align="justify" fo:margin-bottom="0.05in" fo:line-height="0.2777in" fo:margin-left="0.25in" fo:text-indent="-0.0833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0pt"/>
    </style:style>
    <style:style style:name="TableRow242" style:family="table-row">
      <style:table-row-properties style:min-row-height="0.400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節" style:family="paragraph">
      <style:paragraph-properties fo:text-align="justify" fo:margin-top="0in" fo:margin-bottom="0in" fo:line-height="0.2777in"/>
      <style:text-properties style:font-name-asian="標楷體" fo:font-size="12pt" style:font-size-asian="12pt" style:font-size-complex="12pt"/>
    </style:style>
    <style:style style:name="P245" style:parent-style-name="節" style:family="paragraph">
      <style:paragraph-properties fo:text-align="justify" fo:margin-top="0in" fo:margin-bottom="0in" fo:line-height="0.2777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節" style:family="paragraph">
      <style:paragraph-properties fo:text-align="justify" fo:margin-top="0in" fo:margin-bottom="0.05in" fo:line-height="0.2777in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0" style:parent-style-name="節" style:family="paragraph">
      <style:paragraph-properties fo:text-align="justify" fo:margin-top="0in" fo:margin-bottom="0in" fo:line-height="0.2777in" fo:margin-left="0.1333in" fo:text-indent="-0.1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1" style:parent-style-name="節" style:family="paragraph">
      <style:paragraph-properties fo:text-align="justify" fo:margin-top="0in" fo:margin-bottom="0in" fo:line-height="0.2777in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2" style:parent-style-name="節" style:family="paragraph">
      <style:paragraph-properties fo:text-align="justify" fo:margin-top="0in" fo:margin-bottom="0in"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0pt"/>
    </style:style>
    <style:style style:name="TableRow257" style:family="table-row">
      <style:table-row-properties style:min-row-height="0.4006in"/>
    </style:style>
    <style:style style:name="TableCell25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9" style:parent-style-name="Default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 fo:color="#000000" style:font-size-complex="10pt"/>
    </style:style>
    <style:style style:name="TableRow262" style:family="table-row">
      <style:table-row-properties style:min-row-height="0.4006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節" style:family="paragraph">
      <style:paragraph-properties fo:text-align="justify" fo:margin-top="0in" fo:margin-bottom="0in" fo:line-height="0.2777in" fo:margin-left="0.1333in" fo:text-indent="-0.1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265" style:parent-style-name="節" style:family="paragraph">
      <style:paragraph-properties fo:text-align="justify" fo:margin-top="0in" fo:margin-bottom="0in" fo:line-height="0.2777in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266" style:parent-style-name="內文" style:family="paragraph">
      <style:paragraph-properties fo:text-align="justify" fo:line-height="0.2777in" fo:margin-left="0.25in" fo:text-indent="-0.0833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justify" fo:line-height="0.2777in" fo:margin-left="0.25in" fo:text-indent="-0.0833in">
        <style:tab-stops/>
      </style:paragraph-properties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margin-bottom="0.05in" fo:line-height="0.2777in" fo:margin-left="0.4166in" fo:text-indent="-0.1666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fo:line-height="0.2777in"/>
      <style:text-properties style:font-name-asian="標楷體" fo:color="#000000" style:font-size-complex="10pt"/>
    </style:style>
    <style:style style:name="TableRow282" style:family="table-row">
      <style:table-row-properties style:min-row-height="0.4006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節" style:family="paragraph">
      <style:paragraph-properties fo:text-align="justify" fo:margin-top="0in" fo:margin-bottom="0in" fo:line-height="0.2777in" fo:margin-left="0.1333in" fo:text-indent="-0.1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285" style:parent-style-name="節" style:family="paragraph">
      <style:paragraph-properties fo:text-align="justify" fo:margin-top="0in" fo:margin-bottom="0in" fo:line-height="0.2777in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286" style:parent-style-name="內文" style:family="paragraph">
      <style:paragraph-properties fo:line-height="0.2777in" fo:margin-left="0.25in" fo:text-indent="-0.0833in">
        <style:tab-stops/>
      </style:paragraph-properties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fo:margin-bottom="0.05in" fo:line-height="0.2777in" fo:margin-left="0.25in" fo:text-indent="-0.0833in">
        <style:tab-stops/>
      </style:paragraph-properties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fo:line-height="0.2777in"/>
      <style:text-properties style:font-name-asian="標楷體" fo:color="#000000" style:font-size-complex="10pt"/>
    </style:style>
    <style:style style:name="TableRow301" style:family="table-row">
      <style:table-row-properties style:min-row-height="0.4006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節" style:family="paragraph">
      <style:paragraph-properties fo:text-align="justify" fo:margin-top="0in" fo:margin-bottom="0in" fo:line-height="0.2777in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節" style:family="paragraph">
      <style:paragraph-properties fo:text-align="justify" fo:margin-top="0in" fo:margin-bottom="0.05in" fo:line-height="0.2777in" fo:margin-left="0.6666in">
        <style:tab-stops/>
      </style:paragraph-properties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0pt"/>
    </style:style>
    <style:style style:name="TableRow324" style:family="table-row">
      <style:table-row-properties style:min-row-height="0.4006in"/>
    </style:style>
    <style:style style:name="TableCell3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26" style:parent-style-name="Default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start" fo:line-height="0.2777in"/>
      <style:text-properties style:font-name-asian="標楷體" fo:color="#000000" style:font-size-complex="10pt"/>
    </style:style>
    <style:style style:name="TableRow329" style:family="table-row">
      <style:table-row-properties style:min-row-height="1.7222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節" style:family="paragraph">
      <style:paragraph-properties fo:text-align="justify" fo:margin-top="0in" fo:margin-bottom="0.125in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333" style:family="table-column">
      <style:table-column-properties style:column-width="1.7756in"/>
    </style:style>
    <style:style style:name="TableColumn334" style:family="table-column">
      <style:table-column-properties style:column-width="1.7722in"/>
    </style:style>
    <style:style style:name="TableColumn335" style:family="table-column">
      <style:table-column-properties style:column-width="1.202in"/>
    </style:style>
    <style:style style:name="Table332" style:family="table">
      <style:table-properties style:width="4.75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 fo:line-height="0.2777in"/>
      <style:text-properties style:font-name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 fo:line-height="0.2777in"/>
      <style:text-properties style:font-name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 fo:line-height="0.25in"/>
      <style:text-properties style:font-name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paragraph-properties fo:text-align="justify" fo:line-height="0.2777in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justify" fo:line-height="0.2777in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justify" fo:line-height="0.2777in"/>
      <style:text-properties style:font-name="Times New Roma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text-align="justify" fo:line-height="0.2777in"/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justify" fo:line-height="0.2777in"/>
      <style:text-properties style:font-name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justify" fo:line-height="0.2777in"/>
      <style:text-properties style:font-name="Times New Roma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justify" fo:line-height="0.2777in"/>
      <style:text-properties style:font-name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justify" fo:line-height="0.2777in"/>
      <style:text-properties style:font-name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justify" fo:line-height="0.2777in"/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2777in"/>
      <style:text-properties style:font-name="Times New Roman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text-align="justify" fo:line-height="0.2777in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justify" fo:line-height="0.2777in"/>
      <style:text-properties style:font-name="Times New Roman"/>
    </style:style>
    <style:style style:name="P371" style:parent-style-name="節" style:family="paragraph">
      <style:paragraph-properties fo:text-align="start" fo:margin-top="0in" fo:margin-bottom="0in" fo:line-height="0.2777in" fo:margin-left="0.5in" fo:text-indent="-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381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382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383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384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385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386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TableRow387" style:family="table-row">
      <style:table-row-properties style:min-row-height="2.0284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節" style:family="paragraph">
      <style:paragraph-properties fo:text-align="justify" fo:margin-top="0in" fo:margin-bottom="0.075in" fo:line-height="0.2777in" fo:margin-left="0.1666in" fo:text-indent="-0.1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8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8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8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8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8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8pt"/>
    </style:style>
    <style:style style:name="TableColumn402" style:family="table-column">
      <style:table-column-properties style:column-width="2.4451in"/>
    </style:style>
    <style:style style:name="TableColumn403" style:family="table-column">
      <style:table-column-properties style:column-width="1.4187in"/>
    </style:style>
    <style:style style:name="TableColumn404" style:family="table-column">
      <style:table-column-properties style:column-width="0.8861in"/>
    </style:style>
    <style:style style:name="Table401" style:family="table">
      <style:table-properties style:width="4.75in" fo:margin-left="0.2673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center" fo:line-height="0.2777in"/>
      <style:text-properties style:font-name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center" fo:line-height="0.2777in"/>
      <style:text-properties style:font-name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fo:text-align="center" fo:line-height="0.2777in"/>
      <style:text-properties style:font-name="Times New Roma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paragraph-properties fo:text-align="justify" fo:line-height="0.2777in"/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fo:text-align="justify" fo:line-height="0.2777in"/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justify" fo:line-height="0.2777in"/>
      <style:text-properties style:font-name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fo:text-align="justify" fo:line-height="0.2777in"/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justify" fo:line-height="0.2777in"/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paragraph-properties fo:text-align="justify" fo:line-height="0.2777in"/>
      <style:text-properties style:font-name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text-align="justify" fo:line-height="0.2777in"/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fo:text-align="justify" fo:line-height="0.2777in"/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text-align="justify" fo:line-height="0.2777in"/>
      <style:text-properties style:font-name="Times New Roma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fo:text-align="center" fo:line-height="0.2777in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paragraph-properties fo:text-align="justify" fo:line-height="0.2777in"/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fo:text-align="justify" fo:line-height="0.2777in"/>
      <style:text-properties style:font-name="Times New Roman"/>
    </style:style>
    <style:style style:name="P440" style:parent-style-name="Default" style:family="paragraph">
      <style:paragraph-properties fo:text-align="justify" fo:line-height="0.2777in"/>
      <style:text-properties style:font-name="Times New Roman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443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445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446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447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0pt"/>
    </style:style>
    <style:style style:name="TableRow450" style:family="table-row">
      <style:table-row-properties style:min-row-height="0.4006in"/>
    </style:style>
    <style:style style:name="TableCell4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2" style:parent-style-name="Default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 fo:line-height="0.2777in"/>
      <style:text-properties style:font-name-asian="標楷體" fo:color="#000000" style:font-size-complex="10pt"/>
    </style:style>
    <style:style style:name="TableRow455" style:family="table-row">
      <style:table-row-properties style:min-row-height="0.4006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節" style:family="paragraph">
      <style:paragraph-properties fo:text-align="justify" fo:margin-top="0in" fo:margin-bottom="0.075in" fo:line-height="0.2777in" fo:margin-left="0.1666in" fo:text-indent="-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458" style:parent-style-name="節" style:family="paragraph">
      <style:paragraph-properties fo:text-align="justify" fo:margin-top="0in" fo:margin-bottom="0.075in" fo:line-height="0.2777in" fo:margin-left="0.1666in" fo:text-indent="-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459" style:parent-style-name="節" style:family="paragraph">
      <style:paragraph-properties fo:text-align="justify" fo:margin-top="0in" fo:margin-bottom="0.05in" fo:line-height="0.2777in" fo:margin-left="0.1666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0pt"/>
    </style:style>
    <style:style style:name="P474" style:parent-style-name="節" style:family="paragraph">
      <style:paragraph-properties style:punctuation-wrap="hanging" style:text-autospace="ideograph-alpha" fo:text-align="justify" fo:margin-top="0in" fo:margin-bottom="0in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0" draw:name="文字方塊 3" text:anchor-type="paragraph" svg:x="0in" svg:y="-0.17778in" svg:width="0.86458in" svg:height="0.375in" style:rel-width="scale" style:rel-height="scale"><draw:text-box><text:p text:style-name="P12">附表B</text:p><text:p text:style-name="內文"/></draw:text-box><svg:title/><svg:desc/></draw:frame></text:span><text:span text:style-name="T13"><draw:frame draw:z-index="251658240" draw:id="id1" draw:style-name="a1" draw:name="文字方塊 2" text:anchor-type="paragraph" svg:x="3.35903in" svg:y="0in" svg:width="3.22778in" svg:height="0.71944in" style:rel-width="scale" style:rel-height="scale"><draw:text-box><table:table table:style-name="Table14"><table:table-columns><table:table-column table:style-name="TableColumn15"/><table:table-column table:style-name="TableColumn16"/></table:table-columns><table:table-row table:style-name="TableRow17"><table:table-cell table:style-name="TableCell18"><text:p text:style-name="P19">評鑑(二)至(五)</text:p><text:p text:style-name="P20">總得分：</text:p></table:table-cell><table:table-cell table:style-name="TableCell21"><text:p text:style-name="P22"/></table:table-cell></table:table-row></table:table><text:p text:style-name="內文"/></draw:text-box><svg:title/><svg:desc/></draw:frame></text:span></text:p>
      <text:p text:style-name="P23"/>
      <text:p text:style-name="P24"/>
      <text:p text:style-name="P25"><text:span text:style-name="T26">(</text:span><text:span text:style-name="T27"><text:s text:c="2"/></text:span><text:span text:style-name="T28">機</text:span><text:span text:style-name="T29"><text:s text:c="2"/></text:span><text:span text:style-name="T30">構</text:span><text:span text:style-name="T31"><text:s text:c="2"/></text:span><text:span text:style-name="T32">全</text:span><text:span text:style-name="T33"><text:s text:c="2"/></text:span><text:span text:style-name="T34">稱</text:span><text:span text:style-name="T35"><text:s text:c="2"/></text:span><text:span text:style-name="T36">)</text:span><text:span text:style-name="T37">信託</text:span><text:span text:style-name="T38">2.0</text:span><text:span text:style-name="T39">第二階段</text:span><text:span text:style-name="T40">計畫</text:span><text:span text:style-name="T41">「安養信託獎」</text:span><text:span text:style-name="T42">評鑑資料</text:span><text:span text:style-name="T43">表</text:span></text:p>
      <text:p text:style-name="P44">(113年1月1日起至113年12月31日止)</text:p>
      <text:p text:style-name="P45"><text:span text:style-name="T46">【本表請詳實填寫，如有不</text:span><text:span text:style-name="T47">實，相關人員應依法負責】</text:span></text:p>
      <text:p text:style-name="P48"><text:span text:style-name="T49">評鑑項目說明如下</text:span><text:span text:style-name="T50">：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評鑑項目</text:p>
            </table:table-cell>
            <table:table-cell table:style-name="TableCell57">
              <text:p text:style-name="P58">得分</text:p>
              <text:p text:style-name="P59">(由評審委員填寫)</text:p>
            </table:table-cell>
          </table:table-row>
        </table:table-header-rows>
        <table:table-row table:style-name="TableRow60">
          <table:table-cell table:style-name="TableCell61">
            <text:p text:style-name="P62"><text:span text:style-name="T63">評鑑項目</text:span><text:span text:style-name="T64">(</text:span><text:span text:style-name="T65">一</text:span><text:span text:style-name="T66">)</text:span><text:span text:style-name="T67">：安養信託業務量</text:span><text:span text:style-name="T68">(</text:span><text:span text:style-name="T69">60</text:span><text:span text:style-name="T70">分</text:span><text:span text:style-name="T71">)</text:span></text:p>
          </table:table-cell>
          <table:table-cell table:style-name="TableCell72">
            <text:p text:style-name="P73">--</text:p>
          </table:table-cell>
        </table:table-row>
        <table:table-row table:style-name="TableRow74">
          <table:table-cell table:style-name="TableCell75">
            <text:p text:style-name="P76"><text:span text:style-name="T77">係</text:span><text:span text:style-name="T78">以</text:span><text:span text:style-name="T79">各機構</text:span><text:span text:style-name="T80">報送</text:span><text:span text:style-name="T81">信託公會之信託業務統計資料為計分基礎</text:span><text:span text:style-name="T82">；</text:span><text:span text:style-name="T83">如須</text:span><text:span text:style-name="T84">更正</text:span><text:span text:style-name="T85">，</text:span><text:span text:style-name="T86">請於民國</text:span><text:span text:style-name="T87">114</text:span><text:span text:style-name="T88">年</text:span><text:span text:style-name="T89">4</text:span><text:span text:style-name="T90">月</text:span><text:span text:style-name="T91">10</text:span><text:span text:style-name="T92">日前以函文送達信託公會；</text:span><text:span text:style-name="T93">逾期函送者，信託公會將不受理</text:span><text:span text:style-name="T94">更正</text:span><text:span text:style-name="T95">事宜</text:span><text:span text:style-name="T96">。</text:span></text:p>
          </table:table-cell>
          <table:table-cell table:style-name="TableCell97">
            <text:p text:style-name="P98">--</text:p>
          </table:table-cell>
        </table:table-row>
        <table:table-row table:style-name="TableRow99">
          <table:table-cell table:style-name="TableCell100">
            <text:p text:style-name="P101">評鑑項目(二)：安養信託客戶滿意度(5分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評鑑期間辦理安養信託有無「財團法人金融消費評議中心」受理客戶申請評議之案件？(3分)</text:p>
            <text:p text:style-name="P107"><text:span text:style-name="T108"></text:span><text:span text:style-name="T109"><text:s/></text:span><text:span text:style-name="T110">無。</text:span></text:p>
            <text:p text:style-name="P111"><text:span text:style-name="T112"></text:span><text:span text:style-name="T113"><text:s/></text:span><text:span text:style-name="T114">有</text:span><text:span text:style-name="T115">，共</text:span><text:span text:style-name="T116">_____</text:span><text:span text:style-name="T117">件，評議結果說明：例如：</text:span></text:p>
            <text:p text:style-name="P118"><text:span text:style-name="T119">(1)</text:span><text:span text:style-name="T120">經調處或評議不成立之件數</text:span><text:span text:style-name="T121">：</text:span><text:span text:style-name="T122"><text:s text:c="4"/></text:span><text:span text:style-name="T123">件；</text:span></text:p>
            <text:p text:style-name="P124"><text:span text:style-name="T125">(2)</text:span><text:span text:style-name="T126">調處成立之件數</text:span><text:span text:style-name="T127">：</text:span><text:span text:style-name="T128"><text:s text:c="4"/></text:span><text:span text:style-name="T129">件；</text:span></text:p>
            <text:p text:style-name="P130"><text:span text:style-name="T131">(3)</text:span><text:span text:style-name="T132">經評議須賠償之件數</text:span><text:span text:style-name="T133">：</text:span><text:span text:style-name="T134"><text:s text:c="3"/></text:span><text:span text:style-name="T135"><text:s/></text:span><text:span text:style-name="T136">件。</text:span><text:span text:style-name="T137"><text:tab/>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評鑑期間辦理安養信託有無客戶申訴之案件(包括金管會轉請銀行處理之申訴案件)？(2分)</text:p>
            <text:p text:style-name="P143"><text:span text:style-name="T144"></text:span><text:span text:style-name="T145"><text:s/></text:span><text:span text:style-name="T146">無。</text:span></text:p>
            <text:p text:style-name="P147"><text:span text:style-name="T148"></text:span><text:span text:style-name="T149"><text:s/></text:span><text:span text:style-name="T150">有，共</text:span><text:span text:style-name="T151"><text:s text:c="4"/></text:span><text:span text:style-name="T152">件，申訴結果說明：例如：</text:span></text:p>
            <text:p text:style-name="P153"><text:span text:style-name="T154">(1)</text:span><text:span text:style-name="T155">屬客戶誤解之件數</text:span><text:span text:style-name="T156">：</text:span><text:span text:style-name="T157"><text:s text:c="4"/></text:span><text:span text:style-name="T158">件；</text:span></text:p>
            <text:p text:style-name="P159"><text:span text:style-name="T160">(2)</text:span><text:span text:style-name="T161">賠償客戶損失之件數</text:span><text:span text:style-name="T162">：</text:span><text:span text:style-name="T163"><text:s text:c="4"/></text:span><text:span text:style-name="T164">件；</text:span></text:p>
            <text:p text:style-name="P165">(3)其他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【得分說明】</text:p>
            <text:p text:style-name="P171"><text:span text:style-name="T172">1.</text:span><text:span text:style-name="T173">辦理安養信託無「財團法</text:span><text:span text:style-name="T174">人金融消費評議中心」受理客戶申請評議案件者得</text:span><text:span text:style-name="T175">3</text:span><text:span text:style-name="T176">分；如有，則由評鑑委員衡量評議結果決定是否酌予扣分。</text:span></text:p>
            <text:p text:style-name="P177"><text:span text:style-name="T178">2.</text:span><text:span text:style-name="T179">辦理安養信託無客戶申訴案件者</text:span><text:span text:style-name="T180">(</text:span><text:span text:style-name="T181">包括金管會轉請銀行處理之申訴案件</text:span><text:span text:style-name="T182">)</text:span><text:span text:style-name="T183">得</text:span><text:span text:style-name="T184">2</text:span><text:span text:style-name="T185">分；如有，則由評鑑委</text:span><text:span text:style-name="T186">員衡量申訴結果決定是否酌予扣分。</text:span></text:p>
          </table:table-cell>
          <table:table-cell table:style-name="TableCell187">
            <text:p text:style-name="P188">--</text:p>
          </table:table-cell>
        </table:table-row>
        <table:table-row table:style-name="TableRow189">
          <table:table-cell table:style-name="TableCell190">
            <text:p text:style-name="P191">評鑑項目(三)：安養信託業務之創新(20分)</text:p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1.創新內涵與架構：(15分)</text:p>
            <text:p text:style-name="P197">例如：</text:p>
            <text:p text:style-name="P198"><text:span text:style-name="T199"></text:span><text:span text:style-name="T200">結合醫療、養護、長照等相關安養機構之綜合性服務等創新性設計內容或架構。</text:span></text:p>
            <text:p text:style-name="P201"><text:span text:style-name="T202"></text:span><text:span text:style-name="T203">創新</text:span><text:span text:style-name="T204">之商品、服務或推廣活動等設計內容或架構</text:span><text:span text:style-name="T205">(如配合市場調查，探求潛在客戶需求，提供以符合高齡者或身心障礙者生活各種面向之需求為出發點，設計除財產管理外，結合食衣住行之安養信託商品或服務架構)</text:span><text:span text:style-name="T206">。</text:span></text:p>
            <text:p text:style-name="P207"><text:span text:style-name="T208"></text:span><text:span text:style-name="T209">新市場或新顧客等創新開發模式</text:span><text:span text:style-name="T210">(</text:span><text:span text:style-name="T211">如與社</text:span><text:span text:style-name="T212">區關懷據點、相關社福團體或配合大學社會責任實踐計畫(USR)，與相關大學教授合作進行信託商品之調查、研發與推廣等，開發新客群)</text:span><text:span text:style-name="T213">。</text:span></text:p>
            <text:p text:style-name="P214"><text:span text:style-name="T215"></text:span><text:span text:style-name="T216">創新之特性說明。</text:span></text:p>
            <text:p text:style-name="P217"><text:span text:style-name="T218"></text:span><text:span text:style-name="T219">辦理「協助資產</text:span><text:span text:style-name="T220">管理，</text:span><text:span text:style-name="T221">保障經濟安全」目的之有效契約件數及業務架構模式等。</text:span></text:p>
            <text:p text:style-name="P222"><text:span text:style-name="T223"></text:span><text:span text:style-name="T224">辦理「打造友善住宅，推動在地安老」等目的之業務架構模式及產生效益等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成果效益：(5分)</text:p>
            <text:p text:style-name="P230">例如：</text:p>
            <text:p text:style-name="P231"><text:span text:style-name="T232"></text:span><text:span text:style-name="T233">有效契約</text:span><text:span text:style-name="T234">件數</text:span><text:span text:style-name="T235">、規模</text:span><text:span text:style-name="T236">、受益人人數</text:span><text:span text:style-name="T237">或</text:span><text:span text:style-name="T238">業務成長性</text:span><text:span text:style-name="T239">。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【說明】</text:p>
            <text:p text:style-name="P245"><text:span text:style-name="T246">1.</text:span><text:span text:style-name="T247">本項目實際做法如附件</text:span><text:span text:style-name="T248"><text:s text:c="4"/></text:span></text:p>
            <text:p text:style-name="P249">(附件資料不得少於三頁A4影印用紙且內文格式以14字體且行距為單行間距書寫)</text:p>
            <text:p text:style-name="P250">2.請將不同之創新內涵及架構分段敘述，並於該段以顯著標題簡要標註創新之重點或特色及上線日期；如超過一個以上創新項目，請於標題前標註「數字」(如：一、二、三…)以資明確。</text:p>
            <text:p text:style-name="P251">3.非本次評鑑期間(以前年度)之創新做法請勿重複列入。</text:p>
            <text:p text:style-name="P252"><text:span text:style-name="T253">4.</text:span><text:span text:style-name="T254">「2.成果效益」請配合「1.創新內涵與架構」所列之標題分段敘述。</text:span></text:p>
          </table:table-cell>
          <table:table-cell table:style-name="TableCell255">
            <text:p text:style-name="P256">--</text:p>
          </table:table-cell>
        </table:table-row>
        <table:table-row table:style-name="TableRow257">
          <table:table-cell table:style-name="TableCell258">
            <text:p text:style-name="P259">評鑑項目(四)：安養信託之公益性(5分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.公益性說明及內容架構：(4分)</text:p>
            <text:p text:style-name="P265">例如：</text:p>
            <text:p text:style-name="P266"><text:span text:style-name="T267"></text:span><text:span text:style-name="T268">推廣對象</text:span><text:span text:style-name="T269">(</text:span><text:span text:style-name="T270">信託受益人</text:span><text:span text:style-name="T271">)</text:span><text:span text:style-name="T272">族群或提供客戶完整性服務</text:span></text:p>
            <text:p text:style-name="P273"><text:span text:style-name="T274"></text:span><text:span text:style-name="T275">辦理具社會公益性質之信託案件或提供與安養信託有關具公益性質</text:span><text:soft-page-break/><text:span text:style-name="T276">之服務等，例如：</text:span></text:p>
            <text:p text:style-name="P277">(1)配合政府部門或社福團體轉介之信託案件。</text:p>
            <text:p text:style-name="P278">(2)配合天災、重大社會災害等事件所承作之信託案件。</text:p>
            <text:p text:style-name="P279">(3)進行高齡風險評估宣導活動，協助民眾運用高齡風險評估試算表。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成果效益：(1分)</text:p>
            <text:p text:style-name="P285">例如：</text:p>
            <text:p text:style-name="P286"><text:span text:style-name="T287"></text:span><text:span text:style-name="T288">有效契約</text:span><text:span text:style-name="T289">件數、</text:span><text:span text:style-name="T290">規模、</text:span><text:span text:style-name="T291">受益人人數等量化表現及</text:span><text:span text:style-name="T292">對信</text:span><text:span text:style-name="T293">託受益人產生之效益</text:span><text:span text:style-name="T294">。</text:span></text:p>
            <text:p text:style-name="P295"><text:span text:style-name="T296"></text:span><text:span text:style-name="T297">維護社會安定及發揮社會公益之廣度與深度說明</text:span><text:span text:style-name="T298">。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【說明】</text:span><text:span text:style-name="T305">本項目</text:span><text:span text:style-name="T306">實際做法如附件</text:span><text:span text:style-name="T307"><text:s text:c="4"/></text:span></text:p>
            <text:p text:style-name="P308"><text:span text:style-name="T309">(</text:span><text:span text:style-name="T310">附件資料不得少於三頁</text:span><text:span text:style-name="T311">A4</text:span><text:span text:style-name="T312">影印用紙且內文</text:span><text:span text:style-name="T313">格式以</text:span><text:span text:style-name="T314">14</text:span><text:span text:style-name="T315">字體</text:span><text:span text:style-name="T316">且</text:span><text:span text:style-name="T317">行距</text:span><text:span text:style-name="T318">為</text:span><text:span text:style-name="T319">單行間距</text:span><text:span text:style-name="T320">書寫</text:span><text:span text:style-name="T321">)</text:span></text:p>
          </table:table-cell>
          <table:table-cell table:style-name="TableCell322">
            <text:p text:style-name="P323">--</text:p>
          </table:table-cell>
        </table:table-row>
        <table:table-row table:style-name="TableRow324">
          <table:table-cell table:style-name="TableCell325">
            <text:p text:style-name="P326">評鑑項目(五)：身心障礙者安養信託規劃與宣導(10分)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規劃身心障礙者安養信託服務型態及說明：(5分)</text:p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>安養信託類型</text:p>
                </table:table-cell>
                <table:table-cell table:style-name="TableCell339">
                  <text:p text:style-name="P340">規劃方式/服務型態</text:p>
                </table:table-cell>
                <table:table-cell table:style-name="TableCell341">
                  <text:p text:style-name="P342">效益</text:p>
                </table:table-cell>
              </table:table-row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</table:table>
            <text:p text:style-name="P371"><text:span text:style-name="T372">註：效益包括但不限於</text:span><text:span text:style-name="T373">有效契約</text:span><text:span text:style-name="T374">件數、</text:span><text:span text:style-name="T375">規模、</text:span><text:span text:style-name="T376">受益人人數等</text:span><text:span text:style-name="T377">量化表現</text:span><text:span text:style-name="T378">。</text:span>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.</text:span><text:span text:style-name="T391">與</text:span><text:span text:style-name="T392">身心障礙者</text:span><text:span text:style-name="T393">有</text:span><text:span text:style-name="T394">關社福團體</text:span><text:span text:style-name="T395">合作之</text:span><text:span text:style-name="T396">信</text:span><text:span text:style-name="T397">託宣導</text:span><text:span text:style-name="T398">場次及參與人數</text:span><text:span text:style-name="T399">：</text:span><text:span text:style-name="T400">(5分)</text:span></text:p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>
                  <text:p text:style-name="P407">研討會(或座談會)名稱</text:p>
                </table:table-cell>
                <table:table-cell table:style-name="TableCell408">
                  <text:p text:style-name="P409">時間(時數)</text:p>
                </table:table-cell>
                <table:table-cell table:style-name="TableCell410">
                  <text:p text:style-name="P411">參與人數</text:p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合計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</table:table>
            <text:p text:style-name="P440"/>
          </table:table-cell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評鑑項目(六)：加分項目(20分)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.評鑑期間新承作之預先簽訂安養信託契約受益人人數：(10分)</text:p>
            <text:soft-page-break/>
            <text:p text:style-name="P458">2.評鑑期間新承作之安養信託有效契約之受益人為一般民眾(非行員及行員直系血親)，占新承作之安養信託有效契約受益人人數之比率，高於同組銀行之全體平均比率者：(10分)</text:p>
            <text:p text:style-name="P459"><text:span text:style-name="T460">係以</text:span><text:span text:style-name="T461">各機構</text:span><text:span text:style-name="T462">報送信託公會之信託業務統計資料為計分基礎</text:span><text:span text:style-name="T463">，</text:span><text:span text:style-name="T464">並依「</text:span><text:span text:style-name="T465">信託業推動信託</text:span><text:span text:style-name="T466">2.0</text:span><text:span text:style-name="T467">第二階段</text:span><text:span text:style-name="T468">計畫</text:span><text:span text:style-name="T469">評鑑計分原則</text:span><text:span text:style-name="T470">」據以評分</text:span><text:span text:style-name="T471">。</text:span></text:p>
          </table:table-cell>
          <table:table-cell table:style-name="TableCell472">
            <text:p text:style-name="P473">--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">
      <style:paragraph-properties fo:margin-left="0.25in" fo:text-indent="0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center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323E4F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323E4F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標楷體" style:font-name-asian="標楷體" fo:color="#323E4F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323E4F" fo:font-size="11pt" style:font-size-asian="11pt" style:font-size-complex="11pt" fo:language="zh" fo:country="TW"/>
    </style:style>
    <style:style style:name="T7" style:parent-style-name="預設段落字型" style:family="text">
      <style:text-properties style:font-name="標楷體" style:font-name-asian="標楷體" fo:color="#323E4F" fo:font-size="11pt" style:font-size-asian="11pt" style:font-size-complex="11pt" fo:language="zh" fo:country="TW"/>
    </style:style>
    <style:style style:name="T8" style:parent-style-name="預設段落字型" style:family="text">
      <style:text-properties style:font-name="標楷體" style:font-name-asian="標楷體" fo:color="#323E4F" fo:font-size="11pt" style:font-size-asian="11pt" style:font-size-complex="11pt" fo:language="zh" fo:country="TW"/>
    </style:style>
    <style:style style:name="T9" style:parent-style-name="預設段落字型" style:family="text">
      <style:text-properties style:font-name="標楷體" style:font-name-asian="標楷體" fo:color="#323E4F" fo:font-size="11pt" style:font-size-asian="11pt" style:font-size-complex="11pt"/>
    </style:style>
    <style:style style:name="P10" style:parent-style-name="頁尾" style:family="paragraph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|</text:span><text:span text:style-name="T7">共</text:span><text:span text:style-name="T8"><text:page-count style:num-format="1">1</text:page-count></text:span><text:span text:style-name="T9">頁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4-(B表-安養信託獎)-第4期</dc:title>
    <dc:subject/>
    <meta:initial-creator>sowhat</meta:initial-creator>
    <dc:creator>Joy</dc:creator>
    <meta:creation-date>2024-10-29T05:56:00Z</meta:creation-date>
    <dc:date>2024-10-29T05:56:00Z</dc:date>
    <meta:print-date>2023-02-09T06:22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989" meta:character-count="1966" meta:row-count="40" meta:non-whitespace-character-count="1010"/>
  </office:meta>
</office:document-meta>
</file>