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5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777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4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2.034in"/>
    </style:style>
    <style:style style:name="TableColumn44" style:family="table-column">
      <style:table-column-properties style:column-width="2.0347in"/>
    </style:style>
    <style:style style:name="TableColumn45" style:family="table-column">
      <style:table-column-properties style:column-width="2.0347in"/>
    </style:style>
    <style:style style:name="Table42" style:family="table">
      <style:table-properties style:width="6.1034in" fo:margin-left="0.5673in" table:align="left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fo:line-height="0.2777in" fo:margin-left="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節" style:family="paragraph">
      <style:paragraph-properties style:punctuation-wrap="hanging" style:text-autospace="ideograph-alpha" fo:text-align="justify" fo:margin-top="0in" fo:margin-bottom="0in" fo:line-height="0.2777in" fo:margin-left="0.575in" fo:text-indent="-0.4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節" style:family="paragraph">
      <style:paragraph-properties style:punctuation-wrap="hanging" style:text-autospace="ideograph-alpha" fo:text-align="justify" fo:margin-top="0in" fo:margin-bottom="0in" fo:line-height="0.2777in" fo:margin-left="0.5166in" fo:text-indent="-0.3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節" style:family="paragraph">
      <style:paragraph-properties style:punctuation-wrap="hanging" style:text-autospace="ideograph-alpha" fo:text-align="justify" fo:margin-top="0in" fo:margin-bottom="0in" fo:line-height="0.2777in" fo:margin-left="0.5361in" fo:text-indent="-0.36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強調斜體" style:family="text">
      <style:text-properties style:font-name="標楷體" style:font-name-asian="標楷體" style:font-name-complex="Arial" fo:font-style="normal" style:font-style-asian="norm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節" style:family="paragraph">
      <style:paragraph-properties style:punctuation-wrap="hanging" style:text-autospace="ideograph-alpha" fo:text-align="justify" fo:margin-top="0in" fo:margin-bottom="0in" fo:line-height="0.2777in" fo:margin-left="0.5555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節" style:family="paragraph">
      <style:paragraph-properties style:punctuation-wrap="hanging" style:text-autospace="ideograph-alpha" fo:text-align="justify" fo:margin-top="0in" fo:margin-bottom="0in" fo:line-height="0.2777in" fo:margin-left="0.4972in" fo:text-indent="-0.33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4</text:span><text:span text:style-name="T4">期</text:span><text:span text:style-name="T5">信託業推動</text:span><text:span text:style-name="T6">信託2.0</text:span><text:span text:style-name="T7">第二階段</text:span><text:span text:style-name="T8">計畫</text:span><text:span text:style-name="T9">評鑑活動</text:span><text:span text:style-name="T10">簡章</text:span></text:p>
      <text:p text:style-name="P11"/>
      <text:p text:style-name="P12">壹、目 <text:s text:c="3"/>的：</text:p>
      <text:p text:style-name="P13"><text:span text:style-name="T14">為</text:span><text:span text:style-name="T15">依</text:span><text:span text:style-name="T16">「信託業推動信託2.0</text:span><text:span text:style-name="T17">第二階段</text:span><text:span text:style-name="T18">計畫</text:span><text:span text:style-name="T19">評鑑及獎勵措施」</text:span><text:span text:style-name="T20">第</text:span><text:span text:style-name="T21">1</text:span><text:span text:style-name="T22">1</text:span><text:span text:style-name="T23">點</text:span><text:span text:style-name="T24">規定</text:span><text:span text:style-name="T25">辦理相關</text:span><text:span text:style-name="T26">評鑑</text:span><text:span text:style-name="T27">事宜</text:span><text:span text:style-name="T28">，訂定本簡章</text:span><text:span text:style-name="T29">。</text:span></text:p>
      <text:p text:style-name="P30">貳、指導單位：</text:p>
      <text:p text:style-name="P31">金融監督管理委員會(以下簡稱金管會)。</text:p>
      <text:p text:style-name="P32">叁、辦理單位：</text:p>
      <text:p text:style-name="P33">中華民國信託業商業同業公會(以下簡稱信託公會)</text:p>
      <text:p text:style-name="P34"><text:span text:style-name="T35">肆、</text:span><text:span text:style-name="T36">參與</text:span><text:span text:style-name="T37">評鑑機構：</text:span></text:p>
      <text:p text:style-name="P38"><text:span text:style-name="T39">兼營信託業務之銀行；惟兼營信託業務之證券商亦得自行報名參與評鑑。</text:span></text:p>
      <text:p text:style-name="P40"><text:span text:style-name="T41">伍、辦理時程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評鑑期間</text:p>
          </table:table-cell>
          <table:table-cell table:style-name="TableCell49">
            <text:p text:style-name="P50">收件截止日</text:p>
          </table:table-cell>
          <table:table-cell table:style-name="TableCell51">
            <text:p text:style-name="P52">評鑑結果報送金管會</text:p>
          </table:table-cell>
        </table:table-row>
        <table:table-row table:style-name="TableRow53">
          <table:table-cell table:style-name="TableCell54">
            <text:p text:style-name="P55">113/1/1~113/12/31</text:p>
          </table:table-cell>
          <table:table-cell table:style-name="TableCell56">
            <text:p text:style-name="P57">114/3/31前</text:p>
          </table:table-cell>
          <table:table-cell table:style-name="TableCell58">
            <text:p text:style-name="P59">114/6/30前</text:p>
          </table:table-cell>
        </table:table-row>
      </table:table>
      <text:p text:style-name="P60">陸、報名方式：<text:s/></text:p>
      <text:p text:style-name="P61"><text:span text:style-name="T62">一、請於民國</text:span><text:span text:style-name="T63">114</text:span><text:span text:style-name="T64">年</text:span><text:span text:style-name="T65">3月31日前</text:span><text:span text:style-name="T66">(以郵戳為憑)</text:span><text:span text:style-name="T67">函送金管會並副知信託公會。</text:span></text:p>
      <text:p text:style-name="P68">二、應備文件：</text:p>
      <text:p text:style-name="P69">1.公文函：請以紙本公文為之(正本：金管會、副本：信託公會)。</text:p>
      <text:p text:style-name="P70">2.報名表：正本1份報送金管會、影本1份副知信託公會。</text:p>
      <text:p text:style-name="P71"><text:span text:style-name="T72">3.</text:span><text:span text:style-name="T73">附件(</text:span><text:span text:style-name="T74">附表</text:span><text:span text:style-name="T75">A~</text:span><text:span text:style-name="T76">E</text:span><text:span text:style-name="T77">相關評鑑資料</text:span><text:span text:style-name="T78">)</text:span><text:span text:style-name="T79">：</text:span><text:span text:style-name="T80">正本</text:span><text:span text:style-name="T81">1</text:span><text:span text:style-name="T82">份</text:span><text:span text:style-name="T83">報</text:span><text:span text:style-name="T84">送金管會、影本</text:span><text:span text:style-name="T85">8</text:span><text:span text:style-name="T86">份副知信託公會</text:span><text:span text:style-name="T87">，</text:span><text:span text:style-name="T88">附</text:span><text:span text:style-name="T89">件</text:span><text:span text:style-name="T90">之紙張規格以長二九•七公分、寬二一公分用紙（即影印用紙A4）印製，</text:span><text:bookmark-start text:name="_Hlk132019578"/><text:span text:style-name="T91">並提供電子檔案至</text:span><text:span text:style-name="T92">信託公會</text:span><text:span text:style-name="T93">電子郵件信箱(</text:span><text:span text:style-name="T94">trust_b@trust.org.tw)</text:span><text:bookmark-end text:name="_Hlk132019578"/><text:span text:style-name="T95">。</text:span></text:p>
      <text:p text:style-name="P96">柒、計分原則：</text:p>
      <text:p text:style-name="P97">詳「信託業推動信託2.0第二階段計畫評鑑計分原則」(附表F)。</text:p>
      <text:p text:style-name="P98">捌、注意事項：</text:p>
      <text:p text:style-name="P99"><text:span text:style-name="T100">一、</text:span><text:span text:style-name="T101">安養信託獎項及員工福利信託獎項</text:span><text:span text:style-name="T102">有關</text:span><text:span text:style-name="T103">業務量</text:span><text:span text:style-name="T104">之評鑑項目</text:span><text:span text:style-name="T105">(包含受益人、信託財產本金、有效契約件數等)係以</text:span><text:span text:style-name="T106">各機構</text:span><text:span text:style-name="T107">報送</text:span><text:span text:style-name="T108">信託公會</text:span><text:span text:style-name="T109">之</text:span><text:span text:style-name="T110">信託業務統計</text:span><text:span text:style-name="T111">資料</text:span><text:span text:style-name="T112">為計分基礎；</text:span><text:span text:style-name="T113">如須更正，請於民國</text:span><text:span text:style-name="T114">114</text:span><text:span text:style-name="T115">年</text:span><text:span text:style-name="T116">4月10日前以函文送達信託公會；逾期函送者，信託公會將不受理更正事宜。</text:span></text:p>
      <text:p text:style-name="P117"><text:span text:style-name="T118">二、</text:span><text:span text:style-name="T119">有關</text:span><text:span text:style-name="T120">安養信託獎項及員工福利信託獎項，</text:span><text:span text:style-name="T121">參與評鑑機構如</text:span><text:span text:style-name="T122">評鑑期間</text:span><text:span text:style-name="T123">新承作業務量為「0」者，</text:span><text:span text:style-name="T124">將</text:span><text:span text:style-name="T125">不</text:span><text:span text:style-name="T126">納入</text:span><text:span text:style-name="T127">該獎項之</text:span><text:span text:style-name="T128">評鑑。</text:span></text:p>
      <text:p text:style-name="P129"><text:span text:style-name="T130">三</text:span><text:span text:style-name="T131">、</text:span><text:span text:style-name="T132">送件資料如有疏漏，</text:span><text:span text:style-name="T133">本會</text:span><text:span text:style-name="T134">將以電話</text:span><text:span text:style-name="T135">、電子郵件或公文</text:span><text:span text:style-name="T136">等方式</text:span><text:span text:style-name="T137">通知</text:span><text:span text:style-name="T138">，</text:span><text:span text:style-name="T139">參與評鑑</text:span><text:span text:style-name="T140">機構</text:span><text:span text:style-name="T141">接獲通知</text:span><text:span text:style-name="T142">後，</text:span><text:span text:style-name="T143">應</text:span><text:span text:style-name="T144">於</text:span><text:span text:style-name="T145">7個營業日內</text:span><text:span text:style-name="T146">補齊相關</text:span><text:span text:style-name="T147">文件</text:span><text:span text:style-name="T148">，逾期</text:span><text:span text:style-name="T149">則逕</text:span><text:span text:style-name="T150">以</text:span><text:span text:style-name="T151">原送件</text:span><text:soft-page-break/><text:span text:style-name="T152">資料送交評鑑委員</text:span><text:span text:style-name="T153">，</text:span><text:span text:style-name="T154">並不得再抽換更新</text:span><text:span text:style-name="T155">。</text:span></text:p>
      <text:p text:style-name="P156"><text:span text:style-name="T157">四</text:span><text:span text:style-name="T158">、</text:span><text:span text:style-name="T159">相關附件資料不得少於三頁A4影印用紙且內文</text:span><text:span text:style-name="T160">格式</text:span><text:span text:style-name="T161">以</text:span><text:span text:style-name="T162">14字體</text:span><text:span text:style-name="T163">及</text:span><text:span text:style-name="T164">行距</text:span><text:span text:style-name="T165">為</text:span><text:span text:style-name="T166">單行間距</text:span><text:span text:style-name="T167">書寫</text:span><text:span text:style-name="T168">；如少於三頁A4影印用紙者，將酌以扣分。</text:span><text:span text:style-name="T169">敘述文字應求扼要、精簡，避免長篇大論，儘量</text:span><text:span text:style-name="T170">以圖示或</text:span><text:span text:style-name="T171">量化數據資料</text:span><text:span text:style-name="T172">表達</text:span><text:span text:style-name="T173">，必要時可提供相關附件，或其他有助於評鑑參考</text:span><text:span text:style-name="T174">佐證</text:span><text:span text:style-name="T175">之資料。</text:span></text:p>
      <text:p text:style-name="P176"><text:span text:style-name="T177">五</text:span><text:span text:style-name="T178">、</text:span><text:span text:style-name="T179">請務必根據事實，就辦理信託</text:span><text:span text:style-name="T180">2.0</text:span><text:span text:style-name="T181">第二階段</text:span><text:span text:style-name="T182">計畫</text:span><text:span text:style-name="T183">業務</text:span><text:span text:style-name="T184">之內容及特性陳述之。</text:span><text:span text:style-name="T185">所提供或陳述之資料若有虛偽或隱匿不實之情事，經檢舉查證屬實，得註銷</text:span><text:span text:style-name="T186">報名</text:span><text:span text:style-name="T187">及</text:span><text:span text:style-name="T188">得獎資格</text:span><text:span text:style-name="T189">，並追回獎</text:span><text:span text:style-name="T190">勵</text:span><text:span text:style-name="T191">。</text:span><text:span text:style-name="T192">獲獎名次是否遞補，</text:span><text:span text:style-name="T193">由</text:span><text:span text:style-name="T194">金管會</text:span><text:span text:style-name="T195">決議及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1-(信託2.0第二階段活動簡章)-第4期</dc:title>
    <dc:subject/>
    <meta:initial-creator>sowhat</meta:initial-creator>
    <dc:creator>Joy</dc:creator>
    <meta:creation-date>2024-10-29T05:54:00Z</meta:creation-date>
    <dc:date>2024-10-29T05:54:00Z</dc:date>
    <meta:print-date>2023-04-07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07" meta:character-count="1008" meta:row-count="20" meta:non-whitespace-character-count="518"/>
  </office:meta>
</office:document-meta>
</file>