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margin-top="0.25in" fo:line-height="0.2638in" fo:text-indent="0.3888in"/>
      <style:text-properties style:font-name="標楷體" style:font-name-asian="標楷體" fo:font-size="14pt" style:font-size-asian="14pt" style:font-size-complex="14pt"/>
    </style:style>
    <style:style style:name="P5" style:parent-style-name="內文" style:family="paragraph">
      <style:paragraph-properties fo:margin-top="0.125in" fo:line-height="0.2638in" fo:text-indent="0.3888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margin-top="0.125in" fo:line-height="0.2638in" fo:text-indent="0.3888in"/>
      <style:text-properties style:font-name="標楷體" style:font-name-asian="標楷體" fo:font-size="14pt" style:font-size-asian="14pt" style:font-size-complex="14pt"/>
    </style:style>
    <style:style style:name="P50" style:parent-style-name="內文" style:family="paragraph">
      <style:paragraph-properties fo:margin-top="0.125in" fo:line-height="0.2638in" fo:text-indent="0.3888in"/>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top="0.125in" fo:line-height="0.2638in" fo:text-indent="0.3888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margin-top="0.125in" fo:line-height="0.2638in"/>
      <style:text-properties style:font-name="標楷體" style:font-name-asian="標楷體" fo:font-size="14pt" style:font-size-asian="14pt" style:font-size-complex="14pt"/>
    </style:style>
  </office:automatic-styles>
  <office:body>
    <office:text text:use-soft-page-breaks="true">
      <text:p text:style-name="P1"><text:bookmark-start text:name="_Hlk149730943"/>員工福利信託<text:bookmark-end text:name="_Hlk149730943"/>規模站穩2000億</text:p>
      <text:p text:style-name="P2"><text:span text:style-name="T3">新聞稿</text:span></text:p>
      <text:p text:style-name="P4">根據信託公會112年第3季信託業務統計，員工福利信託財產本金規模連續3季突破2仟億的水準，達新臺幣2083億，與民國109年金管會發布信託2.0「全方位信託」推動計畫時1408億元的規模相較，增加675億元，規模成長近5成，顯示信託業者努力推動的成效。</text:p>
      <text:p text:style-name="P5"><text:span text:style-name="T6">信託公會秘書長呂蕙容表示，</text:span><text:span text:style-name="T7">受益於公衛條件提升、國民所得增長與醫療技術進步，</text:span><text:span text:style-name="T8">我國人民</text:span><text:span text:style-name="T9">平均壽命</text:span><text:span text:style-name="T10">逐年延長，</text:span><text:span text:style-name="T11">面對退休後長達20-30年的經濟需求</text:span><text:span text:style-name="T12">，</text:span><text:span text:style-name="T13">提升國人退休規劃意識</text:span><text:span text:style-name="T14">刻不容緩</text:span><text:span text:style-name="T15">。</text:span><text:span text:style-name="T16">鑒於員工福利信託</text:span><text:span text:style-name="T17">制度具有</text:span><text:span text:style-name="T18">獎勵員工、促進勞資和諧</text:span><text:span text:style-name="T19">、凝聚</text:span><text:span text:style-name="T20">員工</text:span><text:span text:style-name="T21">向心力</text:span><text:span text:style-name="T22">的優點</text:span><text:span text:style-name="T23">外，</text:span><text:span text:style-name="T24">參與計畫的員工</text:span><text:span text:style-name="T25">退休時還</text:span><text:span text:style-name="T26">可在勞保、勞退金外多一筆</text:span><text:span text:style-name="T27">收入</text:span><text:span text:style-name="T28">，</text:span><text:span text:style-name="T29">優化</text:span><text:span text:style-name="T30">老年經濟生活</text:span><text:span text:style-name="T31">，</text:span><text:span text:style-name="T32">為加強員</text:span><text:span text:style-name="T33">工</text:span><text:span text:style-name="T34">未來退休準備的第三支柱</text:span><text:span text:style-name="T35">，</text:span><text:span text:style-name="T36">金管會</text:span><text:span text:style-name="T37">持續將</text:span><text:span text:style-name="T38">推廣</text:span><text:span text:style-name="T39">企業辦理員工福利信託納入</text:span><text:span text:style-name="T40">信託 2.0「全方位信託」推動計畫</text:span><text:span text:style-name="T41">核心目標</text:span><text:span text:style-name="T42">，</text:span><text:span text:style-name="T43">並</text:span><text:span text:style-name="T44">鼓勵</text:span><text:span text:style-name="T45">金融業</text:span><text:span text:style-name="T46">從</text:span><text:span text:style-name="T47">本身做起，期帶動其他企業跟進</text:span><text:span text:style-name="T48">。</text:span></text:p>
      <text:p text:style-name="P49">另一方面，金管會為加強企業對員工權益的重視，採納信託公會建議，自110年度公司治理評鑑開始將公司是否辦理員工福利信託納入員工福利措施之例示，提升員工福利信託在企業的能見度並運用以增加員工福祉。金管會今年更在信託公會建議下，進一步放寬未上市櫃公司辦理員工持股信託，員工可將信託財產投資於所屬集團內任一「與該公司具有控制與從屬關係之上市櫃公司」所發行之單一公司股票，來取代先前個案申請模式，更有利擴大推廣員工持股信託。</text:p>
      <text:p text:style-name="P50"><text:span text:style-name="T51">呂蕙容表示，</text:span><text:span text:style-name="T52">信託業者也用行動回應主管機關的政策支持，</text:span><text:span text:style-name="T53">包括提升系統自動化功能以</text:span><text:span text:style-name="T54">強化內部作業效能</text:span><text:span text:style-name="T55">、開發員工福利信託平台並串聯行動銀行以</text:span><text:span text:style-name="T56">增進客戶使用滿意度</text:span><text:span text:style-name="T57">、</text:span><text:span text:style-name="T58">結合</text:span><text:span text:style-name="T59">智等理財、</text:span><text:span text:style-name="T60">退休安養</text:span><text:span text:style-name="T61">、</text:span><text:span text:style-name="T62">財富規劃</text:span><text:span text:style-name="T63">等</text:span><text:span text:style-name="T64">資源提供多元退休信託方案，</text:span><text:span text:style-name="T65">以及建置金控員工持股信託帳戶可攜機制</text:span><text:span text:style-name="T66">，</text:span><text:span text:style-name="T67">就</text:span><text:span text:style-name="T68">金控子公司間人員的調動</text:span><text:span text:style-name="T69">仍可</text:span><text:span text:style-name="T70">持續累積</text:span><text:span text:style-name="T71">金控員工集團年資</text:span><text:span text:style-name="T72">，</text:span><text:span text:style-name="T73">諸多業務革新及金融創新構思，在主管機關政策支持及信託業雙向引擎推動下，員工福利信託業務成長可期。</text:span></text:p>
      <text:p text:style-name="P74"><text:span text:style-name="T75">呂蕙容</text:span><text:span text:style-name="T76">更進一步</text:span><text:span text:style-name="T77">表示，</text:span><text:span text:style-name="T78">信託公會面對退休議題，</text:span><text:span text:style-name="T79">也</text:span><text:span text:style-name="T80">與會員協力規劃</text:span><text:span text:style-name="T81">可攜式</text:span><text:span text:style-name="T82">退休信託帳戶</text:span><text:span text:style-name="T83">方案</text:span><text:span text:style-name="T84">於今年9月底上路</text:span><text:span text:style-name="T85">，</text:span><text:span text:style-name="T86">為期</text:span><text:span text:style-name="T87">兩年的試行</text:span><text:span text:style-name="T88">來</text:span><text:span text:style-name="T89">驗證</text:span><text:span text:style-name="T90">跨機構</text:span><text:span text:style-name="T91">可攜式</text:span><text:span text:style-name="T92">信託</text:span><text:span text:style-name="T93">帳戶</text:span><text:span text:style-name="T94">的</text:span><text:span text:style-name="T95">執行性</text:span><text:span text:style-name="T96">，除了</text:span><text:span text:style-name="T97">未來可以應用在勞工退休金自提自選制度</text:span><text:span text:style-name="T98">上外，也</text:span><text:span text:style-name="T99">期待</text:span><text:span text:style-name="T100">可攜機制</text:span><text:span text:style-name="T101">可以串接至員工福利信託制度上，在員工轉職時能延續舊公司的退休儲蓄計畫，不因轉換工作而受到影響。</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12-07T06:39:00Z</meta:creation-date>
    <dc:date>2023-12-07T06:40:00Z</dc:date>
    <meta:print-date>2023-09-22T08:03:00Z</meta:print-date>
    <meta:template xlink:href="Normal.dotm" xlink:type="simple"/>
    <meta:editing-cycles>2</meta:editing-cycles>
    <meta:editing-duration>PT60S</meta:editing-duration>
    <meta:document-statistic meta:page-count="1" meta:paragraph-count="1" meta:word-count="141" meta:character-count="944" meta:row-count="6" meta:non-whitespace-character-count="804"/>
  </office:meta>
</office:document-meta>
</file>