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top="0.125in" fo:line-height="0.3333in" fo:text-indent="0.3888in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margin-top="0.125in" fo:line-height="0.3333in" fo:text-indent="0.3888in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margin-top="0.125in" fo:line-height="0.3333in" fo:text-indent="0.3888in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fo:text-align="center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TableColumn112" style:family="table-column">
      <style:table-column-properties style:column-width="2.0895in"/>
    </style:style>
    <style:style style:name="TableColumn113" style:family="table-column">
      <style:table-column-properties style:column-width="3.6715in"/>
    </style:style>
    <style:style style:name="Table111" style:family="table">
      <style:table-properties style:width="5.7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margin-top="0.125in" fo:line-height="0.3333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家族信託法制再突破 傳承瓶頸可望解決</text:p>
      <text:p text:style-name="P4"><text:span text:style-name="T5">為平穩的移轉傳承家族資產</text:span><text:span text:style-name="T6">，</text:span><text:span text:style-name="T7">近年來有越來越多</text:span><text:span text:style-name="T8">的</text:span><text:span text:style-name="T9">民眾</text:span><text:span text:style-name="T10">開始關注傳承議題，</text:span><text:span text:style-name="T11">信託</text:span><text:span text:style-name="T12">由於規劃</text:span><text:span text:style-name="T13">彈性佳，可以根據委託人的需求量身定做，同時透過架構規劃及契約條款約定，家族主對於信託的參與度及掌控度較強，</text:span><text:span text:style-name="T14">因此</text:span><text:span text:style-name="T15">以信託方式進行家族財產之跨代傳承愈受矚目，並逐漸為國內企業主所採行</text:span><text:span text:style-name="T16">，但我國現行家族信託規劃大多以單代傳承為主，缺乏如國外的</text:span><text:span text:style-name="T17">多代</text:span><text:span text:style-name="T18">傳承的機制，信託公會</text:span><text:span text:style-name="T19">為</text:span><text:span text:style-name="T20">此就</text:span><text:span text:style-name="T21">家族信託</text:span><text:span text:style-name="T22">所遇到的</text:span><text:span text:style-name="T23">法制</text:span><text:span text:style-name="T24">問題，</text:span><text:span text:style-name="T25">建請金管會協助向法務部釋示，</text:span><text:span text:style-name="T26">日前</text:span><text:span text:style-name="T27">獲得法務部解釋，讓信託業者</text:span><text:span text:style-name="T28">辦理</text:span><text:span text:style-name="T29">家族信託業務</text:span><text:span text:style-name="T30">時</text:span><text:span text:style-name="T31">能有明確</text:span><text:span text:style-name="T32">的依據</text:span><text:span text:style-name="T33">。</text:span></text:p>
      <text:p text:style-name="P34">信託公會呂蕙容秘書長表示，本次信託公會向法務部申請的重點有三，分別是「委託人地位繼承」、「連續受益人信託」及「特殊目的信託」，例如陳氏家族是一個富有的家庭，擁有多個不動產、投資和金融資產，家庭成員包括陳老先生和陳老太太，及他們的獨子陳阿舍。陳氏家族的目標是確保他們的財產得以保值和傳承給未來的子孫，同時他們還希望通過信託實現一些特殊目標。</text:p>
      <text:p text:style-name="P35"><text:span text:style-name="T36">首先</text:span><text:span text:style-name="T37">是</text:span><text:span text:style-name="T38">「委託人地位繼承」</text:span><text:span text:style-name="T39">，在他益</text:span><text:span text:style-name="T40">的家族</text:span><text:span text:style-name="T41">信託中，</text:span><text:span text:style-name="T42">委託人死亡時，</text:span><text:span text:style-name="T43">如</text:span><text:span text:style-name="T44">受益人</text:span><text:span text:style-name="T45">為其繼承人</text:span><text:span text:style-name="T46">得以繼承</text:span><text:span text:style-name="T47">其</text:span><text:span text:style-name="T48">委託人地位，則繼承人得以提前終止或變更信託契約，而變賣家族企業股權，致使委託人設立信託之目的無法達成</text:span><text:span text:style-name="T49">，</text:span><text:span text:style-name="T50">法務部解釋除法條</text:span><text:span text:style-name="T51">明定「委託人之繼承人」亦有此權利</text:span><text:span text:style-name="T52">者外</text:span><text:span text:style-name="T53">，</text:span><text:span text:style-name="T54">原則上不得繼承</text:span><text:span text:style-name="T55">；</text:span><text:span text:style-name="T56">如</text:span><text:span text:style-name="T57">陳老先生</text:span><text:span text:style-name="T58">為委託人</text:span><text:span text:style-name="T59">成立他益信託</text:span><text:span text:style-name="T60">，擁有信託的終止權、變更權、同意權，包括資產的管理和分配</text:span><text:span text:style-name="T61">，</text:span><text:span text:style-name="T62">如</text:span><text:span text:style-name="T63">受益人</text:span><text:span text:style-name="T64">為其繼承人</text:span><text:span text:style-name="T65">不</text:span><text:span text:style-name="T66">得以提前終止或變更信託契約，而變賣家族企業</text:span><text:span text:style-name="T67">不動產及</text:span><text:span text:style-name="T68">股權</text:span><text:span text:style-name="T69">。</text:span></text:p>
      <text:p text:style-name="P70">次就連續受益人而言，因法務部之前認為自然人受益人至少須為胎兒，因此過往家族信託受益人規劃只能做到既存祖孫之三代或四代，法務部本次解釋只要於信託利益分配時確係存在即可；以配偶陳老太太為第一順位受益人（享有全部信託利益之權利），照顧老太太<text:soft-page-break/>晚年生活至死亡後，剩餘信託財產由第二順位受益人獨子陳阿舍享有，而待陳阿舍死亡後再由第三順位未來的孫子(屆時信託利益分配時確係存在)繼續受益於信託。</text:p>
      <text:p text:style-name="P71">呂蕙容秘書長指出，前兩項解釋的結果，使國外家族信託常使用的「王朝信託」（dynasty trust），即連續受益人信託之架構，在我國趨向實用的可能，連續受益人信託係指約定受益人死亡或其他條件成就時，該受益人之受益權消滅，而由後順位之他人重新取得受益權之信託，其優點為程序簡便且可多代傳承，但連續受益人信託仍有該如何課稅的問題，信託公會亦已建請金管會協助向財政部申請釋示。</text:p>
      <text:p text:style-name="P72"><text:span text:style-name="T73">最後</text:span><text:span text:style-name="T74">，</text:span><text:span text:style-name="T75">呂蕙容秘書長</text:span><text:span text:style-name="T76">表示</text:span><text:span text:style-name="T77">，</text:span><text:span text:style-name="T78">目的信託在國外家族信託運用很廣</text:span><text:span text:style-name="T79">，</text:span><text:span text:style-name="T80">雖然本次法務部</text:span><text:span text:style-name="T81">就</text:span><text:span text:style-name="T82">「特殊目的信託」</text:span><text:span text:style-name="T83">認為</text:span><text:span text:style-name="T84">法制層面</text:span><text:span text:style-name="T85">所涉</text:span><text:span text:style-name="T86">較廣</text:span><text:span text:style-name="T87">，</text:span><text:span text:style-name="T88">未做解釋而</text:span><text:span text:style-name="T89">納入下一階段信託法研修議題</text:span><text:span text:style-name="T90">，但已肯認</text:span><text:span text:style-name="T91">信託法</text:span><text:span text:style-name="T92">文義上並無排除特定目的信託存在</text:span><text:span text:style-name="T93">的</text:span><text:span text:style-name="T94">可能</text:span><text:span text:style-name="T95">性，特定目的信託並無受益人之存在，信託財產之運用不會受到受益人干涉，也不會受到受益人之債權人扣押影響</text:span><text:span text:style-name="T96">；如</text:span><text:span text:style-name="T97">陳氏家族</text:span><text:span text:style-name="T98">可另設立</text:span><text:span text:style-name="T99">無</text:span><text:span text:style-name="T100">特殊</text:span><text:span text:style-name="T101">受益人之存在</text:span><text:span text:style-name="T102">之</text:span><text:span text:style-name="T103">信託目的，</text:span><text:span text:style-name="T104">為確保</text:span><text:span text:style-name="T105">家族</text:span><text:span text:style-name="T106">永續管理之信託</text:span><text:span text:style-name="T107">，以避免受到後世子孫債權人之干擾</text:span><text:span text:style-name="T108">。</text:span><text:span text:style-name="T109">未來俟信託法修正後，將可有效解決我國家族信託法制的相關問題。</text:span></text:p>
      <text:p text:style-name="P110">家族信託法制法務部解釋重點</text:p>
      <table:table table:style-name="Table111">
        <table:table-columns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問題</text:p>
            </table:table-cell>
            <table:table-cell table:style-name="TableCell117">
              <text:p text:style-name="P118">解釋重點</text:p>
            </table:table-cell>
          </table:table-row>
        </table:table-header-rows>
        <table:table-row table:style-name="TableRow119">
          <table:table-cell table:style-name="TableCell120">
            <text:p text:style-name="P121">委託人地位可否繼承</text:p>
          </table:table-cell>
          <table:table-cell table:style-name="TableCell122">
            <text:p text:style-name="P123"><text:span text:style-name="T124">信託法</text:span><text:span text:style-name="T125">明定「委託人之繼承人」亦有此權利</text:span><text:span text:style-name="T126">可以繼承</text:span><text:span text:style-name="T127">；反之</text:span><text:span text:style-name="T128">，</text:span><text:span text:style-name="T129">不予規定「委託人之繼承人」文字</text:span><text:span text:style-name="T130">者不得繼承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受益人是否於信託行為成立時就必須存在或特定（連續受益人信託）</text:p>
          </table:table-cell>
          <table:table-cell table:style-name="TableCell135">
            <text:p text:style-name="P136">受益人不以信託行為成立時存在或特定為必要，但須可得確定（信託法第1條規定立法理由參照）。至於在信託關係中，得否為連續受益人之安排，仍須視個案具體內容而定，倘依信託約款所定方式，可得確定其受<text:soft-page-break/>益人，而於信託利益分配時確係存在者，尚非法所不許。</text:p>
          </table:table-cell>
        </table:table-row>
        <text:soft-page-break/>
        <table:table-row table:style-name="TableRow137">
          <table:table-cell table:style-name="TableCell138">
            <text:p text:style-name="P139">信託法是否承認特定目的信託</text:p>
          </table:table-cell>
          <table:table-cell table:style-name="TableCell140">
            <text:p text:style-name="P141">信託法第1條規定，文義上並無排除特定目的信託存在之可能，惟特定目的信託於欠缺受益人、信託期間、稅制及洗錢防制等面向，均須有配套措施，是以尚須相關法制面之配合，始能完善特定目的信託，因所涉層面甚廣，不宜透過解釋為之，法務部將納入下一階段信託法之研修議題。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承甫</meta:initial-creator>
    <dc:creator>邱思嘉</dc:creator>
    <meta:creation-date>2023-11-21T01:48:00Z</meta:creation-date>
    <dc:date>2023-11-21T01:48:00Z</dc: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