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绊">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枭">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枭">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枭">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枭">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枭">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枭">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枭">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style:snap-to-layout-grid="false"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 style:parent-style-name="內文" style:family="paragraph">
      <style:paragraph-properties fo:widows="2" fo:orphans="2" style:snap-to-layout-grid="false" fo:text-align="justify" fo:margin-top="0.125in" fo:line-height="0.3055in" fo:text-indent="0.3888in"/>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widows="2" fo:orphans="2" style:snap-to-layout-grid="false" fo:text-align="justify" fo:margin-top="0.125in" fo:line-height="0.3055in" fo:text-indent="0.3888in"/>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widows="2" fo:orphans="2" style:snap-to-layout-grid="false" fo:text-align="justify" fo:margin-top="0.125in" fo:line-height="0.3055in" fo:text-indent="0.3888in"/>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widows="2" fo:orphans="2" style:snap-to-layout-grid="false" fo:text-align="justify" fo:margin-top="0.125in" fo:line-height="0.3055in" fo:text-indent="0.3888in"/>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style:snap-to-layout-grid="false" fo:text-align="justify" fo:margin-top="0.125in" fo:line-height="0.3055in" fo:text-indent="0.3888in"/>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style:snap-to-layout-grid="false" fo:text-align="justify" fo:margin-top="0.125in" fo:line-height="0.3055in" fo:text-indent="0.3888in"/>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style:snap-to-layout-grid="false" fo:text-align="center" fo:margin-top="0.125in" fo:line-height="0.3055in" fo:text-indent="0.3888in"/>
      <style:text-properties style:font-name="標楷體" style:font-name-asian="標楷體" style:font-name-complex="新細明體" style:letter-kerning="false" fo:font-size="14pt" style:font-size-asian="14pt" style:font-size-complex="14pt"/>
    </style:style>
    <style:style style:name="TableColumn13" style:family="table-column">
      <style:table-column-properties style:column-width="2.0673in"/>
    </style:style>
    <style:style style:name="TableColumn14" style:family="table-column">
      <style:table-column-properties style:column-width="1.3784in"/>
    </style:style>
    <style:style style:name="TableColumn15" style:family="table-column">
      <style:table-column-properties style:column-width="1.3777in"/>
    </style:style>
    <style:style style:name="TableColumn16" style:family="table-column">
      <style:table-column-properties style:column-width="1.3784in"/>
    </style:style>
    <style:style style:name="Table12" style:family="table">
      <style:table-properties style:width="6.202in" fo:margin-left="0in" table:align="left"/>
    </style:style>
    <style:style style:name="TableRow17" style:family="table-row">
      <style:table-row-properties style:min-row-height="0.225in"/>
    </style:style>
    <style:style style:name="TableCell1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26" style:family="table-row">
      <style:table-row-properties style:min-row-height="0.225in"/>
    </style:style>
    <style:style style:name="TableCell2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2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5" style:family="table-row">
      <style:table-row-properties style:min-row-height="0.225in"/>
    </style:style>
    <style:style style:name="TableCell36"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1" style:family="table-row">
      <style:table-row-properties style:min-row-height="0.225in"/>
    </style:style>
    <style:style style:name="TableCell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7" style:family="table-row">
      <style:table-row-properties style:min-row-height="0.225in"/>
    </style:style>
    <style:style style:name="TableCell4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56" style:family="table-row">
      <style:table-row-properties style:min-row-height="0.225in"/>
    </style:style>
    <style:style style:name="TableCell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65" style:family="table-row">
      <style:table-row-properties style:min-row-height="0.225in"/>
    </style:style>
    <style:style style:name="TableCell6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67" style:parent-style-name="內文" style:family="paragraph">
      <style:paragraph-properties fo:widows="2" fo:orphans="2"/>
    </style:style>
    <style:style style:name="T68" style:parent-style-name="預設段落字型" style:family="text">
      <style:text-properties style:font-name="標楷體" style:font-name-asian="標楷體" fo:font-size="10pt" style:font-size-asian="10pt" style:font-size-complex="10pt"/>
    </style:style>
    <style:style style:name="TableCell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P75" style:parent-style-name="內文" style:family="paragraph">
      <style:paragraph-properties fo:widows="2" fo:orphans="2" fo:break-before="page" style:snap-to-layout-grid="false" fo:text-align="justify" fo:margin-top="0.125in" fo:line-height="0.3055in" fo:text-indent="0.389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6" style:parent-style-name="內文" style:family="paragraph">
      <style:paragraph-properties fo:widows="2" fo:orphans="2" style:snap-to-layout-grid="false" fo:text-align="center"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7" style:parent-style-name="內文" style:family="paragraph">
      <style:paragraph-properties fo:widows="2" fo:orphans="2" style:snap-to-layout-grid="false"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8" style:parent-style-name="內文" style:family="paragraph">
      <style:paragraph-properties fo:widows="2" fo:orphans="2" style:snap-to-layout-grid="false" fo:text-align="justify" fo:margin-top="0.125in" fo:line-height="0.3055in" fo:text-indent="0.3888in"/>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style:snap-to-layout-grid="false" fo:text-align="justify" fo:margin-top="0.125in" fo:line-height="0.3055in" fo:text-indent="0.3888in"/>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新細明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fo:widows="2" fo:orphans="2" style:snap-to-layout-grid="false" fo:text-align="justify" fo:margin-top="0.125in" fo:line-height="0.3055in" fo:text-indent="0.3888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新細明體" style:font-name-complex="新細明體" style:letter-kerning="false" fo:font-size="14pt" style:font-size-asian="14pt" style:font-size-complex="14pt"/>
    </style:style>
    <style:style style:name="P157" style:parent-style-name="內文" style:family="paragraph">
      <style:paragraph-properties fo:widows="2" fo:orphans="2" style:snap-to-layout-grid="false" fo:text-align="justify" fo:margin-top="0.125in" fo:line-height="0.3055in" fo:text-indent="0.3888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新細明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style:snap-to-layout-grid="false" fo:text-align="justify" fo:margin-top="0.125in"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TableColumn190" style:family="table-column">
      <style:table-column-properties style:column-width="1.4923in"/>
    </style:style>
    <style:style style:name="TableColumn191" style:family="table-column">
      <style:table-column-properties style:column-width="2.5402in"/>
    </style:style>
    <style:style style:name="TableColumn192" style:family="table-column">
      <style:table-column-properties style:column-width="2.3625in"/>
    </style:style>
    <style:style style:name="Table189" style:family="table">
      <style:table-properties style:width="6.3951in" fo:margin-left="0in" table:align="left"/>
    </style:style>
    <style:style style:name="TableRow193" style:family="table-row">
      <style:table-row-properties style:min-row-height="0.256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fo:font-size="14pt" style:font-size-asian="14pt" style:font-size-complex="14pt"/>
    </style:style>
    <style:style style:name="TableRow200" style:family="table-row">
      <style:table-row-properties style:min-row-height="0.256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justify" fo:line-height="0.3055in"/>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新細明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Row217" style:family="table-row">
      <style:table-row-properties style:min-row-height="0.256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style:snap-to-layout-grid="false" fo:text-align="justify" fo:margin-top="0.125in" fo:line-height="0.3055in"/>
      <style:text-properties style:font-name="標楷體" style:font-name-asian="標楷體" style:font-name-complex="新細明體" style:letter-kerning="false" style:font-size-complex="12pt"/>
    </style:style>
  </office:automatic-styles>
  <office:body>
    <office:text text:use-soft-page-breaks="true">
      <text:p text:style-name="P1">不動產買賣價金信託<text:s/>保障成屋買賣交易安全</text:p>
      <text:p text:style-name="P4"/>
      <text:p text:style-name="P5">「有土斯有財」的傳統觀念已根深蒂固刻在台灣人的基因當中，即使世代變遷，很多人還是將擁有自己的房子變成了「成家立業」的條件之一。如果經濟情況許可，大多數的民眾會希望以購買成屋為第一優先，以避免預售屋工程期長達2至3年所產生的不確定風險。</text:p>
      <text:p text:style-name="P6">民眾在依自身的需求與經濟情況做了購買成屋的決定後，下一個要思考的問題是如何保障自己的權益，以順利取得房屋的所有權。成屋雖然已確認座落地點並可看見房屋之實際狀況，然而因買賣雙方互不認識，買方會擔心付了錢無法順利取得房屋，賣方亦會煩惱房屋過戶後卻拿不到錢，彼此要負擔的風險都很高，這時不動產買賣價金信託的機制就可以為買賣雙方建立起信任的橋樑。</text:p>
      <text:p text:style-name="P7">信託公會表示，在成屋的交易過程中通常會有簽約、用印、完稅、過戶、交屋等五個流程，最快亦可於一個月內可以辦理完成所有程序，然而過往也曾經發生，買方繳了自備款項後賣方卻遲遲不過戶，或買方僅先支付2成房屋總價之頭期款，就透過自己找的代書申請稅單、繳稅及過戶，並且在設定高額貸款後就消聲匿跡，害得賣方損失慘重的案例時有所聞。面對這樣的交易風險，買賣雙方可以藉由「不動產買賣價金信託」機制，透過受託銀行擔任房屋產權過戶期間資產管理的角色，提高買賣雙方的信賴度以順利完成交易。</text:p>
      <text:p text:style-name="P8">信託公會秘書長呂蕙容指出，「不動產買賣價金信託」是由不動產買賣雙方共同委託信託銀行擔任受託人，買方依據買賣契約約定，依序將各期價款存入信託專戶，信託銀行再依契約約定或買賣雙方共同指示，處理撥付稅款及清償賣方貸款等事宜，待買賣契約完成後，由買賣雙方共同指示受託人將信託專戶餘款交付賣方，順利完成不動產買賣交易。</text:p>
      <text:p text:style-name="P9">隨著不動產交易的熱絡及交易類型的多元化，買賣雙方需有一個安全機制來保障雙方的權益，可藉由信託銀行擔任公正第三人角色，控管金流及文件的保管。不動產買賣因產權移轉登記的程序及資金調度的時差，無法「一手交錢、一手交貨」完成交易，<text:bookmark-start text:name="_Hlk149900339"/>買賣雙方在交易的過程中，存在不同程度的風險<text:bookmark-end text:name="_Hlk149900339"/>，透過不動產買賣價金信託可降低交易過程可能產生的風險，鼓勵<text:soft-page-break/>民眾應善用信託機制，讓買方安心購屋，賣方也能在產權移轉後順利取得價金，達到資產保護的功能，避免辛苦賺的血汗錢化為烏有。</text:p>
      <text:p text:style-name="P10"/>
      <text:p text:style-name="P11">不動產交易相關信託統計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ext:p>
          </table:table-cell>
          <table:table-cell table:style-name="TableCell20">
            <text:p text:style-name="P21">　</text:p>
          </table:table-cell>
          <table:table-cell table:style-name="TableCell22">
            <text:p text:style-name="P23">　</text:p>
          </table:table-cell>
          <table:table-cell table:style-name="TableCell24">
            <text:p text:style-name="P25">單位:新台幣百萬元</text:p>
          </table:table-cell>
        </table:table-row>
        <table:table-row table:style-name="TableRow26">
          <table:table-cell table:style-name="TableCell27">
            <text:p text:style-name="P28">年度-季</text:p>
          </table:table-cell>
          <table:table-cell table:style-name="TableCell29" table:number-rows-spanned="3">
            <text:p text:style-name="P30">110年底</text:p>
          </table:table-cell>
          <table:table-cell table:style-name="TableCell31" table:number-rows-spanned="3">
            <text:p text:style-name="P32">111年底</text:p>
          </table:table-cell>
          <table:table-cell table:style-name="TableCell33" table:number-rows-spanned="3">
            <text:p text:style-name="P34">112年第3季</text:p>
          </table:table-cell>
        </table:table-row>
        <table:table-row table:style-name="TableRow35">
          <table:table-cell table:style-name="TableCell36">
            <text:p text:style-name="P37">金額</text:p>
          </table:table-cell>
          <table:covered-table-cell>
            <text:p text:style-name="P38"/>
          </table:covered-table-cell>
          <table:covered-table-cell>
            <text:p text:style-name="P39"/>
          </table:covered-table-cell>
          <table:covered-table-cell>
            <text:p text:style-name="P40"/>
          </table:covered-table-cell>
        </table:table-row>
        <table:table-row table:style-name="TableRow41">
          <table:table-cell table:style-name="TableCell42">
            <text:p text:style-name="P43">業務別</text:p>
          </table:table-cell>
          <table:covered-table-cell>
            <text:p text:style-name="P44"/>
          </table:covered-table-cell>
          <table:covered-table-cell>
            <text:p text:style-name="P45"/>
          </table:covered-table-cell>
          <table:covered-table-cell>
            <text:p text:style-name="P46"/>
          </table:covered-table-cell>
        </table:table-row>
        <table:table-row table:style-name="TableRow47">
          <table:table-cell table:style-name="TableCell48">
            <text:p text:style-name="P49">不動產買賣價金信託</text:p>
          </table:table-cell>
          <table:table-cell table:style-name="TableCell50">
            <text:p text:style-name="P51">125,117<text:s/></text:p>
          </table:table-cell>
          <table:table-cell table:style-name="TableCell52">
            <text:p text:style-name="P53">77,316<text:s/></text:p>
          </table:table-cell>
          <table:table-cell table:style-name="TableCell54">
            <text:p text:style-name="P55">54,173<text:s/></text:p>
          </table:table-cell>
        </table:table-row>
        <table:table-row table:style-name="TableRow56">
          <table:table-cell table:style-name="TableCell57">
            <text:p text:style-name="P58">預售屋價金信託</text:p>
          </table:table-cell>
          <table:table-cell table:style-name="TableCell59">
            <text:p text:style-name="P60">65,522<text:s/></text:p>
          </table:table-cell>
          <table:table-cell table:style-name="TableCell61">
            <text:p text:style-name="P62">78,584<text:s/></text:p>
          </table:table-cell>
          <table:table-cell table:style-name="TableCell63">
            <text:p text:style-name="P64">81,648<text:s/></text:p>
          </table:table-cell>
        </table:table-row>
        <table:table-row table:style-name="TableRow65">
          <table:table-cell table:style-name="TableCell66">
            <text:p text:style-name="P67"><text:span text:style-name="T68">不動產開發信託</text:span></text:p>
          </table:table-cell>
          <table:table-cell table:style-name="TableCell69">
            <text:p text:style-name="P70">1,095,495<text:s/></text:p>
          </table:table-cell>
          <table:table-cell table:style-name="TableCell71">
            <text:p text:style-name="P72">1,264,702<text:s/></text:p>
          </table:table-cell>
          <table:table-cell table:style-name="TableCell73">
            <text:p text:style-name="P74">1,394,604<text:s/></text:p>
          </table:table-cell>
        </table:table-row>
      </table:table>
      <text:p text:style-name="P75"/>
      <text:soft-page-break/>
      <text:p text:style-name="P76">善用信託機制<text:s text:c="2"/>降低買預售屋風險</text:p>
      <text:p text:style-name="P77"/>
      <text:p text:style-name="P78">預售屋係指領有建造執照尚未建造完成，而以將來完成之建築物為交易標的之物，其買賣履約期間較長、參與者眾多，且過去屢有發生交屋前建商倒閉，消費者已支付價金求償無門的情事。而成屋不論為新成屋或中古屋，均已興建完成或已辦竣建物所有權登記，其交易期間較預售屋短，交易風險相對較低，所以內政部訂定之「履約擔保機制」僅提供預售屋交易使用，並未納入成屋買賣定型化契約。</text:p>
      <text:p text:style-name="P79"><text:span text:style-name="T80">信託公會</text:span><text:span text:style-name="T81">指出，</text:span><text:span text:style-name="T82">內政部訂的</text:span><text:span text:style-name="T83">預售屋履約擔保機制</text:span><text:span text:style-name="T84">有五種方式，其中</text:span><text:span text:style-name="T85">涉及</text:span><text:span text:style-name="T86">信託</text:span><text:span text:style-name="T87">的</text:span><text:span text:style-name="T88">有「不動產開發信託」及「價金信託」二種</text:span><text:span text:style-name="T89">，</text:span><text:span text:style-name="T90">前者係建案之土地及所有的興建資金均要交付信託</text:span><text:span text:style-name="T91">，</text:span><text:span text:style-name="T92">由受託銀行管理信託專戶專款專用</text:span><text:span text:style-name="T93">，</text:span><text:span text:style-name="T94">後者則僅有消費者繳納的自備款項需存入信託專戶由受託銀行控管</text:span><text:span text:style-name="T95">，</text:span><text:span text:style-name="T96">相較過往主管機關未強制要求建商要提供履約擔保機制的情形</text:span><text:span text:style-name="T97">，</text:span><text:span text:style-name="T98">已</text:span><text:span text:style-name="T99">可</text:span><text:span text:style-name="T100">大幅降低不肖建商惡意挪動資金使用</text:span><text:span text:style-name="T101">的</text:span><text:span text:style-name="T102">風險</text:span><text:span text:style-name="T103">，</text:span><text:span text:style-name="T104">相對</text:span><text:span text:style-name="T105">可以</text:span><text:span text:style-name="T106">提高建案順利完工之機率</text:span><text:span text:style-name="T107">。</text:span><text:span text:style-name="T108">不過，還是提醒民眾購買預售屋時</text:span><text:span text:style-name="T109">，</text:span><text:span text:style-name="T110">除了要慎選信譽良好的建商，還要不定時</text:span><text:span text:style-name="T111">上</text:span><text:span text:style-name="T112">受託銀行網頁查看自己</text:span><text:span text:style-name="T113">所繳價金</text:span><text:span text:style-name="T114">是否與建商</text:span><text:span text:style-name="T115">交付</text:span><text:span text:style-name="T116">信託</text:span><text:span text:style-name="T117">的</text:span><text:span text:style-name="T118">明細</text:span><text:span text:style-name="T119">相符，</text:span><text:span text:style-name="T120">如有不符，趕快通知受託銀行查明，以確保自己的權益</text:span><text:span text:style-name="T121">。</text:span></text:p>
      <text:p text:style-name="P122"><text:span text:style-name="T123">信託公會秘書長呂蕙容</text:span><text:span text:style-name="T124">表示，</text:span><text:span text:style-name="T125">「不動產開發信託」及「價金信託」差異點除了交付信託之標的不同外</text:span><text:span text:style-name="T126">，</text:span><text:span text:style-name="T127">前者因為有</text:span><text:span text:style-name="T128">將</text:span><text:span text:style-name="T129">土地信託給銀行</text:span><text:span text:style-name="T130">，</text:span><text:span text:style-name="T131">所以在建商無法完成建案時</text:span><text:span text:style-name="T132">，</text:span><text:span text:style-name="T133">比較有機會找到後續接手的人來評估有無續建</text:span><text:span text:style-name="T134">的</text:span><text:span text:style-name="T135">可能</text:span><text:span text:style-name="T136">，</text:span><text:span text:style-name="T137">後者則因交付信託之標的僅有消費者存入之自備款項</text:span><text:span text:style-name="T138">，</text:span><text:span text:style-name="T139">且會隨著工程進度</text:span><text:span text:style-name="T140">的進行，經受託銀行撥付而越用越少</text:span><text:span text:style-name="T141">，</text:span><text:span text:style-name="T142">如果不幸發生建商爛尾樓的情事而信託專戶的錢已全部用鑿時</text:span><text:span text:style-name="T143">，</text:span><text:span text:style-name="T144">屆時消費者一分錢都分配不到</text:span><text:span text:style-name="T145">，</text:span><text:span text:style-name="T146">風險相對比較高</text:span><text:span text:style-name="T147">。</text:span><text:span text:style-name="T148">消費者在購買預售屋時，</text:span><text:span text:style-name="T149">除了考量地點及價格等因素外，還</text:span><text:span text:style-name="T150">可以</text:span><text:span text:style-name="T151">多面向</text:span><text:span text:style-name="T152">地</text:span><text:span text:style-name="T153">評估建商提供</text:span><text:span text:style-name="T154">的</text:span><text:span text:style-name="T155">履約擔保機制是否符合自己的需求</text:span><text:span text:style-name="T156">。</text:span></text:p>
      <text:p text:style-name="P157"><text:span text:style-name="T158">雖然</text:span><text:span text:style-name="T159">主管機關未對成屋買賣要求提供履約擔保機制</text:span><text:span text:style-name="T160">，</text:span><text:span text:style-name="T161">但為</text:span><text:span text:style-name="T162">了</text:span><text:span text:style-name="T163">降低買賣雙方在交易的過程中所存在之風險</text:span><text:span text:style-name="T164">，民眾</text:span><text:span text:style-name="T165">仍可藉由不動產買賣價金信託的運作</text:span><text:span text:style-name="T166">，</text:span><text:span text:style-name="T167">讓買方安心賣方放心</text:span><text:span text:style-name="T168">。</text:span><text:span text:style-name="T169">呂蕙容</text:span><text:span text:style-name="T170">表示</text:span><text:span text:style-name="T171">許多民眾擬訂的人生清單</text:span><text:span text:style-name="T172">中</text:span><text:span text:style-name="T173">，都將買屋列為一個重要的目標</text:span><text:span text:style-name="T174">，</text:span><text:span text:style-name="T175">不管是初出社會的</text:span><text:span text:style-name="T176">年輕世代</text:span><text:span text:style-name="T177">或已經具有一定資力之青壯世代</text:span><text:span text:style-name="T178">，</text:span><text:span text:style-name="T179">在衡量自身之經濟狀況選擇購買成屋或預售屋</text:span><text:span text:style-name="T180">後</text:span><text:span text:style-name="T181">，</text:span><text:span text:style-name="T182">均可以善用信託機制</text:span><text:span text:style-name="T183">來</text:span><text:span text:style-name="T184">降低買房的風險</text:span><text:span text:style-name="T185">，</text:span><text:span text:style-name="T186">讓「家」不再遙不可及</text:span><text:span text:style-name="T187">。</text:span></text:p>
      <text:soft-page-break/>
      <text:p text:style-name="P188">信託機制之運用-預售屋<text:s/>vs<text:s/>成屋<text:s/></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預售屋</text:p>
          </table:table-cell>
          <table:table-cell table:style-name="TableCell198">
            <text:p text:style-name="P199">成屋</text:p>
          </table:table-cell>
        </table:table-row>
        <table:table-row table:style-name="TableRow200">
          <table:table-cell table:style-name="TableCell201">
            <text:p text:style-name="P202">信託機制</text:p>
          </table:table-cell>
          <table:table-cell table:style-name="TableCell203">
            <text:p text:style-name="P204"><text:span text:style-name="T205">不動產開發信託</text:span><text:span text:style-name="T206">、</text:span><text:span text:style-name="T207">價金信託</text:span></text:p>
          </table:table-cell>
          <table:table-cell table:style-name="TableCell208">
            <text:p text:style-name="P209">不動產買賣價金信託</text:p>
          </table:table-cell>
        </table:table-row>
        <table:table-row table:style-name="TableRow210">
          <table:table-cell table:style-name="TableCell211">
            <text:p text:style-name="P212">委託人</text:p>
          </table:table-cell>
          <table:table-cell table:style-name="TableCell213">
            <text:p text:style-name="P214">建商</text:p>
          </table:table-cell>
          <table:table-cell table:style-name="TableCell215">
            <text:p text:style-name="P216">買賣雙方</text:p>
          </table:table-cell>
        </table:table-row>
        <table:table-row table:style-name="TableRow217">
          <table:table-cell table:style-name="TableCell218">
            <text:p text:style-name="P219">受託人</text:p>
          </table:table-cell>
          <table:table-cell table:style-name="TableCell220">
            <text:p text:style-name="P221">信託銀行</text:p>
          </table:table-cell>
          <table:table-cell table:style-name="TableCell222">
            <text:p text:style-name="P223">信託銀行</text:p>
          </table:table-cell>
        </table:table-row>
        <table:table-row table:style-name="TableRow224">
          <table:table-cell table:style-name="TableCell225">
            <text:p text:style-name="P226">受益人</text:p>
          </table:table-cell>
          <table:table-cell table:style-name="TableCell227">
            <text:p text:style-name="P228">建商</text:p>
          </table:table-cell>
          <table:table-cell table:style-name="TableCell229">
            <text:p text:style-name="P230">買賣雙方</text:p>
          </table:table-cell>
        </table:table-row>
        <table:table-row table:style-name="TableRow231">
          <table:table-cell table:style-name="TableCell232">
            <text:p text:style-name="P233">信託目的</text:p>
          </table:table-cell>
          <table:table-cell table:style-name="TableCell234">
            <text:p text:style-name="P235">專款專用完成建案</text:p>
          </table:table-cell>
          <table:table-cell table:style-name="TableCell236">
            <text:p text:style-name="P237">完成資產移轉</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引用" style:display-name="HTML 引用"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text1" style:display-name="text1" style:family="text" style:parent-style-name="預設段落字型"/>
    <style:style style:name="text2" style:display-name="text2"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绊">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枭">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枭">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枭">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枭">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枭">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枭">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枭">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meta:initial-creator>
    <dc:creator>邱思嘉</dc:creator>
    <meta:creation-date>2023-11-23T09:52:00Z</meta:creation-date>
    <dc:date>2023-11-23T09:52:00Z</dc:date>
    <meta:print-date>2023-11-23T03:15:00Z</meta:print-date>
    <meta:template xlink:href="Normal.dotm" xlink:type="simple"/>
    <meta:editing-cycles>2</meta:editing-cycles>
    <meta:editing-duration>PT0S</meta:editing-duration>
    <meta:document-statistic meta:page-count="4" meta:paragraph-count="4" meta:word-count="318" meta:character-count="2132" meta:row-count="15" meta:non-whitespace-character-count="1818"/>
  </office:meta>
</office:document-meta>
</file>