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margin-top="0.125in" fo:line-height="0.3333in"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fo:text-indent="0.3888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微軟正黑體" style:font-name-asian="微軟正黑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3333in" fo:text-indent="0.3888in"/>
      <style:text-properties style:font-name="標楷體" style:font-name-asian="標楷體" fo:color="#000000" fo:font-size="14pt" style:font-size-asian="14pt" style:font-size-complex="14pt"/>
    </style:style>
    <style:style style:name="P50" style:parent-style-name="內文" style:family="paragraph">
      <style:paragraph-properties fo:margin-top="0.125in" fo:line-height="0.3333in" fo:text-indent="0.3888in"/>
      <style:text-properties style:font-name="標楷體" style:font-name-asian="標楷體" fo:font-size="14pt" style:font-size-asian="14pt" style:font-size-complex="14pt"/>
    </style:style>
    <style:style style:name="TableColumn52" style:family="table-column">
      <style:table-column-properties style:column-width="0.4888in"/>
    </style:style>
    <style:style style:name="TableColumn53" style:family="table-column">
      <style:table-column-properties style:column-width="5.4611in"/>
    </style:style>
    <style:style style:name="Table51" style:family="table">
      <style:table-properties style:width="5.95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margin-top="0.125in" fo:line-height="0.3333in"/>
      <style:text-properties style:font-name="標楷體" style:font-name-asian="標楷體" fo:font-size="14pt" style:font-size-asian="14pt" style:font-size-complex="14pt"/>
    </style:style>
  </office:automatic-styles>
  <office:body>
    <office:text text:use-soft-page-breaks="true">
      <text:p text:style-name="P1">信託業催生失智症客戶服務指南</text:p>
      <text:p text:style-name="P4">銀髮海嘯的來臨，使失智症議題儼然成為全球公衛的隱憂，失智症是一種疾病現象而不是正常的老化，隨著年齡增加，罹患風險也高，台灣失智人口正逐年增加中，2022年底已達32萬人，佔總人口數的1.37%。預估在未來的20年內，每天將有近48人罹患失智症，每30分鐘就增加1位失智症患者，對個人、家庭、社會造成嚴重衝擊。</text:p>
      <text:p text:style-name="P5"><text:span text:style-name="T6">信託公會</text:span><text:bookmark-start text:name="_Hlk144130859"/><text:span text:style-name="T7">呂蕙容秘書長</text:span><text:bookmark-end text:name="_Hlk144130859"/><text:span text:style-name="T8">表示，</text:span><text:span text:style-name="T9">利用各種信託商品為高齡</text:span><text:span text:style-name="T10">、失智</text:span><text:span text:style-name="T11">者的問題提供相關解決方案，以因應超高齡社會的到來</text:span><text:span text:style-name="T12">，</text:span><text:span text:style-name="T13">是信託業者的社會責任</text:span><text:span text:style-name="T14">。</text:span><text:span text:style-name="T15">以</text:span><text:span text:style-name="T16">全世界最具代表性的老化國家</text:span><text:span text:style-name="T17">日本為</text:span><text:span text:style-name="T18">例</text:span><text:span text:style-name="T19">，</text:span><text:span text:style-name="T20">日本信託銀行利用金融老年學，關注高齡者的行為和心理特徵，考慮需要什麼樣的支持和什麼樣的產品，以及該如何保護高齡者，分就老後資產安全、照顧親族安心生活、讓財產順利傳承，以及遺產規劃等創設不同種類之信託，近年來並推出建立以高齡金融客戶為本位之金融服務，日本信託銀行之努力，可為我國</text:span><text:span text:style-name="T21">信託業</text:span><text:span text:style-name="T22">因應高齡社會信託服務之參考。</text:span></text:p>
      <text:p text:style-name="P23"><text:span text:style-name="T24">此外，</text:span><text:span text:style-name="T25">為藉由信託協助民眾資產管理及確保經濟安全，進一步發揮社會安定的力量</text:span><text:span text:style-name="T26">，金管會提出「失智者經濟安全保障推動計畫（2021-2025年）」</text:span><text:span text:style-name="T27">，</text:span><text:span text:style-name="T28">基於社會責任考量</text:span><text:span text:style-name="T29">及信託業者的使命</text:span><text:span text:style-name="T30">，</text:span><text:span text:style-name="T31">信託業者也積極響應</text:span><text:span text:style-name="T32">，</text:span><text:span text:style-name="T33">信託公會並擬具「信託業辦理失智者或疑似失智者服務參考做法」</text:span><text:span text:style-name="T34">，以供會員於服務</text:span><text:bookmark-start text:name="_Hlk144131030"/><text:span text:style-name="T35">失智者或疑似失智者之客戶</text:span><text:bookmark-end text:name="_Hlk144131030"/><text:span text:style-name="T36">辦理信託時</text:span><text:span text:style-name="T37">之實務參考，</text:span><text:span text:style-name="T38">希望能</text:span><text:span text:style-name="T39">提供失智者客戶平等及合理便利之金融服務，同時兼顧失智者客戶之財產安全</text:span><text:span text:style-name="T40">，成為</text:span><text:span text:style-name="T41">信託業者辦理</text:span><text:span text:style-name="T42">失智症</text:span><text:span text:style-name="T43">客戶</text:span><text:span text:style-name="T44">服務</text:span><text:span text:style-name="T45">的</text:span><text:span text:style-name="T46">指南</text:span><text:span text:style-name="T47">。</text:span></text:p>
      <text:p text:style-name="P48">呂蕙容秘書長指出，過往受託銀行在辦理安養信託時，如果客戶有疑似失智的情形，銀行都會請客戶辦理監護宣告或輔助宣告後再來辦理，但有時客戶情節輕微，法院不同意監護宣告或輔助宣告，此種情形如銀行又不願受理，無形中隔絕此類客戶辦理安養信託的機會，此時信託業宜透過友善支持服務流程協助客戶，必要時得在取得第三方人士支持下，接受客戶委託受託投資或辦理照顧安養、生活給付功能等具備財產管理、<text:soft-page-break/>財務保障功能等信託業務，以保障其生活。</text:p>
      <text:p text:style-name="P49">信託公會為協助銀行利用金融科技與醫療或科技業合作開發快速辨識客戶認知能力的技術，已透過信託2.0主軸三跨業結盟會議，邀請國內相關單位來分享成果，包括國泰人壽分享導入認知功能遊戲化服務、臺灣大學人工智慧研究中心分享研究開發語音及語意分析系統篩檢民眾輕度認知障礙(MCI)風險及元智大學人工智慧跨域創新應用中心分享研究開發民眾輕度認知障礙檢測之成功經驗。信託公會表示信託業者可參考「信託業辦理失智者或疑似失智者服務參考做法」，規劃建置員工失智金融友善教育訓練計畫，以提升員工對失智症之認識，增進員工辨識失智者客戶及回應失智者客戶需求之能力；並藉由信託公會推動的「高齡金融規劃顧問師」認證課程，透過系統化的人才培育機制，將能作為信託業發展多元信託商品的重要基礎與動能。</text:p>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信託業辦理失智者或疑似失智者服務參考做法」重點</text:p>
          </table:table-cell>
          <table:covered-table-cell/>
        </table:table-row>
        <table:table-row table:style-name="TableRow57">
          <table:table-cell table:style-name="TableCell58">
            <text:p text:style-name="P59">1</text:p>
          </table:table-cell>
          <table:table-cell table:style-name="TableCell60">
            <text:p text:style-name="P61">建置員工失智金融友善教育訓練計畫，提升員工對失智症之認識，增進員工辨識失智者客戶及回應失智者客戶需求之能力。</text:p>
          </table:table-cell>
        </table:table-row>
        <table:table-row table:style-name="TableRow62">
          <table:table-cell table:style-name="TableCell63">
            <text:p text:style-name="P64">2</text:p>
          </table:table-cell>
          <table:table-cell table:style-name="TableCell65">
            <text:p text:style-name="P66">建置失智友善金融環境，包含配置失智友善人員與規劃失智友善空間。</text:p>
          </table:table-cell>
        </table:table-row>
        <table:table-row table:style-name="TableRow67">
          <table:table-cell table:style-name="TableCell68">
            <text:p text:style-name="P69">3</text:p>
          </table:table-cell>
          <table:table-cell table:style-name="TableCell70">
            <text:p text:style-name="P71">針對失智者客戶開發及設計信託商品或服務時，宜留意商品或服務對失智者客戶是否具備友善性，以保障其權益。</text:p>
          </table:table-cell>
        </table:table-row>
        <table:table-row table:style-name="TableRow72">
          <table:table-cell table:style-name="TableCell73">
            <text:p text:style-name="P74">4</text:p>
          </table:table-cell>
          <table:table-cell table:style-name="TableCell75">
            <text:p text:style-name="P76">宜留意客戶之行為及言談，如觀察到客戶之意思能力下降而可能屬於失智者客戶之情形，可進行確認客戶是否已受監護宣告或輔助宣告，若未受監護宣告或輔助宣告，宜進一步評估客戶是否具備交易(含簽約)所需之意思能力。</text:p>
          </table:table-cell>
        </table:table-row>
        <table:table-row table:style-name="TableRow77">
          <table:table-cell table:style-name="TableCell78">
            <text:p text:style-name="P79">5</text:p>
          </table:table-cell>
          <table:table-cell table:style-name="TableCell80">
            <text:p text:style-name="P81">若發現失智者客戶的意思能力不足，但未受監護宣告或輔助宣告時，宜進入信託業之友善支持服務流程。</text:p>
          </table:table-cell>
        </table:table-row>
        <table:table-row table:style-name="TableRow82">
          <table:table-cell table:style-name="TableCell83">
            <text:p text:style-name="P84">6</text:p>
          </table:table-cell>
          <table:table-cell table:style-name="TableCell85">
            <text:p text:style-name="P86">明定失智者客戶投資金融商品後之追蹤及紛爭處理機制。</text:p>
          </table:table-cell>
        </table:table-row>
        <table:table-row table:style-name="TableRow87">
          <table:table-cell table:style-name="TableCell88">
            <text:p text:style-name="P89">7</text:p>
          </table:table-cell>
          <table:table-cell table:style-name="TableCell90">
            <text:p text:style-name="P91">規範信託業務人員接觸失智者客戶時，應注意是否有財務濫用警訊及建立家屬諮詢服務平台。</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0631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邱思嘉</dc:creator>
    <meta:creation-date>2023-10-11T08:37:00Z</meta:creation-date>
    <dc:date>2023-10-11T08:37:00Z</dc:date>
    <meta:print-date>2023-09-21T03:21:00Z</meta:print-date>
    <meta:template xlink:href="Normal.dotm" xlink:type="simple"/>
    <meta:editing-cycles>2</meta:editing-cycles>
    <meta:editing-duration>PT0S</meta:editing-duration>
    <meta:document-statistic meta:page-count="2" meta:paragraph-count="3" meta:word-count="233" meta:character-count="1562" meta:row-count="11" meta:non-whitespace-character-count="1332"/>
  </office:meta>
</office:document-meta>
</file>