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125in" fo:line-height="0.4166in" fo:text-indent="0.4451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justify" fo:margin-top="0.125in" fo:line-height="0.4166in" fo:text-indent="0.3888in"/>
      <style:text-properties style:font-name="標楷體" style:font-name-asian="標楷體" fo:font-size="14pt" style:font-size-asian="14pt" style:font-size-complex="14pt"/>
    </style:style>
    <style:style style:name="P3" style:parent-style-name="內文" style:family="paragraph">
      <style:paragraph-properties fo:text-align="justify" fo:margin-top="0.125in" fo:line-height="0.4166in" fo:text-indent="0.3888in"/>
      <style:text-properties style:font-name="標楷體" style:font-name-asian="標楷體" fo:font-size="14pt" style:font-size-asian="14pt" style:font-size-complex="14pt"/>
    </style:style>
    <style:style style:name="P4" style:parent-style-name="內文" style:family="paragraph">
      <style:paragraph-properties fo:text-align="justify" fo:margin-top="0.125in" fo:line-height="0.4166in" fo:text-indent="0.3888in"/>
      <style:text-properties style:font-name="標楷體" style:font-name-asian="標楷體" fo:font-size="14pt" style:font-size-asian="14pt" style:font-size-complex="14pt"/>
    </style:style>
    <style:style style:name="P5" style:parent-style-name="內文" style:family="paragraph">
      <style:paragraph-properties fo:text-align="justify" fo:margin-top="0.125in" fo:line-height="0.4166in" fo:text-indent="0.3888in"/>
      <style:text-properties style:font-name="標楷體" style:font-name-asian="標楷體" fo:font-size="14pt" style:font-size-asian="14pt" style:font-size-complex="14pt"/>
    </style:style>
    <style:style style:name="P6" style:parent-style-name="內文" style:family="paragraph">
      <style:paragraph-properties fo:text-align="center" fo:margin-top="0.125in" fo:line-height="0.4166in" fo:text-indent="0.3888in"/>
      <style:text-properties style:font-name="標楷體" style:font-name-asian="標楷體" fo:font-size="14pt" style:font-size-asian="14pt" style:font-size-complex="14pt"/>
    </style:style>
    <style:style style:name="TableColumn8" style:family="table-column">
      <style:table-column-properties style:column-width="1.9201in"/>
    </style:style>
    <style:style style:name="TableColumn9" style:family="table-column">
      <style:table-column-properties style:column-width="4.0812in"/>
    </style:style>
    <style:style style:name="Table7" style:family="table">
      <style:table-properties style:width="6.0013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margin-top="0.125in" fo:line-height="0.2083in"/>
      <style:text-properties style:font-name="標楷體" style:font-name-asian="標楷體"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margin-top="0.125in" fo:line-height="0.2083in"/>
      <style:text-properties style:font-name="標楷體" style:font-name-asian="標楷體" fo:font-size="14pt" style:font-size-asian="14pt" style:font-size-complex="14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margin-top="0.125in" fo:line-height="0.2083in"/>
      <style:text-properties style:font-name="標楷體" style:font-name-asian="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margin-top="0.125in" fo:line-height="0.2083in"/>
      <style:text-properties style:font-name="標楷體" style:font-name-asian="標楷體" fo:font-size="14pt" style:font-size-asian="14pt" style:font-size-complex="14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margin-top="0.125in" fo:line-height="0.2083in"/>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margin-top="0.125in" fo:line-height="0.2083in"/>
      <style:text-properties style:font-name="標楷體" style:font-name-asian="標楷體"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margin-top="0.125in" fo:line-height="0.2083in"/>
      <style:text-properties style:font-name="標楷體" style:font-name-asian="標楷體"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margin-top="0.125in" fo:line-height="0.2083in"/>
      <style:text-properties style:font-name="標楷體" style:font-name-asian="標楷體"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margin-top="0.125in" fo:line-height="0.2083in"/>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fo:margin-top="0.125in" fo:line-height="0.2083in"/>
      <style:text-properties style:font-name="標楷體" style:font-name-asian="標楷體" fo:font-size="14pt" style:font-size-asian="14pt" style:font-size-complex="14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margin-top="0.125in" fo:line-height="0.2083in"/>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margin-top="0.125in" fo:line-height="0.2083in"/>
      <style:text-properties style:font-name="標楷體" style:font-name-asian="標楷體" fo:font-size="14pt" style:font-size-asian="14pt" style:font-size-complex="14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margin-top="0.125in" fo:line-height="0.2083in"/>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margin-top="0.125in" fo:line-height="0.2083in"/>
      <style:text-properties style:font-name="標楷體" style:font-name-asian="標楷體" fo:font-size="14pt" style:font-size-asian="14pt" style:font-size-complex="14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margin-top="0.125in" fo:line-height="0.2083in"/>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margin-top="0.125in" fo:line-height="0.2083in"/>
      <style:text-properties style:font-name="標楷體" style:font-name-asian="標楷體" fo:font-size="14pt" style:font-size-asian="14pt" style:font-size-complex="14pt"/>
    </style:style>
    <style:style style:name="P50" style:parent-style-name="內文" style:family="paragraph">
      <style:paragraph-properties fo:text-align="justify" fo:margin-top="0.125in" fo:line-height="0.2083in"/>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office:automatic-styles>
  <office:body>
    <office:text text:use-soft-page-breaks="true">
      <text:p text:style-name="P1">強化REITs自律規範，促進證券化市場發展</text:p>
      <text:p text:style-name="P2">我國自民國(下同)92年完成不動產證券化條例之立法，允許信託業擔任受託機構發行不動產投資信託基金(REITs)，REITs具有活化不動產、增加籌資管道及有效開發利用不動產之功能，透過<text:bookmark-start text:name="_Hlk147143763"/>鼓勵金融機構參與 REITs<text:s/>市場，可結合證券化工具促進市場多元化發展<text:bookmark-end text:name="_Hlk147143763"/>，並提供民眾以小額參與不動產投資的機會。經過20年來的發展我國REITs市場已相當穩定成熟。</text:p>
      <text:p text:style-name="P3">信託公會秘書長呂蕙容指出，截至112年度第2季，信託業者受託管理之REITs計有7檔，信託財產本金總計為新臺幣1,004億餘元，今年9月12日另有1檔新REITs經金管會核准募集。因投資報酬穩定，適合退休基金及一般退休者作為投資標的與資產配置的選項，先進國家均採開放及鼓勵之立場，而我國證券化市場去年底有REITs經受益人會議決議進行清算，最近亦有新REITs經主管機關核准募集，顯示市場具備自由發展的動能。</text:p>
      <text:p text:style-name="P4">加強對REITs管理為金管會信託2.0計畫重點之一，信託公會研究相關法令後，針對近年實務運作所遇問題研提相關法規與自律規範之修正建議，並配合主管機關指示已完成「受託機構募集不動產投資信託基金定型化契約範本(含該範本附件三受益人會議規則)」、「中華民國信託業商業同業公會會員以書面方式召開不動產投資信託基金受益人會議表決相關事項規範」、「信託業受託辦理不動產投資信託暨不動產資產信託之內部控制與稽核制度應行注意事項」及「不動產投資信託計畫之結算書及報告書格式」等自律規範之修正。</text:p>
      <text:soft-page-break/>
      <text:p text:style-name="P5">呂蕙容秘書長表示，本次修正REITs自律規範重點除針對實務上REITs投資人對於受益人會議處理程序之質疑等相關爭議，修正受益人會議召集事由，為避免性質屬對於REITs運作之重大事項以臨時動議方式決議造成基金運作受影響，及為利受益人就重大影響權益議題得以親自出席方式進行意見陳述與討論，則新增不得於受益人會議以臨時動議提案之議案類型及受益人會議重大議案之範圍，以及新增不得以書面方式召開受益人會議之議案類型，另修正信託監察人之權限範圍及不適任之解任機制等規定，以及配合相關法規增訂受託機構暨不動產管理機構得收取績效報酬之規定，並基於租賃交易應同時包含出租與承租兩種交易行為，將承租行為納入控管關係人之租賃交易態樣一併規範，亦增訂現金流量表以加強REITs會計報表之揭露事項，此外，考量因應疫情及數位環境變遷，以視訊方式召開會議已為趨勢，因此新增以視訊方式召開受益人會議之規定。藉由REITs自律規範的修正，將可加強投資人權益保障，並營造發展REITs的健全環境。</text:p>
      <text:p text:style-name="P6">截至112年第2季底信託業受託管理REITs</text:p>
      <table:table table:style-name="Table7">
        <table:table-columns>
          <table:table-column table:style-name="TableColumn8"/>
          <table:table-column table:style-name="TableColumn9"/>
        </table:table-columns>
        <table:table-row table:style-name="TableRow10">
          <table:table-cell table:style-name="TableCell11">
            <text:p text:style-name="P12">REITs名稱</text:p>
          </table:table-cell>
          <table:table-cell table:style-name="TableCell13">
            <text:p text:style-name="P14">受託機構</text:p>
          </table:table-cell>
        </table:table-row>
        <table:table-row table:style-name="TableRow15">
          <table:table-cell table:style-name="TableCell16">
            <text:p text:style-name="P17">樂富一號</text:p>
          </table:table-cell>
          <table:table-cell table:style-name="TableCell18">
            <text:p text:style-name="P19">京城銀行</text:p>
          </table:table-cell>
        </table:table-row>
        <table:table-row table:style-name="TableRow20">
          <table:table-cell table:style-name="TableCell21">
            <text:p text:style-name="P22">圓滿一號</text:p>
          </table:table-cell>
          <table:table-cell table:style-name="TableCell23">
            <text:p text:style-name="P24">王道銀行</text:p>
          </table:table-cell>
        </table:table-row>
        <table:table-row table:style-name="TableRow25">
          <table:table-cell table:style-name="TableCell26">
            <text:p text:style-name="P27">新光一號(清算中)</text:p>
          </table:table-cell>
          <table:table-cell table:style-name="TableCell28">
            <text:p text:style-name="P29">兆豐銀行</text:p>
          </table:table-cell>
        </table:table-row>
        <table:table-row table:style-name="TableRow30">
          <table:table-cell table:style-name="TableCell31">
            <text:p text:style-name="P32">國泰二號</text:p>
          </table:table-cell>
          <table:table-cell table:style-name="TableCell33">
            <text:p text:style-name="P34">兆豐銀行</text:p>
          </table:table-cell>
        </table:table-row>
        <table:table-row table:style-name="TableRow35">
          <table:table-cell table:style-name="TableCell36">
            <text:p text:style-name="P37">富邦一號</text:p>
          </table:table-cell>
          <table:table-cell table:style-name="TableCell38">
            <text:p text:style-name="P39">土地銀行</text:p>
          </table:table-cell>
        </table:table-row>
        <table:table-row table:style-name="TableRow40">
          <table:table-cell table:style-name="TableCell41">
            <text:p text:style-name="P42">國泰一號</text:p>
          </table:table-cell>
          <table:table-cell table:style-name="TableCell43">
            <text:p text:style-name="P44">土銀銀行</text:p>
          </table:table-cell>
        </table:table-row>
        <table:table-row table:style-name="TableRow45">
          <table:table-cell table:style-name="TableCell46">
            <text:p text:style-name="P47">富邦二號</text:p>
          </table:table-cell>
          <table:table-cell table:style-name="TableCell48">
            <text:p text:style-name="P49">土地銀行</text:p>
          </table:table-cell>
        </table:table-row>
      </table:table>
      <text:p text:style-name="P50"><text:span text:style-name="T51">註：新利一號R</text:span><text:span text:style-name="T52">EIT</text:span><text:span text:style-name="T53">於112年 9 月 12 日獲金管會核准募集，新光銀行擔任受託機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0.8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伊莉</meta:initial-creator>
    <dc:creator>邱思嘉</dc:creator>
    <meta:creation-date>2023-10-11T03:09:00Z</meta:creation-date>
    <dc:date>2023-10-11T03:09:00Z</dc:date>
    <meta:print-date>2023-10-06T02:50:00Z</meta:print-date>
    <meta:template xlink:href="Normal.dotm" xlink:type="simple"/>
    <meta:editing-cycles>2</meta:editing-cycles>
    <meta:editing-duration>PT0S</meta:editing-duration>
    <meta:document-statistic meta:page-count="2" meta:paragraph-count="2" meta:word-count="184" meta:character-count="1231" meta:row-count="8" meta:non-whitespace-character-count="1049"/>
  </office:meta>
</office:document-meta>
</file>