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2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margin-top="0.25in" fo:line-height="0.2638in" fo:text-indent="0.3888in"/>
      <style:text-properties style:font-name="標楷體" style:font-name-asian="標楷體" fo:font-size="14pt" style:font-size-asian="14pt" style:font-size-complex="14pt"/>
    </style:style>
    <style:style style:name="P5" style:parent-style-name="內文" style:family="paragraph">
      <style:paragraph-properties fo:margin-top="0.125in" fo:line-height="0.2638in" fo:text-indent="0.3888in"/>
      <style:text-properties style:font-name="標楷體" style:font-name-asian="標楷體" fo:font-size="14pt" style:font-size-asian="14pt" style:font-size-complex="14pt"/>
    </style:style>
    <style:style style:name="P6" style:parent-style-name="內文" style:family="paragraph">
      <style:paragraph-properties fo:margin-top="0.125in" fo:line-height="0.2638in" fo:text-indent="0.3888in"/>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2638in" fo:text-indent="0.3888in"/>
      <style:text-properties style:font-name="標楷體" style:font-name-asian="標楷體" fo:font-size="14pt" style:font-size-asian="14pt" style:font-size-complex="14pt"/>
    </style:style>
    <style:style style:name="P35" style:parent-style-name="內文" style:family="paragraph">
      <style:paragraph-properties fo:margin-top="0.125in" fo:line-height="0.2638in" fo:text-indent="0.3888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投資帶著走<text:s/>一銀永豐搶先試行<text:s/>可攜退休信託帳戶</text:p>
      <text:p text:style-name="P2"><text:span text:style-name="T3">新聞稿</text:span></text:p>
      <text:p text:style-name="P4">信託公會規劃9月底上路的退休信託帳戶可攜性執行方案，經與多家投信確認作業方式後，第一銀行及永豐銀行將於9月26日搶先試行，接下來元大證券、中信銀行及遠東銀行也將陸續於今年第四季及明年第1季上線。想自己選擇投資標的作為退休準備，同時也想把投資帶著走的民眾，可洽參與的銀行或券商辦理。</text:p>
      <text:p text:style-name="P5">信託公會理事長邱月琴指出，私校退撫基金10年來開放自主投資的成功經驗，加上我國高齡少子化的人口成長趨勢、平均壽命延長可能產生老年貧窮等議題，使得勞退自提金開放自選的呼聲越來越高，期望提升國民的退休金儲備。信託公會鑑於此趨勢，也發現國外信託制度常用於退休金的累積，但較早期發展的退休金制度，如美國401K和香港強積金均面臨一個問題，即是勞工在轉換工作時，因雇主變更，所搭配的退休計畫需變更，造成退休金帳戶進行的投資中斷，或是需新增退休金帳戶，導致勞工有多個退休帳戶管理不易之問題。</text:p>
      <text:p text:style-name="P6"><text:span text:style-name="T7">信託公會秘書長呂蕙容表示，</text:span><text:span text:style-name="T8">既然</text:span><text:span text:style-name="T9">從</text:span><text:span text:style-name="T10">國外</text:span><text:span text:style-name="T11">經驗已發現</text:span><text:span text:style-name="T12">有</text:span><text:span text:style-name="T13">多帳戶的</text:span><text:span text:style-name="T14">問題，</text:span><text:span text:style-name="T15">信託公會</text:span><text:span text:style-name="T16">為避免</text:span><text:span text:style-name="T17">我國勞退自提自選機制發生類似問題，因此規劃</text:span><text:span text:style-name="T18">可攜之</text:span><text:span text:style-name="T19">退休信託帳戶，</text:span><text:span text:style-name="T20">經</text:span><text:span text:style-name="T21">中信銀行召集多家</text:span><text:span text:style-name="T22">業者共同解決作業面及法規面之限制，正式於</text:span><text:span text:style-name="T23">今年</text:span><text:span text:style-name="T24">上路，期待</text:span><text:span text:style-name="T25">透過</text:span><text:span text:style-name="T26">2年的</text:span><text:span text:style-name="T27">試行驗證可攜式帳戶之執行性，</text:span><text:span text:style-name="T28">未來可以</text:span><text:span text:style-name="T29">應</text:span><text:span text:style-name="T30">用</text:span><text:span text:style-name="T31">在</text:span><text:span text:style-name="T32">勞工退休金自提自選制度，使得</text:span><text:span text:style-name="T33">受僱勞工轉換雇主時，仍可繼續保有相同的退休金計畫或標的，不至於因轉換雇主而中斷，解決同一勞工多帳戶的問題。</text:span></text:p>
      <text:p text:style-name="P34">另一方面，可攜退休信託帳戶也兼具讓優質專業的信託業者參與退休金管理業務，協助推廣理財教育與自願提撥儲蓄的重要性，讓民眾依據自己的年齡、投資偏好與風險屬性，選擇專屬的退休理財商品，更可結合信託業安養信託專戶，專款專用給付生活所需，讓晚年退休生活獲得保障免於詐騙的風險。</text:p>
      <text:p text:style-name="P35"><text:span text:style-name="T36">邱月琴</text:span><text:span text:style-name="T37">進一步</text:span><text:span text:style-name="T38">指出，</text:span><text:span text:style-name="T39">我國勞工退休金新</text:span><text:span text:style-name="T40">制於</text:span><text:span text:style-name="T41">民國94年順應世界主要國家採行確定提撥制度</text:span><text:span text:style-name="T42">並強制雇主</text:span><text:span text:style-name="T43">按月</text:span><text:span text:style-name="T44">提撥</text:span><text:span text:style-name="T45">勞工退休準備</text:span><text:span text:style-name="T46">金以保障勞工退休生活</text:span><text:span text:style-name="T47">。</text:span><text:span text:style-name="T48">參考</text:span><text:span text:style-name="T49">先進國家如美國、澳洲、新加坡、香港等，都採取勞退金自選方案</text:span><text:span text:style-name="T50">的經驗，</text:span><text:span text:style-name="T51">且觀察</text:span><text:span text:style-name="T52">今年</text:span><text:span text:style-name="T53">112年7月1日以後初任公教人員適用之個人專戶退撫制度</text:span><text:span text:style-name="T54">，</text:span><text:span text:style-name="T55">也預計</text:span><text:span text:style-name="T56">114年1月1日開放自主投資</text:span><text:span text:style-name="T57">，</text:span><text:span text:style-name="T58">相信在</text:span><text:span text:style-name="T59">兼顧保障勞工退休金權益</text:span><text:span text:style-name="T60">的大前提下</text:span><text:span text:style-name="T61">，</text:span><text:span text:style-name="T62">開放勞工自主投資選擇</text:span><text:span text:style-name="T63">將</text:span><text:span text:style-name="T64">是可見的未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3-09-28T02:23:00Z</meta:creation-date>
    <dc:date>2023-09-28T02:23:00Z</dc:date>
    <meta:print-date>2023-09-22T08:03:00Z</meta:print-date>
    <meta:template xlink:href="Normal.dotm" xlink:type="simple"/>
    <meta:editing-cycles>2</meta:editing-cycles>
    <meta:editing-duration>PT0S</meta:editing-duration>
    <meta:document-statistic meta:page-count="1" meta:paragraph-count="1" meta:word-count="139" meta:character-count="932" meta:row-count="6" meta:non-whitespace-character-count="794"/>
  </office:meta>
</office:document-meta>
</file>