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line-height="0.3333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3333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6979in"/>
    </style:style>
    <style:style style:name="TableColumn55" style:family="table-column">
      <style:table-column-properties style:column-width="0.65in"/>
    </style:style>
    <style:style style:name="TableColumn56" style:family="table-column">
      <style:table-column-properties style:column-width="0.6979in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0.7in"/>
    </style:style>
    <style:style style:name="TableColumn59" style:family="table-column">
      <style:table-column-properties style:column-width="0.65in"/>
    </style:style>
    <style:style style:name="TableColumn60" style:family="table-column">
      <style:table-column-properties style:column-width="0.6756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0.6888in"/>
    </style:style>
    <style:style style:name="Table53" style:family="table">
      <style:table-properties style:width="7.477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7" style:family="table-row">
      <style:table-row-properties style:min-row-height="0.157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in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style:line-height-at-least="0in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36" style:parent-style-name="內文" style:family="paragraph">
      <style:paragraph-properties fo:margin-left="-0.1965in" fo:text-indent="-0.7868in">
        <style:tab-stops/>
      </style:paragraph-properties>
    </style:style>
  </office:automatic-styles>
  <office:body>
    <office:text text:use-soft-page-breaks="true">
      <text:p text:style-name="P1">安養信託應納入金融機構公司治理之社會責任</text:p>
      <text:p text:style-name="P2">根據國發會預估，臺灣於2025年將邁入超高齡社會，人們可能面臨更多的健康、經濟和社會方面的風險和挑戰，例如慢性疾病、失能、認知功能下降和骨折等風險可能增加，導致老年人需求更多的醫療和長期護理，同時退休年限變長，需要更多的儲蓄和投資來支持長期的退休生活，而老年人可能成為犯罪活動的目標，特別是金融詐騙和身份盜竊。他們可能因為缺乏資訊來源而容易受到詐騙的影響。</text:p>
      <text:p text:style-name="P3">信託公會呂蕙容秘書長表示，為了應對這些風險，社會需要採取措施來提供適切的醫療、護理和社會支持，推動老年人參與社會活動，創建友善的居住環境，加強心理健康支持，並制定保護老年人免受經濟和身體威脅的政策，而安養信託即是一種適切的金融工具，在財務方面，老年人的財產容易遭他人侵占、詐欺或偷竊等，信託後財產的所有權移轉至受託人名下，由受託人管理，可有效隔絕他人對委託人財產的覬覦，強化財產的安全，亦可結合不同的金融商品，例如將信託財產運用於低風險且具穩定收益的有價證券，像債券型基金或是辦理有價證券出借等，以增加信託財產收益，亦可與保險及以房養老等相結合，以充實安養信託資金來源；在人身照顧方面，信託業可與社福團體、安養機構及服務機構等不同行業合作，搭配提供安養、居家照護、終老住所、醫院接送、福祉車租借及輔具租借等人身照顧服務，以完整提供老年人所需的服務。</text:p>
      <text:p text:style-name="P4"><text:span text:style-name="T5">安養信託在高齡社會中具有重要性，它可以為老年人提供更好的養老和醫療規劃，同時也有助於減輕社會和家庭的壓力。安養信託的普及化將有助於更多人充分利用這種金融工具，提前規劃老年生活，確保醫療和護理需求得到適切的支持</text:span><text:span text:style-name="T6">，</text:span><text:span text:style-name="T7">提供財務保障</text:span><text:span text:style-name="T8">，</text:span><text:span text:style-name="T9">保護資產不受外界威脅，而教育是普及安養信託的關鍵</text:span><text:span text:style-name="T10">，</text:span><text:span text:style-name="T11">政府、金融機構和社會組織可以提供有關安養信託的資訊，幫助人們了解它的好處和用途。</text:span></text:p>
      <text:p text:style-name="P12"><text:span text:style-name="T13">呂蕙容秘書長</text:span><text:span text:style-name="T14">指出</text:span><text:span text:style-name="T15">，</text:span><text:span text:style-name="T16">金融機構辦理安養信託獲利有限，均是基於社會責任與提升客戶服務的立場辦理，為</text:span><text:span text:style-name="T17">鼓勵</text:span><text:span text:style-name="T18">金融機構</text:span><text:span text:style-name="T19">擴大辦理安養信託的方</text:span><text:soft-page-break/><text:span text:style-name="T20">法可以從多個</text:span><text:span text:style-name="T21">層</text:span><text:span text:style-name="T22">面考慮，</text:span><text:span text:style-name="T23">例如</text:span><text:span text:style-name="T24">：</text:span><text:span text:style-name="T25">政府可以</text:span><text:span text:style-name="T26">將辦理安養信託績優的金融機構，作為公司治理評鑑的加分項目，其他相關部會也可以</text:span><text:span text:style-name="T27">制定激勵性的政策和法規，例如提供</text:span><text:span text:style-name="T28">補貼</text:span><text:span text:style-name="T29">，減少</text:span><text:span text:style-name="T30">民眾辦理</text:span><text:span text:style-name="T31">安養信託的負</text:span><text:span text:style-name="T32">擔</text:span><text:span text:style-name="T33">，</text:span><text:span text:style-name="T34">金融機構可以創新開發不同類型的安養信託產品，以滿足不同</text:span><text:span text:style-name="T35">民眾</text:span><text:span text:style-name="T36">的需求。例如，提供多樣化的</text:span><text:span text:style-name="T37">安養</text:span><text:span text:style-name="T38">計畫，根據</text:span><text:span text:style-name="T39">民眾</text:span><text:span text:style-name="T40">的風險承受能力和</text:span><text:span text:style-name="T41">經濟能力開發</text:span><text:span text:style-name="T42">不同的產品</text:span><text:span text:style-name="T43">，</text:span><text:span text:style-name="T44">並與</text:span><text:span text:style-name="T45">安養機構</text:span><text:span text:style-name="T46">、</text:span><text:span text:style-name="T47">醫療機構等建</text:span><text:span text:style-name="T48">立合作夥伴關係，共同開發綜合性的安養解決方案，通過整合醫療、護理和資產管理等資源，提供更為全面的服務，以及培訓專業人才，舉辦講座、研討會等活動，向民眾普及安養信託的概念、優勢和風險，幫助他們做出明智的決策，金融機構在營運同時，也應善盡其公司治理的社會責任</text:span><text:span text:style-name="T49">，</text:span><text:span text:style-name="T50">以符合民眾的</text:span><text:span text:style-name="T51">期待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1">
            <text:p text:style-name="P67"/>
            <text:p text:style-name="P68">自辦理以來累計業務量</text:p>
            <text:p text:style-name="P69">單位：受益人人數(人)/信託財產本金(新臺幣億元)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年度</text:p>
          </table:table-cell>
          <table:table-cell table:style-name="TableCell74" table:number-columns-spanned="2">
            <text:p text:style-name="P75">2018年度</text:p>
          </table:table-cell>
          <table:covered-table-cell/>
          <table:table-cell table:style-name="TableCell76" table:number-columns-spanned="2">
            <text:p text:style-name="P77">2019年度</text:p>
          </table:table-cell>
          <table:covered-table-cell/>
          <table:table-cell table:style-name="TableCell78" table:number-columns-spanned="2">
            <text:p text:style-name="P79">2020年度</text:p>
          </table:table-cell>
          <table:covered-table-cell/>
          <table:table-cell table:style-name="TableCell80" table:number-columns-spanned="2">
            <text:p text:style-name="P81">2021年度</text:p>
          </table:table-cell>
          <table:covered-table-cell/>
          <table:table-cell table:style-name="TableCell82" table:number-columns-spanned="2">
            <text:p text:style-name="P83">2022年度</text:p>
          </table:table-cell>
          <table:covered-table-cell/>
        </table:table-row>
        <table:table-row table:style-name="TableRow84">
          <table:table-cell table:style-name="TableCell85">
            <text:p text:style-name="P86">項目</text:p>
          </table:table-cell>
          <table:table-cell table:style-name="TableCell87">
            <text:p text:style-name="P88">受益人人數</text:p>
          </table:table-cell>
          <table:table-cell table:style-name="TableCell89">
            <text:p text:style-name="P90">信託財產本金</text:p>
          </table:table-cell>
          <table:table-cell table:style-name="TableCell91">
            <text:p text:style-name="P92">受益人人數</text:p>
          </table:table-cell>
          <table:table-cell table:style-name="TableCell93">
            <text:p text:style-name="P94">信託財產本金</text:p>
          </table:table-cell>
          <table:table-cell table:style-name="TableCell95">
            <text:p text:style-name="P96">受益人人數</text:p>
          </table:table-cell>
          <table:table-cell table:style-name="TableCell97">
            <text:p text:style-name="P98">信託財產本金</text:p>
          </table:table-cell>
          <table:table-cell table:style-name="TableCell99">
            <text:p text:style-name="P100">受益人人數</text:p>
          </table:table-cell>
          <table:table-cell table:style-name="TableCell101">
            <text:p text:style-name="P102">信託財產本金</text:p>
          </table:table-cell>
          <table:table-cell table:style-name="TableCell103">
            <text:p text:style-name="P104">受益人人數</text:p>
          </table:table-cell>
          <table:table-cell table:style-name="TableCell105">
            <text:p text:style-name="P106">信託財產本金</text:p>
          </table:table-cell>
        </table:table-row>
        <table:table-row table:style-name="TableRow107">
          <table:table-cell table:style-name="TableCell108">
            <text:p text:style-name="P109"><text:span text:style-name="T110">合計</text:span></text:p>
          </table:table-cell>
          <table:table-cell table:style-name="TableCell111">
            <text:p text:style-name="P112">17,745</text:p>
          </table:table-cell>
          <table:table-cell table:style-name="TableCell113">
            <text:p text:style-name="P114">132</text:p>
          </table:table-cell>
          <table:table-cell table:style-name="TableCell115">
            <text:p text:style-name="P116">25,205</text:p>
          </table:table-cell>
          <table:table-cell table:style-name="TableCell117">
            <text:p text:style-name="P118">230</text:p>
          </table:table-cell>
          <table:table-cell table:style-name="TableCell119">
            <text:p text:style-name="P120">33,101</text:p>
          </table:table-cell>
          <table:table-cell table:style-name="TableCell121">
            <text:p text:style-name="P122"><text:span text:style-name="T123">410</text:span></text:p>
          </table:table-cell>
          <table:table-cell table:style-name="TableCell124">
            <text:p text:style-name="P125"><text:span text:style-name="T126">55,875</text:span></text:p>
          </table:table-cell>
          <table:table-cell table:style-name="TableCell127">
            <text:p text:style-name="P128"><text:span text:style-name="T129">480</text:span></text:p>
          </table:table-cell>
          <table:table-cell table:style-name="TableCell130">
            <text:p text:style-name="P131"><text:span text:style-name="T132">83,037</text:span></text:p>
          </table:table-cell>
          <table:table-cell table:style-name="TableCell133">
            <text:p text:style-name="P134"><text:span text:style-name="T135">816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ust ROC</meta:initial-creator>
    <dc:creator>邱思嘉</dc:creator>
    <meta:creation-date>2024-04-25T02:42:00Z</meta:creation-date>
    <dc:date>2024-04-25T02:42:00Z</dc:date>
    <meta:print-date>2023-08-29T09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