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5" style:parent-style-name="內文" style:family="paragraph">
      <style:paragraph-properties fo:margin-top="0.125in" fo:line-height="0.3333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margin-top="0.125in" fo:line-height="0.3333in"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fo:margin-left="-0.0013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olumn54" style:family="table-column">
      <style:table-column-properties style:column-width="2.9513in"/>
    </style:style>
    <style:style style:name="TableColumn55" style:family="table-column">
      <style:table-column-properties style:column-width="2.9513in"/>
    </style:style>
    <style:style style:name="Table53" style:family="table">
      <style:table-properties style:width="5.9027in" fo:margin-left="0in" table:align="left"/>
    </style:style>
    <style:style style:name="TableRow56" style:family="table-row">
      <style:table-row-properties style:min-row-height="0.4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61" style:family="table-row">
      <style:table-row-properties style:min-row-height="1.42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放寬<text:bookmark-start text:name="_Hlk132296358"/>七十<text:bookmark-end text:name="_Hlk132296358"/>歲可持續推介<text:s/>信託業樂觀其成</text:p>
      <text:p text:style-name="P4">對於民眾來說，安定樂活的退休生活最重要的就是確保其資產得以支應晚年的生活所需，而高齡者退休後收入不易增加，但由於身體機能持續衰退，醫療與其他費用會不斷增加，因此仍宜有適當的開源，妥適地投資運用於合適高齡者風險等級的金融商品，以延長退休資金的使用期間。<text:s/></text:p>
      <text:p text:style-name="P5"><text:span text:style-name="T6">信託公會</text:span><text:span text:style-name="T7">秘書長</text:span><text:span text:style-name="T8">呂蕙容表示，</text:span><text:span text:style-name="T9">原有</text:span><text:span text:style-name="T10">法</text:span><text:span text:style-name="T11">令規範</text:span><text:span text:style-name="T12">對已</text:span><text:span text:style-name="T13">經</text:span><text:span text:style-name="T14">簽訂信託契約的客戶，如已年滿七十歲以上，</text:span><text:span text:style-name="T15">信託業</text:span><text:span text:style-name="T16">即不得就特定投資標的對其進行推介，</text:span><text:span text:style-name="T17">立意雖屬基於保護客戶，但</text:span><text:span text:style-name="T18">對於</text:span><text:span text:style-name="T19">客戶</text:span><text:span text:style-name="T20">而言</text:span><text:span text:style-name="T21">，</text:span><text:span text:style-name="T22">僅因年齡因素即不得對其推介</text:span><text:span text:style-name="T23">，反而未必有利於高齡客戶之資產配置。</text:span><text:span text:style-name="T24">例如客戶在六十</text:span><text:span text:style-name="T25">九</text:span><text:span text:style-name="T26">歲</text:span><text:span text:style-name="T27">時</text:span><text:span text:style-name="T28">投資</text:span><text:span text:style-name="T29">，</text:span><text:span text:style-name="T30">可以接</text:span><text:span text:style-name="T31">受</text:span><text:span text:style-name="T32">信託業者推介相關投資商品，可是一旦年滿七十歲即須自行去蒐集</text:span><text:span text:style-name="T33">、判斷</text:span><text:span text:style-name="T34">相關金融商品的訊息，</text:span><text:span text:style-name="T35">對於高齡客戶其實有困難</text:span><text:span text:style-name="T36">，</text:span><text:span text:style-name="T37">基於服務客戶之一致性，</text:span><text:span text:style-name="T38">除委託人有其他不得推介之情事，或其自行向信託業終止推介同意外，</text:span><text:span text:style-name="T39">宜允許</text:span><text:span text:style-name="T40">信託業仍得續為推介。</text:span></text:p>
      <text:p text:style-name="P41">經信託公會於金融白皮書向金管會提出放寬之建議後，金管會已採納並於本年度(112年)2月22日修正發布「信託業營運範圍受益權轉讓限制風險揭露及行銷訂約管理辦法」問答集，開放信託業原則上可以延續對客戶之服務繼續推介，但信託業推介的時侯，對高齡客戶之適合度評估作業，以推介適合高齡投資者的風險屬性及承受能力的投資商品為限。</text:p>
      <text:p text:style-name="P42">呂蕙容指出，年滿七十歲以上之非專業投資客戶其金融投資知識、風險承擔能力並非一致，對於認知能力正常且金融投資知識、經驗豐富，具備風險承擔能力的高齡者，仍可給予正常的推介資訊來源。主管機關已要求金融業應該訂定高齡公平待客之自律規範，信託業也會據以遵循，並可利用金融科技輔助對高齡客戶做認知力的差異化管理，建立相應之控管措施與風險管理機制，以提升對高齡客戶金融消費權益之保護，對於金管會的開放，信託業者感謝並樂觀其成。</text:p>
      <text:soft-page-break/>
      <text:p text:style-name="P43"><text:span text:style-name="T44">呂蕙容</text:span><text:span text:style-name="T45">建議</text:span><text:span text:style-name="T46">，</text:span><text:span text:style-name="T47">高齡者</text:span><text:span text:style-name="T48">可依自身的財務能力及生活規劃，同步配置理財及具安養保障功能之信託服務，一方面增加退休資金的儲備，一方面強化生活照護及財產保障功能。在投資理財時宜</text:span><text:span text:style-name="T49">評估自己的風險承受能力，確保投資風險與其財務狀況和目標相符，避免把所有資金集中投資在單一資產或市場上</text:span><text:span text:style-name="T50">。</text:span></text:p>
      <text:p text:style-name="內文"/>
      <text:p text:style-name="內文"/>
      <text:p text:style-name="P51">金管會放寬對年齡為七十歲以上之非專業投資人推介限制</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放寬前</text:p>
          </table:table-cell>
          <table:table-cell table:style-name="TableCell59">
            <text:p text:style-name="P60">放寬後</text:p>
          </table:table-cell>
        </table:table-row>
        <table:table-row table:style-name="TableRow61">
          <table:table-cell table:style-name="TableCell62">
            <text:p text:style-name="P63"><text:span text:style-name="T64">如委託人於七十歲以前已依規同 意接受信託業之推介，於委託人 年滿七十歲以後，信託業必須終止推介服務，不可續為推介。</text:span></text:p>
          </table:table-cell>
          <table:table-cell table:style-name="TableCell65">
            <text:p text:style-name="P66">如委託人於七十歲以前已依規同 意接受信託業之推介，於委託人 年滿七十歲以後，基於服務之一致性，除委託人有其他不得推介之情事，或其自行向信託業終止推介同意外，信託業仍得續為推介。但信託業辦理推介時，應確實遵循「信託業建立非專業投資人商品適合度規章應遵循事項」第 2 條第 3 項所定對 高齡客戶之適合度評估作業，以推介適合其風險屬性及承受能力之金融商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3-04-19T01:08:00Z</meta:creation-date>
    <dc:date>2023-04-19T01:08:00Z</dc:date>
    <meta:print-date>2023-04-14T05:57:00Z</meta:print-date>
    <meta:template xlink:href="Normal.dotm" xlink:type="simple"/>
    <meta:editing-cycles>2</meta:editing-cycles>
    <meta:editing-duration>PT60S</meta:editing-duration>
    <meta:document-statistic meta:page-count="2" meta:paragraph-count="2" meta:word-count="172" meta:character-count="1157" meta:row-count="8" meta:non-whitespace-character-count="987"/>
  </office:meta>
</office:document-meta>
</file>