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125in" fo:line-height="0.3055in" fo:background-color="#FFFFFF"/>
      <style:text-properties style:font-name="Times New Roman" style:font-name-asian="標楷體" fo:font-weight="bold" style:font-weight-asian="bold" fo:color="#000000" fo:font-size="18pt" style:font-size-asian="18pt" style:font-size-complex="18pt"/>
    </style:style>
    <style:style style:name="P4" style:parent-style-name="內文Web" style:family="paragraph">
      <style:paragraph-properties fo:text-align="justify" fo:margin-top="0.125in" fo:margin-bottom="0in" fo:line-height="0.3333in" fo:text-indent="0.3888in" fo:background-color="#FFFFFF"/>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微軟正黑體" style:font-name-asian="微軟正黑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letter-spacing="0.0062in"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letter-spacing="0.0062in" fo:font-size="14pt" style:font-size-asian="14pt" style:font-size-complex="14pt"/>
    </style:style>
    <style:style style:name="P51" style:parent-style-name="內文Web" style:family="paragraph">
      <style:paragraph-properties fo:text-align="justify" fo:margin-top="0.125in" fo:line-height="0.3333in" fo:text-indent="0.3888in" fo:background-color="#FFFFFF"/>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Web" style:family="paragraph">
      <style:paragraph-properties fo:text-align="justify" fo:margin-top="0.125in" fo:margin-bottom="0in" fo:line-height="0.3333in" fo:text-indent="0.3888in" fo:background-color="#FFFFFF"/>
    </style:style>
    <style:style style:name="T81" style:parent-style-name="預設段落字型" style:family="text">
      <style:text-properties style:font-name="Arial" style:font-name-asian="標楷體" fo:font-size="14pt" style:font-size-asian="14pt" style:font-size-complex="14pt"/>
    </style:style>
    <style:style style:name="T82" style:parent-style-name="預設段落字型" style:family="text">
      <style:text-properties style:font-name="Arial" style:font-name-asian="標楷體" fo:font-size="14pt" style:font-size-asian="14pt" style:font-size-complex="14pt"/>
    </style:style>
    <style:style style:name="T83" style:parent-style-name="預設段落字型" style:family="text">
      <style:text-properties style:font-name="Arial"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Web" style:family="paragraph">
      <style:paragraph-properties fo:text-align="justify" fo:margin-top="0.125in" fo:margin-bottom="0in" fo:line-height="0.3333in" fo:text-indent="0.3888in" fo:background-color="#FFFFFF"/>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Web" style:family="paragraph">
      <style:paragraph-properties fo:text-align="justify" fo:margin-top="0.125in" fo:margin-bottom="0in" fo:line-height="0.3333in" fo:text-indent="0.3888in" fo:background-color="#FFFFFF"/>
      <style:text-properties style:font-name="Times New Roman" style:font-name-asian="標楷體" fo:color="#000000" fo:font-size="14pt" style:font-size-asian="14pt" style:font-size-complex="14pt"/>
    </style:style>
    <style:style style:name="P114" style:parent-style-name="內文" style:family="paragraph">
      <style:text-properties style:font-name="Times New Roman" style:font-name-asian="標楷體" fo:font-size="14pt" style:font-size-asian="14pt"/>
    </style:style>
    <style:style style:name="P11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olumn117" style:family="table-column">
      <style:table-column-properties style:column-width="2.1625in"/>
    </style:style>
    <style:style style:name="TableColumn118" style:family="table-column">
      <style:table-column-properties style:column-width="4.134in"/>
    </style:style>
    <style:style style:name="Table116" style:family="table">
      <style:table-properties style:width="6.2965in" fo:margin-left="0in" table:align="left"/>
    </style:style>
    <style:style style:name="TableRow119" style:family="table-row">
      <style:table-row-properties/>
    </style:style>
    <style:style style:name="TableCell120" style:family="table-cell">
      <style:table-cell-properties fo:border="0.0069in solid #000000" fo:background-color="#FBE4D5" style:writing-mode="lr-tb" fo:padding-top="0in" fo:padding-left="0.075in" fo:padding-bottom="0in" fo:padding-right="0.075in"/>
    </style:style>
    <style:style style:name="P121" style:parent-style-name="內文" style:family="paragraph">
      <style:paragraph-properties fo:text-align="center" fo:margin-top="0.0625in" fo:margin-bottom="0.0625in" fo:line-height="0.25in"/>
      <style:text-properties style:font-name="Times New Roman" style:font-name-asian="標楷體" fo:font-weight="bold" style:font-weight-asian="bold" style:font-weight-complex="bold" fo:font-size="14pt" style:font-size-asian="14pt" style:font-size-complex="14pt"/>
    </style:style>
    <style:style style:name="TableCell122" style:family="table-cell">
      <style:table-cell-properties fo:border="0.0069in solid #000000" fo:background-color="#FBE4D5" style:writing-mode="lr-tb" fo:padding-top="0in" fo:padding-left="0.075in" fo:padding-bottom="0in" fo:padding-right="0.075in"/>
    </style:style>
    <style:style style:name="P123" style:parent-style-name="內文" style:family="paragraph">
      <style:paragraph-properties fo:text-align="center" fo:margin-top="0.0625in" fo:margin-bottom="0.0625in" fo:line-height="0.25in"/>
      <style:text-properties style:font-name="Times New Roman" style:font-name-asian="標楷體" fo:font-weight="bold" style:font-weight-asian="bold" style:font-weight-complex="bold"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top="0.0625in" fo:margin-bottom="0.0625in" fo:line-height="0.25in"/>
      <style:text-properties style:font-name="Times New Roman" style:font-name-asian="標楷體" fo:font-size="14pt" style:font-size-asian="14pt" style:font-size-complex="14pt"/>
    </style:style>
    <style:style style:name="P154" style:parent-style-name="內文" style:family="paragraph">
      <style:text-properties style:font-name="Times New Roman" style:font-name-asian="標楷體" fo:font-size="14pt" style:font-size-asian="14pt"/>
    </style:style>
  </office:automatic-styles>
  <office:body>
    <office:text text:use-soft-page-breaks="true">
      <text:p text:style-name="P1"><text:bookmark-start text:name="_Hlk130973070"/><text:bookmark-start text:name="_Hlk130973332"/>保險金信託共銷<text:bookmark-end text:name="_Hlk130973070"/>正式上路</text:p>
      <text:p text:style-name="P4"><text:bookmark-end text:name="_Hlk130973332"/><text:span text:style-name="T5">保險作為國人接受度最高的金融保障型商品</text:span><text:span text:style-name="T6">之一</text:span><text:span text:style-name="T7">，依金管會最新公布之保險市場重要統計資料顯示，</text:span><text:span text:style-name="T8">11</text:span><text:span text:style-name="T9">0</text:span><text:span text:style-name="T10">年度每人平均保費支出約新臺幣</text:span><text:span text:style-name="T11">13.5</text:span><text:span text:style-name="T12">萬，平均每人持有</text:span><text:span text:style-name="T13">2.6</text:span><text:span text:style-name="T14">張保單</text:span><text:span text:style-name="T15">，</text:span><text:span text:style-name="T16">由此</text:span><text:span text:style-name="T17">可見「保險」在國人財務規劃</text:span><text:span text:style-name="T18">上</text:span><text:span text:style-name="T19">的重要性。</text:span><text:span text:style-name="T20">然而</text:span><text:span text:style-name="T21">有光有保險</text:span><text:span text:style-name="T22">給付</text:span><text:span text:style-name="T23">仍不足</text:span><text:span text:style-name="T24">，</text:span><text:span text:style-name="T25">保險</text:span><text:span text:style-name="T26">給付後</text:span><text:span text:style-name="T27">遭</text:span><text:span text:style-name="T28">保險受益人濫用或被</text:span><text:span text:style-name="T29">不當挪用</text:span><text:span text:style-name="T30">之</text:span><text:span text:style-name="T31">社會新聞</text:span><text:span text:style-name="T32">仍</text:span><text:span text:style-name="T33">時有所聞，</text:span><text:span text:style-name="T34">因此</text:span><text:span text:style-name="T35">在</text:span><text:span text:style-name="T36">辦理</text:span><text:span text:style-name="T37">保險時，為確保保險給付能真正</text:span><text:span text:style-name="T38">妥善</text:span><text:span text:style-name="T39">用於保</text:span><text:span text:style-name="T40">險</text:span><text:span text:style-name="T41">受益人身上</text:span><text:span text:style-name="T42">，</text:span><text:span text:style-name="T43">國人</text:span><text:span text:style-name="T44">通常會再辦理</text:span><text:span text:style-name="T45">「保險金信託」</text:span><text:span text:style-name="T46">，</text:span><text:span text:style-name="T47">讓保險能更</text:span><text:span text:style-name="T48">加</text:span><text:span text:style-name="T49">保險</text:span><text:span text:style-name="T50">。</text:span></text:p>
      <text:p text:style-name="P51"><text:span text:style-name="T52">但過往保險業務員在介紹保險商品時，由於信託</text:span><text:span text:style-name="T53">並非保險公司所辦</text:span><text:span text:style-name="T54">理的</text:span><text:span text:style-name="T55">業務，所以民眾在購買保險後仍需至</text:span><text:span text:style-name="T56">辦理信託業務之</text:span><text:span text:style-name="T57">銀行或證券商</text:span><text:span text:style-name="T58">再</text:span><text:span text:style-name="T59">辦理</text:span><text:span text:style-name="T60">信託，不太方便，</text:span><text:span text:style-name="T61">為</text:span><text:span text:style-name="T62">對有保險金信託需求之客戶提供一站購足服務</text:span><text:span text:style-name="T63">，</text:span><text:span text:style-name="T64">經信託公會建議後</text:span><text:span text:style-name="T65">，</text:span><text:bookmark-start text:name="_Hlk130973094"/><text:span text:style-name="T66">金管會</text:span><text:span text:style-name="T67">已修改「</text:span><text:span text:style-name="T68">金融控股公司子公司間共同行銷管理辦法</text:span><text:span text:style-name="T69">」</text:span><text:span text:style-name="T70">，</text:span><text:span text:style-name="T71">放寬兼營信託業務之銀行及證券商辦理之保險金信託</text:span><text:bookmark-end text:name="_Hlk130973094"/><text:span text:style-name="T72">，得由同一金融控股公司之保險子公司進行推介及代收件</text:span><text:span text:style-name="T73">，</text:span><text:span text:style-name="T74">以</text:span><text:span text:style-name="T75">利信託業推廣保險金信託</text:span><text:span text:style-name="T76">。</text:span><text:bookmark-start text:name="_Hlk130973174"/><text:span text:style-name="T77">國泰金控於法規修正後已在111年獲主管機關核准其子公司國泰人壽業務員可行銷國泰世華銀行的保險金信託，是國內第一家獲准辦理</text:span><text:span text:style-name="T78">之</text:span><text:span text:style-name="T79">金控。</text:span></text:p>
      <text:p text:style-name="P80"><text:bookmark-end text:name="_Hlk130973174"/><text:span text:style-name="T81">信託公會呂</text:span><text:span text:style-name="T82">秘書長</text:span><text:span text:style-name="T83">蕙容</text:span><text:span text:style-name="T84">表示，金管會開放保險金信託共同行銷後，保險業務員</text:span><text:span text:style-name="T85">可以</text:span><text:span text:style-name="T86">推介</text:span><text:span text:style-name="T87">同一金控子公司所辦理之保險金</text:span><text:span text:style-name="T88">信託，客戶在購買保單</text:span><text:span text:style-name="T89">的</text:span><text:span text:style-name="T90">同時</text:span><text:span text:style-name="T91">並可</text:span><text:span text:style-name="T92">辦理保險金信託，透過一站式服務，將資產信託予專業的</text:span><text:span text:style-name="T93">受託銀行或券商</text:span><text:span text:style-name="T94">進行管理，預先規劃身後保險理賠金，讓保險保障延伸到理賠金信託服務，滿足高齡社會對專業財產管理之需求。</text:span></text:p>
      <text:p text:style-name="P95"><text:span text:style-name="T96">呂蕙容指出，保險金信託共同行銷的法令及</text:span><text:span text:style-name="T97">相關</text:span><text:span text:style-name="T98">自律規範業已完備</text:span><text:span text:style-name="T99">，目前已有業者開辦，國泰</text:span><text:span text:style-name="T100">金控</text:span><text:span text:style-name="T101">在獲金管會核准後，</text:span><text:span text:style-name="T102">國泰世華銀行和國泰人壽</text:span><text:span text:style-name="T103">於</text:span><text:span text:style-name="T104">111</text:span><text:span text:style-name="T105">年12月共</text:span><text:span text:style-name="T106">同</text:span><text:span text:style-name="T107">推</text:span><text:span text:style-name="T108">出</text:span><text:span text:style-name="T109">「保險金信託共同行銷」</text:span><text:span text:style-name="T110">，</text:span><text:span text:style-name="T111">打造出「投保、信託、保單批註」一站式服務，以「保險」搭配「信託」規劃，協助客戶填補保障缺口。截至2023年3月止，已有近千名國泰人壽業務員完成信託證照登錄，具有保險金信託共銷資格，將持續透過業務員的日常拜訪陪伴，逐漸發揮</text:span><text:soft-page-break/><text:span text:style-name="T112">「陪伴力量」，延伸保險金信託的服務場域，為客戶資產加上一層保護罩，真正發揮守護財務安全的普惠價值。</text:span></text:p>
      <text:p text:style-name="P113">根據信託公會統計，我國信託業務整體規模截至111年底已來到12兆餘元，而依據保發中心最新統計，截至111年底保險業資產規模已34兆餘元，而現階段台灣的保險金信託規模統計至111年底僅約5.53億元，顯示保險金信託的發展，未來還有非常大的空間。</text:p>
      <text:p text:style-name="P114"/>
      <text:p text:style-name="P115">規劃保險金信託的優點</text:p>
      <table:table table:style-name="Table116">
        <table:table-columns>
          <table:table-column table:style-name="TableColumn117"/>
          <table:table-column table:style-name="TableColumn118"/>
        </table:table-columns>
        <table:table-row table:style-name="TableRow119">
          <table:table-cell table:style-name="TableCell120">
            <text:p text:style-name="P121">辦理優點</text:p>
          </table:table-cell>
          <table:table-cell table:style-name="TableCell122">
            <text:p text:style-name="P123">解決問題</text:p>
          </table:table-cell>
        </table:table-row>
        <table:table-row table:style-name="TableRow124">
          <table:table-cell table:style-name="TableCell125">
            <text:p text:style-name="P126">可以預先規劃移轉風險</text:p>
          </table:table-cell>
          <table:table-cell table:style-name="TableCell127">
            <text:p text:style-name="P128">提早規劃，可以從容面對將來未知的風險</text:p>
          </table:table-cell>
        </table:table-row>
        <table:table-row table:style-name="TableRow129">
          <table:table-cell table:style-name="TableCell130">
            <text:p text:style-name="P131">信託專戶專款專用</text:p>
          </table:table-cell>
          <table:table-cell table:style-name="TableCell132">
            <text:p text:style-name="P133">專款專用於保險金受益人之退休生活、安養照護、醫療支出或教育等費用</text:p>
          </table:table-cell>
        </table:table-row>
        <table:table-row table:style-name="TableRow134">
          <table:table-cell table:style-name="TableCell135">
            <text:p text:style-name="P136">保障財產安全</text:p>
          </table:table-cell>
          <table:table-cell table:style-name="TableCell137">
            <text:p text:style-name="P138">高齡者擔心自身失能失智時，無法自行管理財產用以照顧自身；或擔心為未成年(孫)子女及身心障礙者家人預先準備的財產，遭到親友覬覦、挪用或不當揮霍</text:p>
          </table:table-cell>
        </table:table-row>
        <table:table-row table:style-name="TableRow139">
          <table:table-cell table:style-name="TableCell140">
            <text:p text:style-name="P141">(隔代)財富傳承及節稅</text:p>
          </table:table-cell>
          <table:table-cell table:style-name="TableCell142">
            <text:p text:style-name="P143">在符合最低稅負制及保單實質課稅原則下，保單適當規劃可節省遺產稅，並可規劃給指定的(孫)子女為保險理賠金受益人，達到資產(隔代)傳承的目的</text:p>
          </table:table-cell>
        </table:table-row>
        <table:table-row table:style-name="TableRow144">
          <table:table-cell table:style-name="TableCell145">
            <text:p text:style-name="P146">提供專業理財規畫服務<text:s/></text:p>
          </table:table-cell>
          <table:table-cell table:style-name="TableCell147">
            <text:p text:style-name="P148">可於信託專戶規劃合適的投資計劃，既可活化信託財產並可延長信託專戶資產使用年限</text:p>
          </table:table-cell>
        </table:table-row>
        <table:table-row table:style-name="TableRow149">
          <table:table-cell table:style-name="TableCell150">
            <text:p text:style-name="P151">預留稅源準備金</text:p>
          </table:table-cell>
          <table:table-cell table:style-name="TableCell152">
            <text:p text:style-name="P153">一部分保險理賠金可作為預留繳納遺產稅的稅源準備金</text:p>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邱思嘉</dc:creator>
    <meta:creation-date>2023-04-10T09:52:00Z</meta:creation-date>
    <dc:date>2023-04-10T09:52:00Z</dc:date>
    <meta:print-date>2023-04-07T07:14:00Z</meta:print-date>
    <meta:template xlink:href="Normal.dotm" xlink:type="simple"/>
    <meta:editing-cycles>2</meta:editing-cycles>
    <meta:editing-duration>PT0S</meta:editing-duration>
    <meta:document-statistic meta:page-count="2" meta:paragraph-count="2" meta:word-count="198" meta:character-count="1331" meta:row-count="9" meta:non-whitespace-character-count="1135"/>
  </office:meta>
</office:document-meta>
</file>