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25in" fo:line-height="0.2361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style:snap-to-layout-grid="false" fo:text-align="justify" fo:margin-top="0.125in" fo:line-height="0.2361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style:snap-to-layout-grid="false" fo:text-align="justify" fo:margin-top="0.125in" fo:line-height="0.2361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style:snap-to-layout-grid="false" fo:text-align="justify" fo:margin-top="0.125in" fo:line-height="0.2361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style:snap-to-layout-grid="false" fo:text-align="justify" fo:margin-top="0.125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11" style:family="table-column">
      <style:table-column-properties style:column-width="1.4923in"/>
    </style:style>
    <style:style style:name="TableColumn12" style:family="table-column">
      <style:table-column-properties style:column-width="2.934in"/>
    </style:style>
    <style:style style:name="TableColumn13" style:family="table-column">
      <style:table-column-properties style:column-width="1.9687in"/>
    </style:style>
    <style:style style:name="Table10" style:family="table">
      <style:table-properties style:width="6.3951in" fo:margin-left="0in" table:align="left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" style:family="table-row">
      <style:table-row-properties style:min-row-height="0.256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text-align="justify" fo:margin-top="0.125in" fo:line-height="0.3333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帳戶可攜特色<text:s text:c="2"/>強化信託退休功能</text:p>
      <text:p text:style-name="P4">新聞稿</text:p>
      <text:p text:style-name="P5">為發揮信託全方位資產管理的功能，信託公會與業者攜手規劃設計退休信託帳戶具備可攜性的特色，使客戶退休信託帳戶投資的基金可透過申請變更受託機構，移轉至新往來信託業者之退休信託帳戶，讓民眾的投資標的進行歸戶，整合於同一帳戶進行更有效率的管理，而有別於一般理財帳戶只能以終止投資辦理贖回的方式。</text:p>
      <text:p text:style-name="P6">信託公會理事長邱月琴指出，信託公會之所以規劃退休信託帳戶可攜機制，主要是觀察國外退休制度實施經驗，常發生因勞工職涯轉換工作，導致原參加的退休帳戶無法於新公司繼續延續，而產生多個退休帳戶並疏於管理的問題，可攜機制之創舉將克服國外制度產生的問題；藉由可攜式退休信託帳戶的推動，可以讓民眾持續在退休金第三支柱儲蓄退休準備，免於中斷投資。</text:p>
      <text:p text:style-name="P7">信託公會秘書長呂蕙容表示，退休信託帳戶試行初期，將先以國內投信公司發行之新臺幣計價累積級別基金為試行標的，試行期間2年，未來再視辦理情形滾動式調整擴大到境外基金，民眾可視自身退休規畫需求，選擇合適個人風險屬性的基金商品，與往來金融機構完成退休信託帳戶開戶後，以定期定額方式進行投資。鑒於退休信託帳戶係以儲備退休金之前提而規劃設計，因此投資方式僅限定期定額，未包括單筆投資之模式。</text:p>
      <text:p text:style-name="P8">雖然受到人口結構老化，退休人士逐年增加影響，民眾對於未來政府面對老年給付財政支出沉重之憂慮日益增加，邱月琴仍然樂觀表示，年輕世代有個最強大的支持力量就是時間，退休理財一定要趁早，從第一份工作開始，遵守理財紀律，每月從收入中撥出10%至20%的金額進行儲蓄(投資)後，剩餘金額再分配消費，並避免過度消費或過度負債，定期定額的概念其實很簡單，但關鍵在持之以恆，當然也要定期檢視自己的投資組合，確保自己的投資策略符合當前的市場情況。提高自己的財務管理能力和經濟實力並不難，面對高齡少子化的未來，仍然可以輕鬆以對，讓退休前後的生活無縫接軌，享受樂活的退休生活。</text:p>
      <text:p text:style-name="P9">退休信託帳戶<text:s/>vs<text:s/>一般理財帳戶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退休信託帳戶</text:p>
          </table:table-cell>
          <table:table-cell table:style-name="TableCell19">
            <text:p text:style-name="P20">一般理財帳戶</text:p>
          </table:table-cell>
        </table:table-row>
        <table:table-row table:style-name="TableRow21">
          <table:table-cell table:style-name="TableCell22">
            <text:p text:style-name="P23">帳戶可攜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否</text:p>
          </table:table-cell>
        </table:table-row>
        <table:table-row table:style-name="TableRow28">
          <table:table-cell table:style-name="TableCell29">
            <text:p text:style-name="P30">投資方式</text:p>
          </table:table-cell>
          <table:table-cell table:style-name="TableCell31">
            <text:p text:style-name="P32">定期定額</text:p>
          </table:table-cell>
          <table:table-cell table:style-name="TableCell33">
            <text:p text:style-name="P34">定期定額</text:p>
            <text:p text:style-name="P35">單筆投資</text:p>
          </table:table-cell>
        </table:table-row>
        <table:table-row table:style-name="TableRow36">
          <table:table-cell table:style-name="TableCell37">
            <text:p text:style-name="P38">手續費</text:p>
          </table:table-cell>
          <table:table-cell table:style-name="TableCell39">
            <text:p text:style-name="P40">視各家業者約定</text:p>
          </table:table-cell>
          <table:table-cell table:style-name="TableCell41">
            <text:p text:style-name="P42">視各家業者約定</text:p>
          </table:table-cell>
        </table:table-row>
        <table:table-row table:style-name="TableRow43">
          <table:table-cell table:style-name="TableCell44">
            <text:p text:style-name="P45">可投資基金標的</text:p>
          </table:table-cell>
          <table:table-cell table:style-name="TableCell46">
            <text:p text:style-name="P47">目前限新臺幣計價累積級別基金，未來再視辦理情形擴大投資基金標的(如非累積級別、境外基金等)。</text:p>
          </table:table-cell>
          <table:table-cell table:style-name="TableCell48">
            <text:p text:style-name="P49">業者上架之基金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1" style:display-name="text1" style:family="text" style:parent-style-name="預設段落字型"/>
    <style:style style:name="text2" style:display-name="text2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邱思嘉</dc:creator>
    <meta:creation-date>2023-03-21T03:49:00Z</meta:creation-date>
    <dc:date>2023-03-21T03:49:00Z</dc:date>
    <meta:print-date>2023-03-10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