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绊">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枭">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枭">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枭">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枭">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枭">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枭">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枭">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center" fo:margin-top="0.125in"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style:snap-to-layout-grid="false" fo:text-align="justify" fo:margin-top="0.25in" fo:line-height="0.2361in" fo:text-indent="0.3611in"/>
      <style:text-properties style:font-name="標楷體" style:font-name-asian="標楷體" style:font-name-complex="新細明體" style:letter-kerning="false" fo:font-size="13pt" style:font-size-asian="13pt" style:font-size-complex="13pt"/>
    </style:style>
    <style:style style:name="P6"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7"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8"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10" style:parent-style-name="內文" style:family="paragraph">
      <style:paragraph-properties fo:widows="2" fo:orphans="2" style:snap-to-layout-grid="false" fo:margin-top="0.125in"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office:automatic-styles>
  <office:body>
    <office:text text:use-soft-page-breaks="true">
      <text:p text:style-name="P1">助累積退休儲備 退休信託帳戶打破同業界限</text:p>
      <text:p text:style-name="P4">新聞稿</text:p>
      <text:p text:style-name="P5">臺灣老化速度全球第一，除年老醫療照護議題持續受到重視外，大多人擔心的還是退休後錢不夠用的問題。面對長壽風險，如何讓每個人都能安心變老，成為刻不容緩的議題。</text:p>
      <text:p text:style-name="P6">退休金應該累積多少才夠用，決定於個人期待的生活水平，世界銀行曾指出，如果期待退休前後的生活水準不致出現太大落差，退休後的收入至少應該是退休前的7成，而根據勞動部111年勞保老年年金統計，截至111年底已有159.8萬人請領勞保老年年金，平均給付金額僅1萬8,294元，尚未及每月最低薪資水準，雖然另外還有公司依法提撥的退休金，但面對長達20至30年退休生活，平均分攤下來挹注十分有限，更加凸顯強化第三層的自有儲蓄、投資及商業保險的重要性。</text:p>
      <text:p text:style-name="P7">信託公會理事長邱月琴表示，面對我國高齡化及少子女化的社會發展趨勢，近年民眾對於退休理財意識逐漸提升，愈來愈多年輕人認知到趁早儲備退休金的重要性，但除了要累積退休資金外，同時也要重視資產的保全。在國外，信託制度就常用於退休金的累積，而我國信託業者均為金融機構，具有投資理財的專業知識及金融商品，加上分支據點眾多，可以協助客戶從事退休準備的投資及資產配置，等到退休時還可結合安養信託，發揮信託強大的資產管理功能。</text:p>
      <text:p text:style-name="P8">信託公會秘書長呂蕙容指出，針對退休理財商品著眼長期投資的複利效果，對應民眾往來金融機構異動後可能投資中斷的痛點，信託公會與會員協力規劃退休信託帳戶可攜機制，與一般理財帳戶作區隔，並預定於今年第3季進行試辦。退休信託帳戶客戶如欲更換往來金融機構時，只要變更前後之金融機構均為退休信託帳戶的參與金融機構，民眾於退休信託帳戶所投資的基金標的可以申請匯撥至新往來受託機構，不用再辦理贖回，達到退休理財長期投資不中斷的訴求。</text:p>
      <text:p text:style-name="P9">對於近年勞工退休金條例修法的討論，開放勞工自提金的部分可自行選擇投資標的呼聲逐漸受到重視，邱月琴表示，信託業也關注到此議題，希冀退休信託帳戶之試行，能作為未來信託業爭取擔任勞工自提帳戶受託機構的試金石，信託業擁有廣大的理財諮詢通路及服務經驗，加上民眾退休信託帳戶所累積之資金亦可與信託業所辦理的安養信託、保險金信託，還有以房養老資金信託等相結合，更能全方位照顧民眾退休後的生活。</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引用" style:display-name="HTML 引用"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text1" style:display-name="text1" style:family="text" style:parent-style-name="預設段落字型"/>
    <style:style style:name="text2" style:display-name="text2"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绊">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枭">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枭">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枭">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枭">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枭">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枭">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枭">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邱思嘉</dc:creator>
    <meta:creation-date>2023-03-21T03:48:00Z</meta:creation-date>
    <dc:date>2023-03-21T03:48:00Z</dc:date>
    <meta:print-date>2018-06-14T07:24:00Z</meta:print-date>
    <meta:template xlink:href="Normal.dotm" xlink:type="simple"/>
    <meta:editing-cycles>2</meta:editing-cycles>
    <meta:editing-duration>PT0S</meta:editing-duration>
    <meta:document-statistic meta:page-count="1" meta:paragraph-count="1" meta:word-count="138" meta:character-count="926" meta:row-count="6" meta:non-whitespace-character-count="789"/>
  </office:meta>
</office:document-meta>
</file>