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font-size="14pt" style:font-size-asian="14pt" style:font-size-complex="16pt"/>
    </style:style>
    <style:style style:name="P2" style:parent-style-name="內文" style:family="paragraph">
      <style:paragraph-properties fo:text-align="justify" fo:margin-top="0.25in" fo:line-height="0.2777in" fo:text-indent="0.3611in"/>
      <style:text-properties style:font-name="標楷體" style:font-name-asian="標楷體" style:font-name-complex="Arial" fo:font-size="13pt" style:font-size-asian="13pt" style:font-size-complex="13pt"/>
    </style:style>
    <style:style style:name="P3" style:parent-style-name="內文" style:family="paragraph">
      <style:paragraph-properties fo:text-align="justify" fo:margin-top="0.25in" fo:line-height="0.2777in" fo:text-indent="0.3611in"/>
      <style:text-properties style:font-name="標楷體" style:font-name-asian="標楷體" style:font-name-complex="Arial" fo:font-size="13pt" style:font-size-asian="13pt" style:font-size-complex="13pt"/>
    </style:style>
    <style:style style:name="P4" style:parent-style-name="內文" style:family="paragraph">
      <style:paragraph-properties fo:text-align="justify" fo:margin-top="0.125in" fo:line-height="0.2777in" fo:text-indent="0.3611in"/>
      <style:text-properties style:font-name="標楷體" style:font-name-asian="標楷體" style:font-name-complex="Arial" fo:font-size="13pt" style:font-size-asian="13pt" style:font-size-complex="13pt"/>
    </style:style>
    <style:style style:name="P5" style:parent-style-name="內文" style:family="paragraph">
      <style:paragraph-properties fo:text-align="justify" fo:margin-top="0.125in" fo:line-height="0.2777in" fo:text-indent="0.3611in"/>
      <style:text-properties style:font-name="標楷體" style:font-name-asian="標楷體" style:font-name-complex="Arial" fo:font-size="13pt" style:font-size-asian="13pt" style:font-size-complex="13pt"/>
    </style:style>
    <style:style style:name="P6" style:parent-style-name="內文" style:family="paragraph">
      <style:paragraph-properties fo:text-align="justify" fo:margin-top="0.125in" fo:line-height="0.2777in" fo:text-indent="0.3611in"/>
      <style:text-properties style:font-name="標楷體" style:font-name-asian="標楷體" style:font-name-complex="Arial" fo:font-size="13pt" style:font-size-asian="13pt" style:font-size-complex="13pt"/>
    </style:style>
    <style:style style:name="P7" style:parent-style-name="內文" style:family="paragraph">
      <style:paragraph-properties style:punctuation-wrap="simple" style:text-autospace="none" fo:text-align="justify" fo:margin-top="0.0833in" fo:margin-bottom="0.0833in" fo:line-height="0.3333in" fo:margin-left="0.5909in" fo:text-indent="0.3937in">
        <style:tab-stops/>
      </style:paragraph-properties>
      <style:text-properties style:font-name="標楷體" style:font-name-asian="標楷體" style:font-name-complex="Arial" fo:font-size="14pt" style:font-size-asian="14pt" style:font-size-complex="14pt"/>
    </style:style>
    <style:style style:name="TableColumn9" style:family="table-column">
      <style:table-column-properties style:column-width="1.734in"/>
    </style:style>
    <style:style style:name="TableColumn10" style:family="table-column">
      <style:table-column-properties style:column-width="4.5576in"/>
    </style:style>
    <style:style style:name="Table8" style:family="table">
      <style:table-properties style:width="6.2916in" style:rel-width="100%" fo:margin-left="0in" table:align="center"/>
    </style:style>
    <style:style style:name="TableRow11" style:family="table-row">
      <style:table-row-properties/>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style:punctuation-wrap="simple" style:text-autospace="none" fo:text-align="center"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內文" style:family="paragraph">
      <style:paragraph-properties style:punctuation-wrap="simple" style:text-autospace="none" fo:text-align="center"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26" style:family="table-row">
      <style:table-row-properties/>
    </style:style>
    <style:style style:name="P27"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35" style:family="table-row">
      <style:table-row-properties/>
    </style:style>
    <style:style style:name="P36"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39" style:family="table-row">
      <style:table-row-properties/>
    </style:style>
    <style:style style:name="P40"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fo:text-align="justify" fo:line-height="0.2777in"/>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51" style:family="table-row">
      <style:table-row-properties/>
    </style:style>
    <style:style style:name="P52"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TableRow60" style:family="table-row">
      <style:table-row-properties/>
    </style:style>
    <style:style style:name="P61" style:parent-style-name="內文" style:family="paragraph">
      <style:paragraph-properties style:punctuation-wrap="simple" style:text-autospace="none" fo:text-align="center" fo:line-height="0.2777in"/>
      <style:text-properties style:font-name="標楷體" style:font-name-asian="標楷體" style:font-name-complex="Arial"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fo:text-align="justify" fo:line-height="0.2777in"/>
      <style:text-properties style:font-name="標楷體" style:font-name-asian="標楷體" style:font-name-complex="Arial" fo:font-size="14pt" style:font-size-asian="14pt" style:font-size-complex="14pt"/>
    </style:style>
    <style:style style:name="P64" style:parent-style-name="內文" style:family="paragraph">
      <style:text-properties style:font-name="標楷體" style:font-name-asian="標楷體" style:font-name-complex="Arial" fo:font-size="14pt" style:font-size-asian="14pt" style:font-size-complex="16pt"/>
    </style:style>
    <style:style style:name="P65" style:parent-style-name="內文" style:family="paragraph">
      <style:text-properties style:font-name="標楷體" style:font-name-asian="標楷體" style:font-name-complex="Arial" fo:color="#FF0000" fo:font-size="14pt" style:font-size-asian="14pt" style:font-size-complex="16pt" fo:background-color="#FFFF00"/>
    </style:style>
  </office:automatic-styles>
  <office:body>
    <office:text text:use-soft-page-breaks="true">
      <text:p text:style-name="P1">避免遺產分配紛爭<text:s/><text:s/>信託公會推遺囑信託與遺囑代用信託</text:p>
      <text:p text:style-name="P2">隨著台灣民眾財富累積，近年財富傳承的需求日漸增加，信託業常接到民眾詢問信託相關問題，其中遺囑信託的規劃運用越來越多。為利信託業者發展遺囑信託業務，協助民眾規劃資產傳承，避免遺產分配紛爭，信託公會委外研議擬訂遺囑信託實務運作流程，並訂定遺囑、遺囑執行受任書及遺囑信託受任同意書參考範本提供業者參考使用，同時針對業者實務上辦理遺囑信託之常見問題研議相關建議作法，以協助信託業者提供民眾更完整之信託服務。</text:p>
      <text:p text:style-name="P3">信託公會秘書長呂蕙容表示，我國114年將成為超高齡社會，每5人就有1人為65歲的高齡長者，面臨人口老化趨勢，主管機關自104年就超前制定獎勵政策，鼓勵信託業者辦理安養信託，安養信託在質與量均可見顯著成效。而隨著戰後嬰兒潮客戶邁入退休人生階段，除了安養議題，面對自己百年後資產傳承規劃之需求也日益升高，遺囑信託提供民眾另一個選項，讓民眾不用擔心身後子女爭產造成家庭失和之遺憾。</text:p>
      <text:p text:style-name="P4">呂蕙容進一步說明，如果繼承人年幼或欠缺財產管理能力，又或者被繼承人資產種類多元，可能包括金錢、股票、不動產、保險金等，如何分的公平常是爭端之所在，透過遺囑信託在生前預立遺囑做好妥適規劃，除了避免子女對簿公堂，也可依委託人的意旨完成資產的傳承。不過遺囑做成有法律規定條件，為了讓遺囑有效成立，可以請專業人士協助，並且建議先與遺囑載明的受託人簽訂遺囑信託受任同意書或約定書，以利遺囑信託順利執行。</text:p>
      <text:p text:style-name="P5">除了遺囑信託，信託公會也參考日本廣泛運用於個人財產管理及遺產傳承與分配的遺囑代用信託制度，委託研擬相關契約條款供業者參考使用。遺囑代用信託係委託人生前與信託業者簽訂信託契約，於委託人生存期間，以委託人為受益人，委託人死亡後，則以委託人所指定之親屬等人為受益人之信託，達到傳承的目的。委託人生前得受領信託財產作為生活費，並由受託人為財產之管理、運用，而於委託人死亡後，該信託財產亦可為遺產而受承繼。</text:p>
      <text:p text:style-name="P6">遺囑代用信託制度可同時發揮委託人生前及死後資產管理之雙重功能，類同我國安養信託與遺囑信託之結合，在委託人生前，偏向屬財產管理及運用之安養信託性質，當委託人死後，由自益轉為他益信託，偏向遺產運用之遺囑信託，兼具避免因遺囑之作成違反民法要式性規定而無效，進而導致遺囑信託不成立之風險。<text:line-break/></text:p>
      <text:soft-page-break/>
      <text:p text:style-name="P7">遺囑信託之運作流程及作業程序</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階段</text:p>
            </table:table-cell>
            <table:table-cell table:style-name="TableCell14">
              <text:p text:style-name="P15">內容</text:p>
            </table:table-cell>
          </table:table-row>
        </table:table-header-rows>
        <table:table-row table:style-name="TableRow16">
          <table:table-cell table:style-name="TableCell17">
            <text:p text:style-name="P18">事前準備階段</text:p>
          </table:table-cell>
          <table:table-cell table:style-name="TableCell19">
            <text:p text:style-name="P20">委託人、委託事項之資訊及相關資料確認，如委託人具有立遺囑之能力、全部財產及繼承人清冊，及其欲列入遺囑之財產範圍及分配對象、遺囑中欲成立信託之財產範圍、受託人管理處分財產之方式、受益人資料、遺囑執行人、保管人資訊等。</text:p>
          </table:table-cell>
        </table:table-row>
        <table:table-row table:style-name="TableRow21">
          <table:table-cell table:style-name="TableCell22" table:number-rows-spanned="2">
            <text:p text:style-name="P23">作成遺囑及後續處置階段</text:p>
          </table:table-cell>
          <table:table-cell table:style-name="TableCell24">
            <text:p text:style-name="P25">作成遺囑</text:p>
          </table:table-cell>
        </table:table-row>
        <table:table-row table:style-name="TableRow26">
          <table:covered-table-cell>
            <text:p text:style-name="P27"/>
          </table:covered-table-cell>
          <table:table-cell table:style-name="TableCell28">
            <text:p text:style-name="P29">遺囑保管與更新</text:p>
          </table:table-cell>
        </table:table-row>
        <table:table-row table:style-name="TableRow30">
          <table:table-cell table:style-name="TableCell31" table:number-rows-spanned="3">
            <text:p text:style-name="P32">執行遺囑階段</text:p>
          </table:table-cell>
          <table:table-cell table:style-name="TableCell33">
            <text:p text:style-name="P34">遺產之清算</text:p>
          </table:table-cell>
        </table:table-row>
        <table:table-row table:style-name="TableRow35">
          <table:covered-table-cell>
            <text:p text:style-name="P36"/>
          </table:covered-table-cell>
          <table:table-cell table:style-name="TableCell37">
            <text:p text:style-name="P38">遺囑執行人執行遺囑</text:p>
          </table:table-cell>
        </table:table-row>
        <table:table-row table:style-name="TableRow39">
          <table:covered-table-cell>
            <text:p text:style-name="P40"/>
          </table:covered-table-cell>
          <table:table-cell table:style-name="TableCell41">
            <text:p text:style-name="P42"><text:span text:style-name="T43">遺囑執行人將財產</text:span><text:span text:style-name="T44">移轉</text:span><text:span text:style-name="T45">予受託人</text:span></text:p>
          </table:table-cell>
        </table:table-row>
        <table:table-row table:style-name="TableRow46">
          <table:table-cell table:style-name="TableCell47" table:number-rows-spanned="2">
            <text:p text:style-name="P48">執行遺囑信託階段</text:p>
          </table:table-cell>
          <table:table-cell table:style-name="TableCell49">
            <text:p text:style-name="P50">受託人執行信託事務</text:p>
          </table:table-cell>
        </table:table-row>
        <table:table-row table:style-name="TableRow51">
          <table:covered-table-cell>
            <text:p text:style-name="P52"/>
          </table:covered-table-cell>
          <table:table-cell table:style-name="TableCell53">
            <text:p text:style-name="P54">擬具信託報告書</text:p>
          </table:table-cell>
        </table:table-row>
        <table:table-row table:style-name="TableRow55">
          <table:table-cell table:style-name="TableCell56" table:number-rows-spanned="2">
            <text:p text:style-name="P57">遺囑信託關係消滅階段</text:p>
          </table:table-cell>
          <table:table-cell table:style-name="TableCell58">
            <text:p text:style-name="P59">信託財產執行或分配完畢</text:p>
          </table:table-cell>
        </table:table-row>
        <table:table-row table:style-name="TableRow60">
          <table:covered-table-cell>
            <text:p text:style-name="P61"/>
          </table:covered-table-cell>
          <table:table-cell table:style-name="TableCell62">
            <text:p text:style-name="P63">移轉信託財產</text:p>
          </table:table-cell>
        </table:table-row>
      </table:table>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3-03-10T01:59:00Z</meta:creation-date>
    <dc:date>2023-03-10T01:59:00Z</dc:date>
    <meta:print-date>2022-11-23T02:27:00Z</meta:print-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