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搞懂「信託」一點都不難</text:p>
      <text:p text:style-name="P2"/>
      <text:p text:style-name="P3"><text:s text:c="4"/>臺灣社會目前正面臨高齡化、少子化的轉變，民眾對於自身財產及未來生活的安排亦趨重視，相信很多人都聽過「信託」這兩個字，但是真正了解的人卻不一定多，由於看過許多名人將財產交付信託的案例，讓很多民眾誤以為辦理信託是有錢人的專利，是一門艱深的學問，因此對於辦理信託望之卻步。</text:p>
      <text:p text:style-name="P4"><text:s text:c="4"/>要推動信託，達到普惠金融的概念，就要將信託觀念普及，如何能運用簡單的說明，讓人人都能搞懂信託的概念，才是信託推動的利石。因此，下面就利用白話的說明，讓大家馬上搞懂信託是什麼，在信託架構中有三個角色，就是1.「拿出信託資產的人」(委託人)、2.「管理信託資產的人」(受託人)及3.「受領信託資產利益的人」(受益人)。而自己拿出信託資產自己領，就是「自益信託」架構(例如用退休金來做自己的安養信託)；自己拿出信託資產別人領，就是「他益信託」架構(例如子女集資來照顧父母)；自己拿出信託資產，自己跟別人一起領，就是「自益+他益信託」架構(例如將定存單的本金照顧子女，孳息用來照顧自己)。</text:p>
      <text:p text:style-name="P5"><text:s text:c="4"/>如果受領信託資產利益的人(受益人)跟拿出信託資產的人(委託人)不是同一人就是「他益信託」，此時交付信託的財產就屬於委託人贈與給受益人的財產，所以辦理信託時，需要繳納贈與稅。他益信託主要對委託人課贈與稅，而課徵贈與稅的時間點就在信託成立之時。信託業者亦有推出多種資產傳承或照顧遺族的信託，由於每年贈與稅的（每位贈與人）免稅額度僅有244萬元，委託人必須逐年將244萬元存入信託專戶，始得免稅，因此，父母如果想要成立一個976萬的預開型他益信託來照顧子女，可以善用每人每年244萬的免稅額，透過分年贈與的方式來規劃。例如，父與母於當年底及隔年初各自贈與244萬來存入信託專戶，此規劃方式，可以免除繳納贈與稅，又因為是成立預開型的信託契約，故在信託啟動收益分配前，無須支付信託管理費。</text:p>
      <text:soft-page-break/>
      <text:p text:style-name="P6"><text:span text:style-name="T7"><text:s text:c="4"/>信託公會呂蕙容秘書長指出，</text:span><text:span text:style-name="T8">信託可以提供</text:span><text:span text:style-name="T9">「</text:span><text:span text:style-name="T10">資產保全</text:span><text:span text:style-name="T11">」</text:span><text:span text:style-name="T12">、</text:span><text:span text:style-name="T13">「</text:span><text:span text:style-name="T14">專款專用」</text:span><text:span text:style-name="T15">、</text:span><text:span text:style-name="T16">「</text:span><text:span text:style-name="T17">生活費用</text:span><text:span text:style-name="T18">給付</text:span><text:span text:style-name="T19">」</text:span><text:span text:style-name="T20">、</text:span><text:span text:style-name="T21">「</text:span><text:span text:style-name="T22">退休安養</text:span><text:span text:style-name="T23">」</text:span><text:span text:style-name="T24">及</text:span><text:span text:style-name="T25">「</text:span><text:span text:style-name="T26">財富傳承</text:span><text:span text:style-name="T27">」</text:span><text:span text:style-name="T28">等諸多功能，</text:span><text:span text:style-name="T29">並不是有錢才能做信託，</text:span><text:span text:style-name="T30">信託亦</text:span><text:span text:style-name="T31">非有錢人的專利</text:span><text:span text:style-name="T32">，</text:span><text:span text:style-name="T33">不少長輩</text:span><text:span text:style-name="T34">擔心</text:span><text:span text:style-name="T35">辛苦</text:span><text:span text:style-name="T36">工作</text:span><text:span text:style-name="T37">大半輩子</text:span><text:span text:style-name="T38">所存</text:span><text:span text:style-name="T39">的儲蓄</text:span><text:span text:style-name="T40">及</text:span><text:span text:style-name="T41">退休金被騙、或是自己</text:span><text:span text:style-name="T42">日後失能失智不會管理</text:span><text:span text:style-name="T43">，</text:span><text:span text:style-name="T44">成立</text:span><text:span text:style-name="T45">信託就是一項有保障的</text:span><text:span text:style-name="T46">規劃</text:span><text:span text:style-name="T47">，用</text:span><text:span text:style-name="T48">信託</text:span><text:span text:style-name="T49">來保</text:span><text:span text:style-name="T50">障</text:span><text:span text:style-name="T51">自己與</text:span><text:span text:style-name="T52">照顧</text:span><text:span text:style-name="T53">家人，</text:span><text:span text:style-name="T54">也可以</text:span><text:span text:style-name="T55">化解身後子女爭產的困擾，</text:span><text:span text:style-name="T56">為努力而來的</text:span><text:span text:style-name="T57">財產加</text:span><text:span text:style-name="T58">上一道安全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</meta:initial-creator>
    <dc:creator>邱思嘉</dc:creator>
    <meta:creation-date>2023-02-10T09:22:00Z</meta:creation-date>
    <dc:date>2023-02-10T09:22:00Z</dc:date>
    <meta:print-date>2023-01-19T01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