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 fo:margin-top="0.25in" fo:line-height="0.2222in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222in" fo:margin-left="0.393in" fo:text-indent="0.364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0.2222in" fo:margin-left="0.3916in" fo:text-inden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2" style:parent-style-name="內文" style:family="paragraph">
      <style:paragraph-properties style:snap-to-layout-grid="false" fo:text-align="justify" fo:line-height="0.2222in" fo:margin-left="0.3916in" fo:text-indent="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3" style:parent-style-name="節" style:family="paragraph">
      <style:paragraph-properties style:snap-to-layout-grid="false" fo:text-align="justify" fo:margin-top="0.125in" fo:margin-bottom="0in" fo:line-height="0.2222in" fo:text-indent="0.3993in"/>
    </style:style>
    <style:style style:name="T4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0" style:parent-style-name="預設段落字型" style:family="text">
      <style:text-properties style:font-name="微軟正黑體" style:font-name-asian="微軟正黑體" style:font-name-complex="Times New Roman" style:letter-kerning="tru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7" style:parent-style-name="預設段落字型" style:family="text">
      <style:text-properties style:font-name="微軟正黑體" style:font-name-asian="微軟正黑體" style:font-name-complex="Times New Roman" style:letter-kerning="tru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3" style:parent-style-name="預設段落字型" style:family="text">
      <style:text-properties style:font-name="微軟正黑體" style:font-name-asian="微軟正黑體" style:font-name-complex="Times New Roman" style:letter-kerning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0" style:parent-style-name="預設段落字型" style:family="text">
      <style:text-properties style:font-name="微軟正黑體" style:font-name-asian="微軟正黑體" style:font-name-complex="Times New Roman" style:letter-kerning="tru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76" style:parent-style-name="節" style:family="paragraph">
      <style:paragraph-properties style:snap-to-layout-grid="false" fo:text-align="justify" fo:margin-top="0.125in" fo:margin-bottom="0in" fo:line-height="0.2222in" fo:text-indent="0.3993in"/>
    </style:style>
    <style:style style:name="T7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4" style:parent-style-name="預設段落字型" style:family="text">
      <style:text-properties style:font-name="微軟正黑體" style:font-name-asian="微軟正黑體" style:font-name-complex="Times New Roman" style:letter-kerning="tru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89" style:parent-style-name="預設段落字型" style:family="text">
      <style:text-properties style:font-name="微軟正黑體" style:font-name-asian="微軟正黑體" style:font-name-complex="Times New Roman" style:letter-kerning="tru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1" style:parent-style-name="節" style:family="paragraph">
      <style:paragraph-properties style:snap-to-layout-grid="false" fo:text-align="justify" fo:margin-top="0.125in" fo:margin-bottom="0in" fo:line-height="0.2222in" fo:text-indent="0.3993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2" style:parent-style-name="節" style:family="paragraph">
      <style:paragraph-properties style:snap-to-layout-grid="false" fo:text-align="justify" fo:margin-top="0.125in" fo:margin-bottom="0in" fo:line-height="0.2222in" fo:text-indent="0.3993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3" style:parent-style-name="節" style:family="paragraph">
      <style:paragraph-properties style:snap-to-layout-grid="false" fo:text-align="justify" fo:margin-top="0.125in" fo:margin-bottom="0in" fo:line-height="0.2222in" fo:text-indent="0.3993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94" style:parent-style-name="節" style:family="paragraph">
      <style:paragraph-properties style:snap-to-layout-grid="false" fo:margin-top="0.125in" fo:margin-bottom="0.125in" fo:line-height="0.25in" fo:text-indent="0.3993in"/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ableColumn96" style:family="table-column">
      <style:table-column-properties style:column-width="0.3444in"/>
    </style:style>
    <style:style style:name="TableColumn97" style:family="table-column">
      <style:table-column-properties style:column-width="6.2479in"/>
    </style:style>
    <style:style style:name="Table95" style:family="table">
      <style:table-properties style:width="6.592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節" style:family="paragraph">
      <style:paragraph-properties style:snap-to-layout-grid="false" fo:text-align="start" fo:margin-top="0in" fo:margin-bottom="0in" fo:line-height="0.25in" fo:text-indent="0.0236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08" style:family="table-row">
      <style:table-row-properties style:min-row-height="0.3381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13" style:family="table-row">
      <style:table-row-properties style:min-row-height="0.3381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18" style:family="table-row">
      <style:table-row-properties style:min-row-height="0.338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23" style:family="table-row">
      <style:table-row-properties style:min-row-height="0.3381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28" style:family="table-row">
      <style:table-row-properties style:min-row-height="0.338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33" style:family="table-row">
      <style:table-row-properties style:min-row-height="0.3381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38" style:family="table-row">
      <style:table-row-properties style:min-row-height="0.338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TableRow143" style:family="table-row">
      <style:table-row-properties style:min-row-height="0.338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節" style:family="paragraph">
      <style:paragraph-properties style:snap-to-layout-grid="false" fo:text-align="start" fo:margin-top="0in" fo:margin-bottom="0in" fo:line-height="0.25in"/>
      <style:text-properties style:font-name="標楷體" style:font-name-asian="標楷體" style:font-name-complex="Times New Roman" style:letter-kerning="true" fo:font-size="13pt" style:font-size-asian="13pt" style:font-size-complex="13pt"/>
    </style:style>
    <style:style style:name="P148" style:parent-style-name="節" style:family="paragraph">
      <style:paragraph-properties fo:text-align="justify" fo:margin-top="0.125in" fo:margin-bottom="0.125in" fo:line-height="0.3055in" fo:text-indent="0.429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推動「信託2.0第二階段計畫」<text:s/>持續打造全方位信託服務</text:p>
      <text:p text:style-name="P4">新聞稿</text:p>
      <text:p text:style-name="P5"><text:span text:style-name="T6"><text:s text:c="4"/></text:span><text:span text:style-name="T7">金管會為保障高齡者及身心障礙者的經濟安全，</text:span><text:span text:style-name="T8">自</text:span><text:span text:style-name="T9">109年9月發布信託 2.0「全方位信託」推動計畫</text:span><text:span text:style-name="T10">以來</text:span><text:span text:style-name="T11">，</text:span><text:span text:style-name="T12">在信託業者積極</text:span><text:span text:style-name="T13">投入資源，調整部門組織及培育專業人才，並整合機構內部資源及對外跨業合作</text:span><text:span text:style-name="T14">下，</text:span><text:span text:style-name="T15">已獲得良好成效</text:span><text:span text:style-name="T16">。</text:span><text:span text:style-name="T17">而金管會</text:span><text:span text:style-name="T18">為</text:span><text:span text:style-name="T19">因應社會經濟發展情形及滿足客戶不同階段人生需求，</text:span><text:span text:style-name="T20">於今</text:span><text:span text:style-name="T21">(111)</text:span><text:span text:style-name="T22">年</text:span><text:span text:style-name="T23">9月推出</text:span><text:span text:style-name="T24">信託2.0第二階段計畫</text:span><text:span text:style-name="T25">，</text:span><text:span text:style-name="T26">協助信託業</text:span><text:span text:style-name="T27">持續推升</text:span><text:span text:style-name="T28">信託服務</text:span><text:span text:style-name="T29">功能</text:span><text:span text:style-name="T30">。</text:span></text:p>
      <text:p text:style-name="P31"><text:s text:c="4"/>信託公會理事長邱月琴表示，為協助金管會推動信託2.0第二階段計畫，信託公會未來將就第二階段計畫所提出的「三大核心目標」，積極配合辦理下列事項：</text:p>
      <text:p text:style-name="P32">一、滿足人生各階段所需的信託服務</text:p>
      <text:p text:style-name="P33"><text:span text:style-name="T34">為使高齡者與身心障礙者於辦理安養信託有設置信託監察人需求時，可由社福團體擔任信託監察人，以協助解決相關問題，將規劃辧理社福團體擔任信託監察人之培訓課程，以協助更多社福團體培養擔任信託監察人之能力；</text:span><text:span text:style-name="T35">另</text:span><text:span text:style-name="T36">為協助信託業推展員工福利信託業務</text:span><text:span text:style-name="T37">，</text:span><text:span text:style-name="T38">以為企業員工退休準備的第三支柱，委外研擬「員工福利信託實務作業及相關文件參考範本」，同時為強化對預售屋承購戶權益之保障，研議預售屋履約擔保機制相關規範之修正建議。</text:span></text:p>
      <text:p text:style-name="P39">二、擴展及深化信託業跨業結盟</text:p>
      <text:p text:style-name="P40">信託公會將鼓勵信託業者持續擴充跨業結盟類型及合作對象；同時為提升友善對待高齡(失智)客戶，將強化信託業與資訊科技業、醫療產業等業者跨業合作，參考醫療機構對認知功能檢查的方法及知識，增進信託業瞭解高齡(失智)民眾認知狀態及表達能力等健康情況，並依客戶認知表達能力提供適合之交易及服務，鼓勵信託業協助高齡(失智)民眾利用信託制度保障其財產安全。</text:p>
      <text:p text:style-name="P41">三、增進高齡(失智)者及身心障礙者對信託服務的認識與觀念</text:p>
      <text:p text:style-name="P42">委外研議「信託業面臨超高齡社會經營策略之研究」，以輔導信託業者根據自身之情形規劃高齡金融服務政策，同時為提升失智者財產保護，研議對失智者提供信託服務之自律規範。</text:p>
      <text:p text:style-name="P43"><text:span text:style-name="T44">信託公會</text:span><text:span text:style-name="T45">秘書長</text:span><text:span text:style-name="T46">呂蕙容</text:span><text:span text:style-name="T47">表示</text:span><text:span text:style-name="T48">，</text:span><text:span text:style-name="T49">為配合信託2.0第二階段前述政策之推動</text:span><text:span text:style-name="T50">，</text:span><text:span text:style-name="T51">信託公會</text:span><text:span text:style-name="T52">已</text:span><text:span text:style-name="T53">研議將失智者及身心障礙者相關信託業務推動情形，以及信託業者辦理自行或集團內相關企業之員工福利信託情形，納入相關評鑑項目，並增設「最佳信託結盟獎」評鑑獎項</text:span><text:span text:style-name="T54">；同時</text:span><text:span text:style-name="T55">為</text:span><text:span text:style-name="T56">深化信託專業</text:span><text:span text:style-name="T57">，</text:span><text:span text:style-name="T58">研議</text:span><text:span text:style-name="T59">「高齡金融規劃顧問師」及「家族信託規劃顧問師」</text:span><text:span text:style-name="T60">進階認證制度及規劃在</text:span><text:span text:style-name="T61">職訓練課程</text:span><text:span text:style-name="T62">；另為培育未來的信託人才</text:span><text:span text:style-name="T63">，</text:span><text:span text:style-name="T64">信託公會已推展</text:span><text:span text:style-name="T65">「信託校園扎根計畫」</text:span><text:span text:style-name="T66">，規劃「高中職信託知識競賽」與「大專生信託2.0企劃創意提案競賽」，</text:span><text:span text:style-name="T67">未來將</text:span><text:span text:style-name="T68">會</text:span><text:span text:style-name="T69">與更多的學校持續合作</text:span><text:span text:style-name="T70">，</text:span><text:span text:style-name="T71">讓</text:span><text:span text:style-name="T72">學生在學時即培養對信託</text:span><text:span text:style-name="T73">的</text:span><text:span text:style-name="T74">認知</text:span><text:span text:style-name="T75">。</text:span></text:p>
      <text:p text:style-name="P76"><text:span text:style-name="T77">邱月琴</text:span><text:span text:style-name="T78">進一步</text:span><text:span text:style-name="T79">指出，</text:span><text:span text:style-name="T80">金管會推動信託2.0第二階段計畫目的</text:span><text:span text:style-name="T81">就是</text:span><text:span text:style-name="T82">希望信託業者能持續</text:span><text:span text:style-name="T83">發掘不同客群之需求</text:span><text:span text:style-name="T84">，</text:span><text:span text:style-name="T85">尤其是協助弱勢族群善用信託制度，以體現普惠金融的意義和價值，</text:span><text:span text:style-name="T86">信託業者完全贊同且樂觀其成，感謝金管會提供一個</text:span><text:span text:style-name="T87">友善</text:span><text:span text:style-name="T88">的平臺，讓信託業者凝聚共識及能量，透過跨部會、跨產業、跨組織的攜手合作，達到全方位功能</text:span><text:span text:style-name="T89">，</text:span><text:span text:style-name="T90">用信託來創造更美好的社會。</text:span></text:p>
      <text:p text:style-name="P91"/>
      <text:p text:style-name="P92"/>
      <text:p text:style-name="P93"/>
      <text:soft-page-break/>
      <text:p text:style-name="P94">信託公會信託2.0第二階段重要辦理項目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一</text:p>
          </table:table-cell>
          <table:table-cell table:style-name="TableCell101">
            <text:p text:style-name="P102">研議「信託業面臨超高齡社會經營策略之研究」</text:p>
          </table:table-cell>
        </table:table-row>
        <table:table-row table:style-name="TableRow103">
          <table:table-cell table:style-name="TableCell104">
            <text:p text:style-name="P105">二</text:p>
          </table:table-cell>
          <table:table-cell table:style-name="TableCell106">
            <text:p text:style-name="P107">研擬「中華民國信託業商業同業公會會員辦理失智者金融服務相關指引」</text:p>
          </table:table-cell>
        </table:table-row>
        <table:table-row table:style-name="TableRow108">
          <table:table-cell table:style-name="TableCell109">
            <text:p text:style-name="P110">三</text:p>
          </table:table-cell>
          <table:table-cell table:style-name="TableCell111">
            <text:p text:style-name="P112">研擬「員工福利信託實務作業及相關文件參考範本」</text:p>
          </table:table-cell>
        </table:table-row>
        <table:table-row table:style-name="TableRow113">
          <table:table-cell table:style-name="TableCell114">
            <text:p text:style-name="P115">四</text:p>
          </table:table-cell>
          <table:table-cell table:style-name="TableCell116">
            <text:p text:style-name="P117">研擬內政部「預售屋買賣定型化契約增列履約保證機制『不動產開發信託』、『價金信託』補充說明」修正建議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規劃「高齡金融規劃顧問師」及「家族信託規劃顧問師」回訓計畫及進階認證</text:p>
          </table:table-cell>
        </table:table-row>
        <table:table-row table:style-name="TableRow123">
          <table:table-cell table:style-name="TableCell124">
            <text:p text:style-name="P125">六</text:p>
          </table:table-cell>
          <table:table-cell table:style-name="TableCell126">
            <text:p text:style-name="P127">協助辦理社福團體擔任信託監察人之培訓課程</text:p>
          </table:table-cell>
        </table:table-row>
        <table:table-row table:style-name="TableRow128">
          <table:table-cell table:style-name="TableCell129">
            <text:p text:style-name="P130">七</text:p>
          </table:table-cell>
          <table:table-cell table:style-name="TableCell131">
            <text:p text:style-name="P132">推動「信託校園扎根計畫」</text:p>
          </table:table-cell>
        </table:table-row>
        <table:table-row table:style-name="TableRow133">
          <table:table-cell table:style-name="TableCell134">
            <text:p text:style-name="P135">八</text:p>
          </table:table-cell>
          <table:table-cell table:style-name="TableCell136">
            <text:p text:style-name="P137">鼓勵信託業與資訊科技業、醫療產業等業者跨業合作，開發相關設備、技術或方法，參考醫療機構對認知功能檢查的方法及知識，增進信託業瞭解、評估高齡(失智)民眾認知狀態及表達能力等健康情況，並依客戶認知表達能力提供合適之交易及服務，以保障高齡客戶之權益，並鼓勵信託業協助高齡(失智)民眾利用信託制度保障其財產安全。</text:p>
          </table:table-cell>
        </table:table-row>
        <table:table-row table:style-name="TableRow138">
          <table:table-cell table:style-name="TableCell139">
            <text:p text:style-name="P140">九</text:p>
          </table:table-cell>
          <table:table-cell table:style-name="TableCell141">
            <text:p text:style-name="P142">將失智者及身心障礙者相關信託業務推動情形，以及信託業者辦理自行或集團內相關企業之員工福利信託情形，納入相關評鑑項目</text:p>
          </table:table-cell>
        </table:table-row>
        <table:table-row table:style-name="TableRow143">
          <table:table-cell table:style-name="TableCell144">
            <text:p text:style-name="P145">十</text:p>
          </table:table-cell>
          <table:table-cell table:style-name="TableCell146">
            <text:p text:style-name="P147">增設「最佳信託結盟獎」並辦理評鑑</text:p>
          </table:table-cell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節" style:display-name="節" style:family="paragraph">
      <style:paragraph-properties fo:widows="0" fo:orphans="0" style:punctuation-wrap="simple" style:text-autospace="none" fo:text-align="center" fo:margin-top="0.0694in" fo:margin-bottom="0.0347in"/>
      <style:text-properties style:font-name="Times New Roman" style:font-name-asian="華康特粗楷體" style:font-name-complex="Times New Roman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 昭瑩</meta:initial-creator>
    <dc:creator>邱思嘉</dc:creator>
    <meta:creation-date>2022-12-08T05:46:00Z</meta:creation-date>
    <dc:date>2022-12-08T05:46:00Z</dc:date>
    <meta:print-date>2022-12-04T05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3" meta:character-count="1694" meta:row-count="12" meta:non-whitespace-character-count="1444"/>
  </office:meta>
</office:document-meta>
</file>