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6pt"/>
    </style:style>
    <style:style style:name="P3" style:parent-style-name="內文" style:family="paragraph">
      <style:paragraph-properties fo:text-align="justify" fo:margin-top="0.25in" fo:line-height="0.2777in" fo:text-indent="0.3611in"/>
      <style:text-properties style:font-name="Arial" style:font-name-asian="標楷體" style:font-name-complex="Arial" fo:font-size="13pt" style:font-size-asian="13pt" style:font-size-complex="13pt"/>
    </style:style>
    <style:style style:name="P4" style:parent-style-name="內文" style:family="paragraph">
      <style:paragraph-properties fo:text-align="justify" fo:margin-top="0.125in" fo:line-height="0.2777in" fo:text-indent="0.3611in"/>
      <style:text-properties style:font-name="Arial" style:font-name-asian="標楷體" style:font-name-complex="Arial" fo:font-size="13pt" style:font-size-asian="13pt" style:font-size-complex="13pt"/>
    </style:style>
    <style:style style:name="P5" style:parent-style-name="內文" style:family="paragraph">
      <style:paragraph-properties fo:text-align="justify" fo:margin-top="0.125in" fo:line-height="0.2777in" fo:text-indent="0.3611in"/>
      <style:text-properties style:font-name="Arial" style:font-name-asian="標楷體" style:font-name-complex="Arial" fo:font-size="13pt" style:font-size-asian="13pt" style:font-size-complex="13pt"/>
    </style:style>
    <style:style style:name="P6" style:parent-style-name="內文" style:family="paragraph">
      <style:paragraph-properties fo:text-align="justify" fo:margin-top="0.125in" fo:line-height="0.2777in" fo:text-indent="0.3611in"/>
    </style:style>
    <style:style style:name="T7" style:parent-style-name="預設段落字型" style:family="text">
      <style:text-properties style:font-name="Arial"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Arial"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T17" style:parent-style-name="預設段落字型" style:family="text">
      <style:text-properties style:font-name="Arial" style:font-name-asian="標楷體" style:font-name-complex="Arial" fo:font-size="13pt" style:font-size-asian="13pt" style:font-size-complex="13pt"/>
    </style:style>
    <style:style style:name="T18" style:parent-style-name="預設段落字型" style:family="text">
      <style:text-properties style:font-name="Arial" style:font-name-asian="標楷體" style:font-name-complex="Arial" fo:font-size="13pt" style:font-size-asian="13pt" style:font-size-complex="13pt"/>
    </style:style>
    <style:style style:name="T19" style:parent-style-name="預設段落字型" style:family="text">
      <style:text-properties style:font-name="Arial" style:font-name-asian="標楷體" style:font-name-complex="Arial" fo:font-size="13pt" style:font-size-asian="13pt" style:font-size-complex="13pt"/>
    </style:style>
    <style:style style:name="T20" style:parent-style-name="預設段落字型" style:family="text">
      <style:text-properties style:font-name="Arial" style:font-name-asian="標楷體" style:font-name-complex="Arial" fo:font-size="13pt" style:font-size-asian="13pt" style:font-size-complex="13pt"/>
    </style:style>
    <style:style style:name="T21" style:parent-style-name="預設段落字型" style:family="text">
      <style:text-properties style:font-name="Arial" style:font-name-asian="標楷體" style:font-name-complex="Arial" fo:font-size="13pt" style:font-size-asian="13pt" style:font-size-complex="13pt"/>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4"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5"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6"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7"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8"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29"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P30" style:parent-style-name="內文" style:family="paragraph">
      <style:paragraph-properties fo:text-align="justify" fo:margin-top="0.125in" fo:line-height="0.2777in" fo:text-indent="0.3611in"/>
      <style:text-properties style:font-name="Arial" style:font-name-asian="標楷體" style:font-name-complex="Arial" fo:font-size="13pt" style:font-size-asian="13pt" style:font-size-complex="13pt"/>
    </style:style>
    <style:style style:name="P31" style:parent-style-name="內文" style:family="paragraph">
      <style:paragraph-properties fo:text-align="center" fo:line-height="0.25in" fo:text-indent="0.3888in"/>
      <style:text-properties style:font-name="Arial" style:font-name-asian="標楷體" style:font-name-complex="Arial" fo:font-size="14pt" style:font-size-asian="14pt" style:font-size-complex="16pt"/>
    </style:style>
    <style:style style:name="P32" style:parent-style-name="內文" style:family="paragraph">
      <style:paragraph-properties fo:text-align="center" fo:line-height="0.25in" fo:text-indent="0.3888in"/>
      <style:text-properties style:font-name="Arial" style:font-name-asian="標楷體" style:font-name-complex="Arial" fo:font-size="14pt" style:font-size-asian="14pt" style:font-size-complex="16pt"/>
    </style:style>
    <style:style style:name="TableColumn34" style:family="table-column">
      <style:table-column-properties style:column-width="0.9569in"/>
    </style:style>
    <style:style style:name="TableColumn35" style:family="table-column">
      <style:table-column-properties style:column-width="2.675in"/>
    </style:style>
    <style:style style:name="TableColumn36" style:family="table-column">
      <style:table-column-properties style:column-width="2.6597in"/>
    </style:style>
    <style:style style:name="Table33" style:family="table">
      <style:table-properties style:width="6.2916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Arial" style:font-name-asian="標楷體" style:font-name-complex="Arial"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5in"/>
      <style:text-properties style:font-name="Arial" style:font-name-asian="標楷體" style:font-name-complex="Arial"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Arial" style:font-name-asian="標楷體" style:font-name-complex="Arial"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Arial" style:font-name-asian="標楷體" style:font-name-complex="Arial"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Arial" style:font-name-asian="標楷體" style:font-name-complex="Arial" style:font-size-complex="16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Arial" style:font-name-asian="標楷體" style:font-name-complex="Arial"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Arial" style:font-name-asian="標楷體" style:font-name-complex="Arial" style:font-size-complex="16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Arial" style:font-name-asian="標楷體" style:font-name-complex="Arial"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Arial" style:font-name-asian="標楷體" style:font-name-complex="Arial"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Arial" style:font-name-asian="標楷體" style:font-name-complex="Arial" style:font-size-complex="16pt"/>
    </style:style>
    <style:style style:name="P65" style:parent-style-name="內文" style:family="paragraph">
      <style:text-properties text:display="none"/>
    </style:style>
    <style:style style:name="TableColumn67" style:family="table-column">
      <style:table-column-properties style:column-width="0.9243in"/>
    </style:style>
    <style:style style:name="TableColumn68" style:family="table-column">
      <style:table-column-properties style:column-width="1.4006in"/>
    </style:style>
    <style:style style:name="TableColumn69" style:family="table-column">
      <style:table-column-properties style:column-width="1.1597in"/>
    </style:style>
    <style:style style:name="TableColumn70" style:family="table-column">
      <style:table-column-properties style:column-width="1.2923in"/>
    </style:style>
    <style:style style:name="TableColumn71" style:family="table-column">
      <style:table-column-properties style:column-width="0.9909in"/>
    </style:style>
    <style:style style:name="Table66" style:family="table">
      <style:table-properties style:width="5.768in" fo:margin-left="0in" table:align="left"/>
    </style:style>
    <style:style style:name="TableRow72" style:family="table-row">
      <style:table-row-properties style:min-row-height="0.2291in"/>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Arial" style:font-name-asian="Times New Roman" style:font-name-complex="Arial"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Arial" style:font-name-asian="Times New Roman" style:font-name-complex="Arial"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25in"/>
      <style:text-properties style:font-name="Arial" style:font-name-asian="標楷體" style:font-name-complex="Arial" style:font-size-complex="16pt"/>
    </style:style>
    <style:style style:name="TableRow81" style:family="table-row">
      <style:table-row-properties style:min-row-height="0.2291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fo:line-height="0.25in"/>
      <style:text-properties style:font-name="Arial" style:font-name-asian="標楷體" style:font-name-complex="Arial" style:font-size-complex="16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25in"/>
      <style:text-properties style:font-name="Arial" style:font-name-asian="標楷體" style:font-name-complex="Arial" style:font-size-complex="16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fo:line-height="0.25in"/>
      <style:text-properties style:font-name="Arial" style:font-name-asian="標楷體" style:font-name-complex="Arial" style:font-size-complex="16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25in"/>
      <style:text-properties style:font-name="Arial" style:font-name-asian="標楷體" style:font-name-complex="Arial" style:font-size-complex="16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25in"/>
      <style:text-properties style:font-name="Arial" style:font-name-asian="標楷體" style:font-name-complex="Arial" style:font-size-complex="16pt"/>
    </style:style>
    <style:style style:name="TableRow92" style:family="table-row">
      <style:table-row-properties style:min-row-height="0.2291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25in"/>
      <style:text-properties style:font-name="Arial" style:font-name-asian="標楷體" style:font-name-complex="Arial" style:font-size-complex="16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25in"/>
      <style:text-properties style:font-name="Arial" style:font-name-asian="標楷體" style:font-name-complex="Arial" style:font-size-complex="16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25in"/>
      <style:text-properties style:font-name="Arial" style:font-name-asian="標楷體" style:font-name-complex="Arial" style:font-size-complex="16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25in"/>
      <style:text-properties style:font-name="Arial" style:font-name-asian="標楷體" style:font-name-complex="Arial" style:font-size-complex="16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25in"/>
      <style:text-properties style:font-name="Arial" style:font-name-asian="標楷體" style:font-name-complex="Arial" style:font-size-complex="16pt"/>
    </style:style>
    <style:style style:name="TableRow103" style:family="table-row">
      <style:table-row-properties style:min-row-height="0.2291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25in"/>
      <style:text-properties style:font-name="Arial" style:font-name-asian="標楷體" style:font-name-complex="Arial" style:font-size-complex="16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0.25in"/>
      <style:text-properties style:font-name="Arial" style:font-name-asian="標楷體" style:font-name-complex="Arial" style:font-size-complex="16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25in"/>
      <style:text-properties style:font-name="Arial" style:font-name-asian="標楷體" style:font-name-complex="Arial" style:font-size-complex="16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25in"/>
      <style:text-properties style:font-name="Arial" style:font-name-asian="標楷體" style:font-name-complex="Arial" style:font-size-complex="16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25in"/>
      <style:text-properties style:font-name="Arial" style:font-name-asian="標楷體" style:font-name-complex="Arial" style:font-size-complex="16pt"/>
    </style:style>
    <style:style style:name="P114" style:parent-style-name="內文" style:family="paragraph">
      <style:text-properties style:font-name="Arial" style:font-name-asian="標楷體" style:font-name-complex="Arial" fo:font-size="14pt" style:font-size-asian="14pt" style:font-size-complex="16pt"/>
    </style:style>
  </office:automatic-styles>
  <office:body>
    <office:text text:use-soft-page-breaks="true">
      <text:p text:style-name="P1"><text:s/>公益信託及安養信託免適用全委規定<text:s/>信託業更具運用決定權</text:p>
      <text:p text:style-name="P2">新聞稿</text:p>
      <text:p text:style-name="P3">信託公會為讓信託業能更有彈性且多元化方式推動業務，在多次積極爭取下，金管會同意放寬信託業辦理具有運用決定權之公益信託及安養信託，如符合下列四大態樣時，<text:bookmark-start text:name="_Hlk117667861"/>非屬信託業得全權決定運用標的涉及證券交易法之有價證券範圍<text:bookmark-end text:name="_Hlk117667861"/>，也就是下列四種態樣均無須申請兼營全委業務：(一)為支應信託契約各項公益或安養所需相關支出，受託人將信託財產之有價證券出售變現；(二)受託人將信託財產運用於國內貨幣市場基金及債券附買回交易；(三)受託人參與信託財產為有價證券之現金增資；以及(四)針對安養信託存續期間內，委託人有經醫院或法院認定為失能、失智、心神喪失、精神耗弱或聲請監護、輔助宣告之相關證明文件，或因疾病、事故致失去意識或昏迷等情事發生，致委託人無法對信託財產運用於特定投資標的之交易條件為具體指示時，受託人與委託人事先於信託契約約定之一定區間、範圍或方式之交易條件內為委託人指示之特定投資標的執行交易也無須兼營全委業務。</text:p>
      <text:p text:style-name="P4">信託公會秘書長呂蕙容表示，全委業務主要特性係就有價證券為價值分析、投資判斷，及基於該投資判斷執行投資或交易，由於公益信託及安養信託之目的並非都具有上述特性，主管機關採納業者建言，同意放寬信託業辦理具有運用決定權之公益信託及安養信託涉及有價證券如符合一定態樣時，無需申請兼營全委業務之法規限制，以鼓勵信託業者能多承做具有運用決定權的安養信託業務型態。</text:p>
      <text:p text:style-name="P5">呂蕙容進一步說明，依證券投資信託及顧問法規定，信託業辦理得全權決定運用標的，將信託財產運用於證券交易法第6條規定之有價證券達新臺幣1仟萬元以上者，應向主管機關申請兼營全委投資業務，大幅增加信託業辦理具運用決定權業務之遵法成本。同樣，信託業辦理公益信託時，法務部認為公益信託受託人如於契約約定就信託財產之管理處分或信託事務之處理無裁量確定權限，僅需依他人指示辦理，與公益信託法制未合，因此，信託業擔任公益信託受託人，應為有裁量決定權，即具有運用決定權型態。若受託人信託財產為有價證券，且金額超過新臺幣1千萬元時，就會產生兼營全委業務的問題，導致業者在遇到企業主想捐贈股票成立公益信託時，礙於須申請兼營全委業務之要求，而難以承接，限制了公益信託的發展。</text:p>
      <text:p text:style-name="P6"><text:span text:style-name="T7">對於安養信託，</text:span><text:span text:style-name="T8">呂蕙容</text:span><text:span text:style-name="T9">指出</text:span><text:span text:style-name="T10">，</text:span><text:span text:style-name="T11">隨著國人平均壽命呈現上升趨勢，安養信託存續期間往往長達</text:span><text:span text:style-name="T12">20-30</text:span><text:span text:style-name="T13">年直至委託人終老，</text:span><text:span text:style-name="T14">委託人交付的信託財產可能包括存款、股票、基金、債券等多元型態的資產，</text:span><text:span text:style-name="T15">為滿足委託人年邁時之財產管理需求，如遇委託人身體健康出現狀況無自主能力，</text:span><text:span text:style-name="T16">而現金不夠支應時，</text:span><text:span text:style-name="T17">是需要授權受託人</text:span><text:soft-page-break/><text:span text:style-name="T18">對信託財產有運用裁量權之情形，例如：與受託機構約定安養信託現金部位不足時，可由受託機構決定，將該信託持有之股票賣出以支應安養照顧需求。</text:span><text:span text:style-name="T19">此時，業者同樣礙於規定須申請兼營全委業務，而限制了安養信託之財產管理功能。</text:span><text:span text:style-name="T20">因此，</text:span><text:span text:style-name="T21">本次金管會放寬規定，</text:span><text:span text:style-name="T22">安</text:span><text:span text:style-name="T23">養信託在符合四大態樣下，</text:span><text:span text:style-name="T24">除</text:span><text:span text:style-name="T25">更能符合民眾需</text:span><text:span text:style-name="T26">求外</text:span><text:span text:style-name="T27">，</text:span><text:span text:style-name="T28">業者更能有彈性且多元為民眾</text:span><text:span text:style-name="T29">打造具保障且有價值的人生。</text:span></text:p>
      <text:p text:style-name="P30">金管會聽見業者聲音並積極回應放寬法規適用之限制，此次明文解釋四大態樣非屬信託業得全權決定運用標的，且將信託財產運用於證券交易法第6條規定之有價證券之範圍，無須適用全委業務規定，雖然金管會於111年9月12日預告修正「證券投資信託事業證券投資顧問事業經營全權委託投資業務管理辦法」第2條，將信託業申請兼營全委業務門檻由1千萬元調升至1千5百萬元，但不影響目前核定免兼全委的四種態樣業務，相信免兼全委四大態樣的開放將為信託業辦理具裁量權公益信託及安養信託業務開啟新頁，也將使信託財產多元管理功能更上層樓。</text:p>
      <text:p text:style-name="P31"/>
      <text:p text:style-name="P32">全委業務與安養信託、公益信託之比較</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財產運用型態</text:p>
          </table:table-cell>
          <table:table-cell table:style-name="TableCell42">
            <text:p text:style-name="P43">委託管理目的</text:p>
          </table:table-cell>
        </table:table-row>
        <table:table-row table:style-name="TableRow44">
          <table:table-cell table:style-name="TableCell45">
            <text:p text:style-name="P46">全委業務</text:p>
          </table:table-cell>
          <table:table-cell table:style-name="TableCell47">
            <text:p text:style-name="P48">對客戶委託投資資產，就有價證券等金融商品之投資或交易為價值分析、投資判斷，並基於該投資判斷，為客戶執行投資或交易之業務。</text:p>
          </table:table-cell>
          <table:table-cell table:style-name="TableCell49">
            <text:p text:style-name="P50">俗稱「代客操作」，投資人委託投顧公司依雙方約定的條件、投資方針、客戶可忍受的風險範圍等，透過專業投資經理人進行證券投資，以追求投資報酬。</text:p>
          </table:table-cell>
        </table:table-row>
        <table:table-row table:style-name="TableRow51">
          <table:table-cell table:style-name="TableCell52">
            <text:p text:style-name="P53">安養信託</text:p>
          </table:table-cell>
          <table:table-cell table:style-name="TableCell54">
            <text:p text:style-name="P55">高齡者或其親屬交付金錢(含保險金)、有價證券或不動產等財產，向信託業者辦理信託，信託目的包括老年安養之財產管理、安養照護、醫療給付等項目。</text:p>
          </table:table-cell>
          <table:table-cell table:style-name="TableCell56">
            <text:p text:style-name="P57">信託目的包括老年安養的財產管理、安養照護、醫療給付等項目，以滿足受益人之人身照護需求或是財產安全規劃。</text:p>
          </table:table-cell>
        </table:table-row>
        <table:table-row table:style-name="TableRow58">
          <table:table-cell table:style-name="TableCell59">
            <text:p text:style-name="P60">公益信託</text:p>
          </table:table-cell>
          <table:table-cell table:style-name="TableCell61">
            <text:p text:style-name="P62">以慈善、文化等公共利益為目的所設立之信託，且設立及受託人應經目的事業主管機關許可。</text:p>
          </table:table-cell>
          <table:table-cell table:style-name="TableCell63">
            <text:p text:style-name="P64">依所設立公益目的，透過受託人執行公益事務，達成委託人從事公益之目標。</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單位：百萬元</text:p>
          </table:table-cell>
          <table:covered-table-cell/>
        </table:table-row>
        <table:table-row table:style-name="TableRow81">
          <table:table-cell table:style-name="TableCell82">
            <text:p text:style-name="P83"/>
          </table:table-cell>
          <table:table-cell table:style-name="TableCell84">
            <text:p text:style-name="P85">110年Q2</text:p>
          </table:table-cell>
          <table:table-cell table:style-name="TableCell86">
            <text:p text:style-name="P87">111年Q2</text:p>
          </table:table-cell>
          <table:table-cell table:style-name="TableCell88">
            <text:p text:style-name="P89">增加金額</text:p>
          </table:table-cell>
          <table:table-cell table:style-name="TableCell90">
            <text:p text:style-name="P91">年成長率(yoy)</text:p>
          </table:table-cell>
        </table:table-row>
        <table:table-row table:style-name="TableRow92">
          <table:table-cell table:style-name="TableCell93">
            <text:p text:style-name="P94">公益信託</text:p>
          </table:table-cell>
          <table:table-cell table:style-name="TableCell95">
            <text:p text:style-name="P96">72,701</text:p>
          </table:table-cell>
          <table:table-cell table:style-name="TableCell97">
            <text:p text:style-name="P98">72,865</text:p>
          </table:table-cell>
          <table:table-cell table:style-name="TableCell99">
            <text:p text:style-name="P100">164</text:p>
          </table:table-cell>
          <table:table-cell table:style-name="TableCell101">
            <text:p text:style-name="P102">0.23%</text:p>
          </table:table-cell>
        </table:table-row>
        <table:table-row table:style-name="TableRow103">
          <table:table-cell table:style-name="TableCell104">
            <text:p text:style-name="P105">安養信託</text:p>
          </table:table-cell>
          <table:table-cell table:style-name="TableCell106">
            <text:p text:style-name="P107">44,094</text:p>
          </table:table-cell>
          <table:table-cell table:style-name="TableCell108">
            <text:p text:style-name="P109">59,466</text:p>
          </table:table-cell>
          <table:table-cell table:style-name="TableCell110">
            <text:p text:style-name="P111">15,372</text:p>
          </table:table-cell>
          <table:table-cell table:style-name="TableCell112">
            <text:p text:style-name="P113">34.86%</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2-10-31T10:02:00Z</meta:creation-date>
    <dc:date>2022-10-31T10:02:00Z</dc:date>
    <meta:print-date>2022-10-26T03:05:00Z</meta:print-date>
    <meta:template xlink:href="Normal.dotm" xlink:type="simple"/>
    <meta:editing-cycles>2</meta:editing-cycles>
    <meta:editing-duration>PT0S</meta:editing-duration>
    <meta:document-statistic meta:page-count="2" meta:paragraph-count="3" meta:word-count="295" meta:character-count="1977" meta:row-count="14" meta:non-whitespace-character-count="1685"/>
  </office:meta>
</office:document-meta>
</file>