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特粗楷體" svg:font-family="華康特粗楷體"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8pt" style:font-size-asian="18pt" style:font-size-complex="18pt"/>
    </style:style>
    <style:style style:name="P8"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0" style:parent-style-name="內文"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11" style:parent-style-name="內文" style:family="paragraph">
      <style:paragraph-properties style:text-autospace="none" style:snap-to-layout-grid="false" fo:text-align="justify" fo:line-height="0.3333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text-autospace="none" style:snap-to-layout-grid="false" fo:text-align="justify" fo:line-height="0.3333in"/>
      <style:text-properties style:font-name="標楷體" style:font-name-asian="標楷體" fo:color="#FF0000" fo:font-size="14pt" style:font-size-asian="14pt" style:font-size-complex="14pt"/>
    </style:style>
    <style:style style:name="P37" style:parent-style-name="內文" style:family="paragraph">
      <style:paragraph-properties style:snap-to-layout-grid="false" fo:text-align="center" fo:margin-bottom="0.1131in" fo:line-height="0.3333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olumn39" style:family="table-column">
      <style:table-column-properties style:column-width="1.7722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1.4763in" style:use-optimal-column-width="false"/>
    </style:style>
    <style:style style:name="TableColumn42" style:family="table-column">
      <style:table-column-properties style:column-width="1.4763in" style:use-optimal-column-width="false"/>
    </style:style>
    <style:style style:name="Table38" style:family="table">
      <style:table-properties style:width="6.3in" fo:margin-left="-0.0034in" table:align="left"/>
    </style:style>
    <style:style style:name="TableRow43" style:family="table-row">
      <style:table-row-properties style:min-row-height="0.1979in" style:use-optimal-row-height="false"/>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margin-top="0.1131in" fo:margin-bottom="0.1131in"/>
    </style:style>
    <style:style style:name="T46" style:parent-style-name="預設段落字型" style:family="text">
      <style:text-properties style:font-name="標楷體" style:font-name-asian="標楷體" fo:font-weight="bold" style:font-weight-asian="bold" style:font-weight-complex="bold" fo:color="#000000"/>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fo:margin-top="0.1131in" fo:margin-bottom="0.1131in"/>
    </style:style>
    <style:style style:name="T49" style:parent-style-name="預設段落字型" style:family="text">
      <style:text-properties style:font-name="標楷體" style:font-name-asian="標楷體" fo:font-weight="bold" style:font-weight-asian="bold" style:font-weight-complex="bold" fo:color="#000000"/>
    </style:style>
    <style:style style:name="T50" style:parent-style-name="預設段落字型" style:family="text">
      <style:text-properties style:font-name="標楷體" style:font-name-asian="標楷體" fo:font-weight="bold" style:font-weight-asian="bold" style:font-weight-complex="bold"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fo:margin-top="0.1131in" fo:margin-bottom="0.1131in"/>
    </style:style>
    <style:style style:name="T53" style:parent-style-name="預設段落字型" style:family="text">
      <style:text-properties style:font-name="標楷體" style:font-name-asian="標楷體" fo:font-weight="bold" style:font-weight-asian="bold" style:font-weight-complex="bold" fo:color="#000000"/>
    </style:style>
    <style:style style:name="T54" style:parent-style-name="預設段落字型" style:family="text">
      <style:text-properties style:font-name="標楷體" style:font-name-asian="標楷體" fo:font-weight="bold" style:font-weight-asian="bold" style:font-weight-complex="bold"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fo:margin-top="0.1131in" fo:margin-bottom="0.1131in"/>
    </style:style>
    <style:style style:name="T57" style:parent-style-name="預設段落字型" style:family="text">
      <style:text-properties style:font-name="標楷體" style:font-name-asian="標楷體" fo:font-weight="bold" style:font-weight-asian="bold" style:font-weight-complex="bold" fo:color="#000000"/>
    </style:style>
    <style:style style:name="TableRow58" style:family="table-row">
      <style:table-row-properties style:min-row-height="0.3305in" style:use-optimal-row-height="false"/>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fo:margin-top="0.1131in" fo:margin-bottom="0.1131in"/>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end" fo:margin-top="0.1131in" fo:margin-bottom="0.1131in" fo:margin-right="0.2715in"/>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end" fo:margin-top="0.1131in" fo:margin-bottom="0.1131in" fo:margin-right="0.2715in"/>
    </style:style>
    <style:style style:name="T67" style:parent-style-name="預設段落字型" style:family="text">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end" fo:margin-top="0.1131in" fo:margin-bottom="0.1131in" fo:margin-right="0.2715in"/>
    </style:style>
    <style:style style:name="T70" style:parent-style-name="預設段落字型" style:family="text">
      <style:text-properties style:font-name="標楷體" style:font-name-asian="標楷體" fo:color="#000000"/>
    </style:style>
    <style:style style:name="TableRow71" style:family="table-row">
      <style:table-row-properties style:min-row-height="0.1979in" style:use-optimal-row-height="false"/>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margin-top="0.1131in" fo:margin-bottom="0.1131in"/>
    </style:style>
    <style:style style:name="T74" style:parent-style-name="預設段落字型" style:family="text">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end" fo:margin-top="0.1131in" fo:margin-bottom="0.1131in" fo:margin-right="0.2715in"/>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end" fo:margin-top="0.1131in" fo:margin-bottom="0.1131in" fo:margin-right="0.2715in"/>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end" fo:margin-top="0.1131in" fo:margin-bottom="0.1131in" fo:margin-right="0.2715in"/>
    </style:style>
    <style:style style:name="T83" style:parent-style-name="預設段落字型" style:family="text">
      <style:text-properties style:font-name="標楷體" style:font-name-asian="標楷體" fo:color="#000000"/>
    </style:style>
    <style:style style:name="TableRow84" style:family="table-row">
      <style:table-row-properties style:min-row-height="0.1979in" style:use-optimal-row-height="false"/>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fo:margin-top="0.1131in" fo:margin-bottom="0.1131in"/>
    </style:style>
    <style:style style:name="T87" style:parent-style-name="預設段落字型" style:family="text">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end" fo:margin-top="0.1131in" fo:margin-bottom="0.1131in" fo:margin-right="0.2715in"/>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end" fo:margin-top="0.1131in" fo:margin-bottom="0.1131in" fo:margin-right="0.2715in"/>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end" fo:margin-top="0.1131in" fo:margin-bottom="0.1131in" fo:margin-right="0.2715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style:snap-to-layout-grid="false" fo:line-height="0.3333in"/>
      <style:text-properties style:font-name="標楷體" style:font-name-asian="標楷體" style:font-size-complex="12pt"/>
    </style:style>
  </office:automatic-styles>
  <office:body>
    <office:text text:use-soft-page-breaks="true">
      <text:p text:style-name="P1">員工福利信託2.0<text:s/>共創勞資雙贏</text:p>
      <text:p text:style-name="P8"/>
      <text:p text:style-name="P9"><text:s text:c="4"/>隨著人口結構快速邁向高齡化，老年經濟安全風險增加，亦彰顯退休金準備的重要性，根據台灣人壽與國立政治大學商學院在8月底公布的「2022台灣高齡社會退休生態觀察指標」調查結果發現，在第三支柱來源中，有16.8%之未退休族群，其退休金來源來自於「員工福利信託」，較去年成長12.4個百分比，首見員工福利信託來源較去年成長許多，代表民眾對「員工福利信託」已有一定的認知，願意透過更有制度與規模的方式，準備未來的退休金。</text:p>
      <text:p text:style-name="P10"><text:s text:c="3"/><text:s/>信託公會指出，員工是企業最重要的資產，員工福利信託可以協助員工長期儲蓄來累積個人財富，做為退休金第三支柱的有效工具，推動員工福利信託，對於企業及員工而言可說雙贏，也有信託業者在深化客戶服務及提供多元服務下，讓企業員工透過「員工福利信託」來累積退休金，再運用「安養信託」的契約規劃，讓員工之股票及退休金，得無縫接軌直接進入安養信託之帳戶，讓退休資金能達到專款專用及資產保全的目的，延續高齡安養信託的最大價值，都是信託業者為因應高齡社會趨勢所衍生的信託服務。此外，也有信託業者結合金融科技與投顧業者，開發「員工福儲信託+機器人理財+客製化投資組合」的新型運用模式，以目前受歡迎的被動式投資標的ETF組成保守、穩健、積極的投資組合，並結合再平衡機制提升報酬與降低投資風險。員工福利信託未來會有更多的創新運用以吸引更多的企業與員工加入。</text:p>
      <text:p text:style-name="P11"><text:span text:style-name="T12"><text:s text:c="4"/>信託公會</text:span><text:span text:style-name="T13">呂蕙容</text:span><text:span text:style-name="T14">秘書長</text:span><text:span text:style-name="T15">指出，</text:span><text:span text:style-name="T16">金管會對員工福利信託相當重視，在信託2.0第二階段中，將其列入三大核心目標中「</text:span><text:span text:style-name="T17">滿足人生各階段所需的信託服務」中重要的項目</text:span><text:span text:style-name="T18">，擴大推廣企業辦理員工福利信託，作為加強員工未來</text:span><text:span text:style-name="T19">退休準備的第三支柱，並將持續鼓勵金融機構辦理員工福利信託，</text:span><text:span text:style-name="T20">尤其屬金控集團者，將金控母公司及其各子公司均納為推動範圍，以增進金控公司及其子公司員工向心力，並產生示範效果，帶動其他企業跟進。信託公會為協助信託業持續推廣員工福利信託業務，已完成員工福利信託實務作業參考文件及信託契約範本</text:span><text:span text:style-name="T21">，包括員工持股委員會設立流程、章程、</text:span><text:soft-page-break/><text:span text:style-name="T22">會員大會及員工入會申請書等相關參考格式，供信託業與擬辦理員工福利信託的企業可以快速進行相關作業。</text:span><text:span text:style-name="T23">透過</text:span><text:span text:style-name="T24">「</text:span><text:span text:style-name="T25">信託2.0</text:span><text:span text:style-name="T26">第二階段計畫」</text:span><text:span text:style-name="T27">的</text:span><text:span text:style-name="T28">持續</text:span><text:span text:style-name="T29">推動，信託業者努力</text:span><text:span text:style-name="T30">建立專責團隊，更進一步聚焦</text:span><text:span text:style-name="T31">於</text:span><text:span text:style-name="T32">中小企業之員工福利信託業務，期望占比達全體企業97.65%之中小企業及全國就業人數78.83%之中小企業員工</text:span><text:span text:style-name="T33">，</text:span><text:span text:style-name="T34">亦能享有信託所能提供的功能及價值，讓信託業務的服務對象更為全面，落實普惠金融的目標</text:span><text:span text:style-name="T35">。</text:span></text:p>
      <text:p text:style-name="P36"/>
      <text:p text:style-name="P37">員工福利信託業務統計表</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項目</text:span></text:p>
          </table:table-cell>
          <table:table-cell table:style-name="TableCell47">
            <text:p text:style-name="P48"><text:span text:style-name="T49">109年9月1日</text:span><text:span text:style-name="T50"><text:line-break/>至110年12月31日</text:span></text:p>
          </table:table-cell>
          <table:table-cell table:style-name="TableCell51">
            <text:p text:style-name="P52"><text:span text:style-name="T53">111年1月1日</text:span><text:span text:style-name="T54"><text:line-break/>至111年6月30日</text:span></text:p>
          </table:table-cell>
          <table:table-cell table:style-name="TableCell55">
            <text:p text:style-name="P56"><text:span text:style-name="T57">109年9月至111年第2季合計</text:span></text:p>
          </table:table-cell>
        </table:table-row>
        <table:table-row table:style-name="TableRow58">
          <table:table-cell table:style-name="TableCell59">
            <text:p text:style-name="P60"><text:span text:style-name="T61">新增有效契約件數</text:span></text:p>
          </table:table-cell>
          <table:table-cell table:style-name="TableCell62">
            <text:p text:style-name="P63"><text:span text:style-name="T64">674件<text:s/></text:span></text:p>
          </table:table-cell>
          <table:table-cell table:style-name="TableCell65">
            <text:p text:style-name="P66"><text:span text:style-name="T67">124件</text:span></text:p>
          </table:table-cell>
          <table:table-cell table:style-name="TableCell68">
            <text:p text:style-name="P69"><text:span text:style-name="T70">798件</text:span></text:p>
          </table:table-cell>
        </table:table-row>
        <table:table-row table:style-name="TableRow71">
          <table:table-cell table:style-name="TableCell72">
            <text:p text:style-name="P73"><text:span text:style-name="T74">新增受益人(勞工)人數</text:span></text:p>
          </table:table-cell>
          <table:table-cell table:style-name="TableCell75">
            <text:p text:style-name="P76"><text:span text:style-name="T77">45,959人<text:s/></text:span></text:p>
          </table:table-cell>
          <table:table-cell table:style-name="TableCell78">
            <text:p text:style-name="P79"><text:span text:style-name="T80">6,293人</text:span></text:p>
          </table:table-cell>
          <table:table-cell table:style-name="TableCell81">
            <text:p text:style-name="P82"><text:span text:style-name="T83">52,252人</text:span></text:p>
          </table:table-cell>
        </table:table-row>
        <table:table-row table:style-name="TableRow84">
          <table:table-cell table:style-name="TableCell85">
            <text:p text:style-name="P86"><text:span text:style-name="T87">新增信託財產本金</text:span></text:p>
          </table:table-cell>
          <table:table-cell table:style-name="TableCell88">
            <text:p text:style-name="P89"><text:span text:style-name="T90">143.58億元<text:s/></text:span></text:p>
          </table:table-cell>
          <table:table-cell table:style-name="TableCell91">
            <text:p text:style-name="P92"><text:span text:style-name="T93">22.33億元</text:span></text:p>
          </table:table-cell>
          <table:table-cell table:style-name="TableCell94">
            <text:p text:style-name="P95"><text:span text:style-name="T96">165</text:span><text:span text:style-name="T97">.</text:span><text:span text:style-name="T98">91</text:span><text:span text:style-name="T99">億元</text:span></text:p>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特粗楷體" svg:font-family="華康特粗楷體"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節" style:display-name="節" style:family="paragraph">
      <style:paragraph-properties fo:widows="0" fo:orphans="0" style:punctuation-wrap="simple" style:text-autospace="none" fo:text-align="center" fo:margin-top="0.0694in" fo:margin-bottom="0.0347in"/>
      <style:text-properties style:font-name="Times New Roman" style:font-name-asian="華康特粗楷體" style:font-name-complex="Times New Roman" style:letter-kerning="false" fo:font-size="16pt" style:font-size-asian="16pt" style:font-size-complex="10pt" fo:hyphenate="false"/>
    </style:style>
    <style:style style:name="修訂" style:display-name="修訂" style:family="paragraph">
      <style:text-propertie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0833in" fo:margin-bottom="0.2451in" fo:margin-right="1.0826in" style:num-format="1" style:writing-mode="lr-tb" style:layout-grid-mode="line" style:layout-grid-lines="42" style:layout-grid-base-width="0.0986in">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754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font-weight-complex="bold" fo:language="zh" fo:country="TW"/>
    </style:style>
    <style:style style:name="T4" style:parent-style-name="預設段落字型" style:family="text">
      <style:text-properties style:font-name="Times New Roman" style:font-name-complex="Times New Roman" fo:language="zh" fo:country="TW"/>
    </style:style>
    <style:style style:name="T5" style:parent-style-name="預設段落字型" style:family="text">
      <style:text-properties style:font-name="Times New Roman" style:font-name-complex="Times New Roman" fo:language="zh" fo:country="TW"/>
    </style:style>
    <style:style style:name="T6" style:parent-style-name="預設段落字型" style:family="text">
      <style:text-properties style:font-name="Times New Roman" style:font-name-complex="Times New Roman" fo:language="zh" fo:country="TW"/>
    </style:style>
    <style:style style:name="T7" style:parent-style-name="預設段落字型" style:family="text">
      <style:text-properties style:font-name="Times New Roman" style:font-name-complex="Times New Roman" fo:font-weight="bold" style:font-weight-asian="bold" style:font-weight-complex="bold" fo:language="zh" fo:country="TW"/>
    </style:style>
  </office:automatic-styles>
  <office:master-styles>
    <style:master-page style:name="MP0" style:page-layout-name="PL0">
      <style:footer>
        <text:p text:style-name="P2"><text:span text:style-name="T3"><text:page-number style:num-format="1" text:fixed="false">2</text:page-number></text:span><text:span text:style-name="T4"><text:s/></text:span><text:span text:style-name="T5">/</text:span><text:span text:style-name="T6"><text:s/></text:span><text:span text:style-name="T7"><text:page-count style:num-format="1">22</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 昭瑩</meta:initial-creator>
    <dc:creator>邱思嘉</dc:creator>
    <meta:creation-date>2022-10-27T10:46:00Z</meta:creation-date>
    <dc:date>2022-10-27T10:46:00Z</dc:date>
    <meta:template xlink:href="Normal.dotm" xlink:type="simple"/>
    <meta:editing-cycles>2</meta:editing-cycles>
    <meta:editing-duration>PT0S</meta:editing-duration>
    <meta:document-statistic meta:page-count="2" meta:paragraph-count="2" meta:word-count="181" meta:character-count="1217" meta:row-count="8" meta:non-whitespace-character-count="1038"/>
  </office:meta>
</office:document-meta>
</file>