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margin-top="0.125in" fo:line-height="0.2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25in" fo:margin-lef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fo:background-color="#FFFFFF"/>
    </style:style>
    <style:style style:name="T15" style:parent-style-name="預設段落字型" style:family="text">
      <style:text-properties style:font-name="標楷體" style:font-name-asian="標楷體" style:font-name-complex="Arial" fo:font-size="14pt" style:font-size-asian="14pt" style:font-size-complex="14pt" fo:background-color="#FFFFFF"/>
    </style:style>
    <style:style style:name="T16" style:parent-style-name="預設段落字型" style:family="text">
      <style:text-properties style:font-name="標楷體" style:font-name-asian="標楷體" style:font-name-complex="Arial" fo:font-size="14pt" style:font-size-asian="14pt" style:font-size-complex="14pt" fo:background-color="#FFFFFF"/>
    </style:style>
    <style:style style:name="T17" style:parent-style-name="預設段落字型" style:family="text">
      <style:text-properties style:font-name="標楷體" style:font-name-asian="標楷體" style:font-name-complex="Arial" fo:font-size="14pt" style:font-size-asian="14pt" style:font-size-complex="14pt" fo:background-color="#FFFFFF"/>
    </style:style>
    <style:style style:name="T18" style:parent-style-name="預設段落字型" style:family="text">
      <style:text-properties style:font-name="標楷體" style:font-name-asian="標楷體" style:font-name-complex="Arial" fo:font-size="14pt" style:font-size-asian="14pt" style:font-size-complex="14pt" fo:background-color="#FFFFFF"/>
    </style:style>
    <style:style style:name="P19" style:parent-style-name="內文Web" style:family="paragraph">
      <style:paragraph-properties fo:text-align="justify" fo:margin-top="0.125in" fo:margin-bottom="0in" fo:line-height="0.25in" fo:background-color="#FFFFFF"/>
      <style:text-properties style:font-name="標楷體" style:font-name-asian="標楷體" fo:font-size="14pt" style:font-size-asian="14pt" style:font-size-complex="14pt"/>
    </style:style>
    <style:style style:name="P20" style:parent-style-name="內文Web" style:family="paragraph">
      <style:paragraph-properties fo:text-align="justify" fo:margin-top="0.125in" fo:margin-bottom="0in" fo:line-height="0.25in" fo:background-color="#FFFFFF"/>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line-height="0.25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margin-top="0.125in" fo:line-height="0.25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snap-to-layout-grid="false" fo:text-align="center" fo:margin-bottom="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26" style:family="table-column">
      <style:table-column-properties style:column-width="0.4923in"/>
    </style:style>
    <style:style style:name="TableColumn27" style:family="table-column">
      <style:table-column-properties style:column-width="6.4965in"/>
    </style:style>
    <style:style style:name="Table25" style:family="table">
      <style:table-properties style:width="6.9888in" fo:margin-left="0.1937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3333in"/>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3333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3333in"/>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3333in"/>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333in"/>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3333in"/>
      <style:text-properties style:font-name="標楷體" style:font-name-asian="標楷體" style:font-name-complex="新細明體"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333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3333in"/>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保障高齡者資產安全<text:s/>信託公會：借助金融科技及強化培訓</text:p>
      <text:p text:style-name="P2">新聞稿</text:p>
      <text:p text:style-name="P3"><text:span text:style-name="T4"><text:s text:c="4"/>台灣邁入高齡化社會，信託公會表示，</text:span><text:span text:style-name="T5">信託業應積極因應，參考國外做法，借助金融科技及強化培訓員工對於客戶認知功能的辨識能力，設計相關交易流程，以減少客戶糾紛。</text:span><text:span text:style-name="T6">高齡者的財產經常受親人覬覦，或是成為財物犯罪的主要目標，例如詐騙和盜竊，加上有些高齡者可能因為失智或失能等</text:span><text:span text:style-name="T7">原因，造成難以妥善管理自己的資產，因此高齡者</text:span><text:span text:style-name="T8">極</text:span><text:span text:style-name="T9">需透過外部協助來處理財務問題並保護資產。</text:span></text:p>
      <text:p text:style-name="P10"><text:s text:c="4"/>全球失智症人口快速增加，依據國際失智症協會（ADI）2019年全球失智症報告，估計全球有超過5千萬名失智者，到2050年預計將成長至1億5千2百萬人。另，依據社團法人台灣失智症協會公布的「關於評估高齡客戶的判斷能力以及意思決定支援制定金融業整體規則的建言〈繁體中文版〉」一文中指出，以日本為例，在一家擁有100萬高齡客戶的銀行中，一年就可估算出會有4千名客戶失智症發病，因此迫切需要準備好一個可因應失智症衝擊的體制。</text:p>
      <text:p text:style-name="P11"><text:span text:style-name="T12"><text:s text:c="4"/></text:span><text:span text:style-name="T13">當高齡者出現記憶、定向、執行功能及理解力和判斷力降低的障礙時，可能</text:span><text:span text:style-name="T14">不知來金融機構的目的，訂定金融或商品契約時，可能無法理解行員的意思</text:span><text:span text:style-name="T15">、</text:span><text:span text:style-name="T16">不記得已經說明的契約內容及有效掌握手續的順序</text:span><text:span text:style-name="T17">、</text:span><text:span text:style-name="T18">也可能無法掌握契約内容的利弊跟判斷契約締結的可行性，最後甚至可能不記得契約内容或自己曾經做過的交易，對於高齡者的財產安全都顯現出很大的問題。</text:span></text:p>
      <text:p text:style-name="P19"><text:s text:c="2"/><text:s/><text:s/>信託公會秘書長呂蕙容指出，高齡者身心狀況隨著年齡增加，生活或照顧費用會產生變化的情形較一般的信託契約可能性更高，因此如果能在簽訂契約時預先做好安排，等到設定條件之情形發生時，受託人就可以依照客戶的實際需要配合辦理，將可大幅提高對高齡者的服務及便利性。</text:p>
      <text:p text:style-name="P20"><text:s text:c="4"/>「對高齡者來說透過預先的約定，可以免除後續契約變更程序的麻煩，真正發揮信託的功能！」呂蕙容說，委託人可以事先約定信託財產給付之調整機制，例如，物價指數之增加幅度達一定比例時，或是高齡者如果有身心障礙證明、受法院為監護宣告或輔助宣告，需要增加生活或照顧費用及有入住安養機構之需求或政府單位調高安養機構費用等情形時，都可以預先約定由信託監察人檢附相關證明文件向受託人申請增加給付金額。</text:p>
      <text:p text:style-name="P21"><text:s text:c="4"/>信託業者也同步因應金管會推動信託2.0計畫，積極投入適當資源調整部門組織及培育專業人才，並透過整合機構內部資源及對外跨業合作，改變以往過於偏重理財信託的現況，發展為客戶量身訂作之全方位信託業務，推動多元化的信託服務，例如，預開型(微型)安養信託服務、結合成人監護宣告與意定監護制度、社福型安養信託、增加動態給付機制、建置長照金融管家及信託樂齡生活平台等。目的就是希望鼓勵高齡者盡早規劃安養信託，在判斷能力尚未有缺損的情況下，積極思考如何安排自己累積下來的事業與財產該如何處理，讓自己能靈活地運用資產來維護自己以及親人的日常生活，保障資產安全之餘，還可享受樂活的退休生活。</text:p>
      <text:p text:style-name="P22"/>
      <text:p text:style-name="P23"/>
      <text:p text:style-name="P24">安養信託彈性給付的約定項目</text:p>
      <table:table table:style-name="Table25">
        <table:table-columns>
          <table:table-column table:style-name="TableColumn26"/>
          <table:table-column table:style-name="TableColumn27"/>
        </table:table-columns>
        <table:table-row table:style-name="TableRow28">
          <table:table-cell table:style-name="TableCell29">
            <text:p text:style-name="P30">1</text:p>
          </table:table-cell>
          <table:table-cell table:style-name="TableCell31">
            <text:p text:style-name="P32">因行政院主計總處公布之消費者物價指數(總指數)變動時</text:p>
          </table:table-cell>
        </table:table-row>
        <table:table-row table:style-name="TableRow33">
          <table:table-cell table:style-name="TableCell34">
            <text:p text:style-name="P35">2</text:p>
          </table:table-cell>
          <table:table-cell table:style-name="TableCell36">
            <text:p text:style-name="P37">委託人受法院為監護之宣告或輔助之宣告等情事發生時</text:p>
          </table:table-cell>
        </table:table-row>
        <table:table-row table:style-name="TableRow38">
          <table:table-cell table:style-name="TableCell39">
            <text:p text:style-name="P40">3</text:p>
          </table:table-cell>
          <table:table-cell table:style-name="TableCell41">
            <text:p text:style-name="P42">委託人有使用長照服務、入住長照、安養、養護或護理之家等機構之需求時</text:p>
          </table:table-cell>
        </table:table-row>
        <table:table-row table:style-name="TableRow43">
          <table:table-cell table:style-name="TableCell44">
            <text:p text:style-name="P45">4</text:p>
          </table:table-cell>
          <table:table-cell table:style-name="TableCell46">
            <text:p text:style-name="P47">主管機關如依法令調高長照、安養、養護或護理之家等機構之收費標準時</text:p>
          </table:table-cell>
        </table:table-row>
        <table:table-row table:style-name="TableRow48">
          <table:table-cell table:style-name="TableCell49">
            <text:p text:style-name="P50">5</text:p>
          </table:table-cell>
          <table:table-cell table:style-name="TableCell51">
            <text:p text:style-name="P52">委託人受監護或輔助宣告裁定前有需求時</text:p>
          </table:table-cell>
        </table:table-row>
      </table:table>
      <text:p text:style-name="P53"><text:span text:style-name="T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昭瑩</meta:initial-creator>
    <dc:creator>邱思嘉</dc:creator>
    <meta:creation-date>2022-08-17T04:16:00Z</meta:creation-date>
    <dc:date>2022-08-17T04:16:00Z</dc:date>
    <meta:print-date>2022-07-14T00:34:00Z</meta:print-date>
    <meta:template xlink:href="Normal.dotm" xlink:type="simple"/>
    <meta:editing-cycles>2</meta:editing-cycles>
    <meta:editing-duration>PT0S</meta:editing-duration>
    <meta:document-statistic meta:page-count="2" meta:paragraph-count="2" meta:word-count="204" meta:character-count="1371" meta:row-count="9" meta:non-whitespace-character-count="1169"/>
  </office:meta>
</office:document-meta>
</file>