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margin-top="0.125in" fo:line-height="0.263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family="paragraph">
      <style:paragraph-properties fo:text-align="justify" fo:margin-top="0.125in" fo:line-height="0.2638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2638in"/>
      <style:text-properties style:font-name="標楷體" style:font-name-asian="標楷體" fo:font-size="14pt" style:font-size-asian="14pt" style:font-size-complex="14pt"/>
    </style:style>
    <style:style style:name="P29" style:parent-style-name="內文" style:family="paragraph">
      <style:paragraph-properties fo:text-align="justify" fo:margin-top="0.125in" fo:line-height="0.2638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fo:text-align="justify" fo:margin-top="0.125in" fo:line-height="0.2638in"/>
      <style:text-properties style:font-name="標楷體" style:font-name-asian="標楷體" fo:font-size="14pt" style:font-size-asian="14pt" style:font-size-complex="14pt"/>
    </style:style>
    <style:style style:name="P38" style:parent-style-name="內文" style:family="paragraph">
      <style:paragraph-properties fo:text-align="justify" fo:margin-top="0.125in" fo:line-height="0.2638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強化</text:span><text:span text:style-name="T3">高齡客戶保護機制</text:span><text:span text:style-name="T4"><text:s/>信託公會雙箭齊發</text:span></text:p>
      <text:p text:style-name="P5">新聞稿</text:p>
      <text:p text:style-name="P6"><text:span text:style-name="T7"><text:s text:c="3"/></text:span><text:span text:style-name="T8"><text:s/></text:span><text:span text:style-name="T9">金管會為督導國內金融業者更加重視高齡客戶的金融消費權益保護工作，參考英國金融行為監理總署所發布的「公平對待弱勢客戶指引」，以及過往對金融業與高齡客戶往來之監理實務情形，請相關公會訂定會員機構與高齡客戶往來之自律規範，以強化對高齡客戶金融消費權益之保護機制。</text:span><text:span text:style-name="T10">對此，信託公會已從教育訓練課程，以及認證制度</text:span><text:span text:style-name="T11">兩大面向</text:span><text:span text:style-name="T12">著手，</text:span><text:span text:style-name="T13">來強化信託業對高齡客戶的保護機制。</text:span></text:p>
      <text:p text:style-name="P14"><text:span text:style-name="T15"><text:s text:c="4"/></text:span><text:span text:style-name="T16">信託公會表示，信託公會積極配合主管機關強化高齡金融保護的措施，</text:span><text:span text:style-name="T17">已將公平待客原則及公平對</text:span><text:span text:style-name="T18">待高齡客戶之相關要求，納入信託業從業人員的教育訓練課程，以深化信託業的認知及協助其落實執行</text:span><text:span text:style-name="T19">；</text:span><text:span text:style-name="T20">另外也加強</text:span><text:span text:style-name="T21">推動「高齡金融規劃顧問師」認證制度</text:span><text:span text:style-name="T22">，來</text:span><text:span text:style-name="T23">培訓信託從業人員、長照產業相關的從業人員及服務高齡相關的專業人員</text:span><text:span text:style-name="T24">，</text:span><text:span text:style-name="T25">能具備照護高齡者所需的完整觀念</text:span><text:span text:style-name="T26">。</text:span><text:span text:style-name="T27">本項證照委由研訓院執行共九系列、72小時的課程，師資除延請具備信託實務的專業人士介紹信託制度、信託課稅、高齡金融相關商品與安養信託契約重要內容外，也請到對長照政策與實務熟稔的學者專家設計課程，內容涵蓋高齡者心理、行為及醫學養護等基本認識。</text:span></text:p>
      <text:p text:style-name="P28"><text:s text:c="4"/>以台灣的金融消費能力觀之，國內45到60歲的族群是最主要的資金累積者，也是各年齡層中金融消費金額最高者，再加上少子化的現況，高齡者的理財交易安全，以及是否能被公平對待，定是金融機構在著重業務發展極為重要且需要重視的議題。</text:p>
      <text:p text:style-name="P29"><text:span text:style-name="T30"><text:s text:c="4"/></text:span><text:span text:style-name="T31">金管會請相關公會訂定之會員機構與高齡客戶往來之自律規範，所適用之高齡客戶為現行老人福利法第2條規定65歲以上之自然人</text:span><text:span text:style-name="T32">，其保護重點有三，第一是確實評估高齡族群的金融需求，透過更多的客戶了解、觀察及諮詢來進行考量</text:span><text:span text:style-name="T33">；</text:span><text:span text:style-name="T34">第二是考慮高齡客戶之特殊需要，在客戶服務的提供過程、商品開發流程，納入更多的整體性考量</text:span><text:span text:style-name="T35">；</text:span><text:span text:style-name="T36">第三是加強商品推介及銷售過程，透過KYC、KYP及適合度分析，建立控管措施與風險管理機制，向高齡客戶推介適合當事人風險屬性及承受能力之金融服務。</text:span></text:p>
      <text:p text:style-name="P37"><text:s text:c="4"/>信託公會秘書長呂蕙容指出，信託業服務高齡客戶，除檢視是否有確實做好商品的適合性分析、可能涉及的風險告知外，也要用高齡者聽得懂的語言，用更清楚、簡單了解的文字，或相關文件及宣傳品的說明，詳細告知所投資的信託商品特性、各式費用的負擔方式，讓高齡者在規劃自己未來的金融保障需求時，也能充分瞭解信託商品若涉及投資時，所可能涉及的風險及費用。</text:p>
      <text:p text:style-name="P38"><text:span text:style-name="T39"><text:s text:c="4"/>呂蕙容表示，</text:span><text:span text:style-name="T40">信託業積極推動的高齡金融規劃師，也更能專業的掌握高齡者的信託需求，信託業透過落實公平待客原則，從金融消費者之權益出發，推動公平合理對待高齡客戶，創造客戶對信託業充分信賴的雙贏局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 昭瑩</meta:initial-creator>
    <dc:creator>邱思嘉</dc:creator>
    <meta:creation-date>2022-08-17T04:18:00Z</meta:creation-date>
    <dc:date>2022-08-17T04:18:00Z</dc:date>
    <meta:print-date>2022-08-16T08:59:00Z</meta:print-date>
    <meta:template xlink:href="Normal.dotm" xlink:type="simple"/>
    <meta:editing-cycles>2</meta:editing-cycles>
    <meta:editing-duration>PT0S</meta:editing-duration>
    <meta:document-statistic meta:page-count="1" meta:paragraph-count="2" meta:word-count="164" meta:character-count="1100" meta:row-count="7" meta:non-whitespace-character-count="938"/>
  </office:meta>
</office:document-meta>
</file>