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125in" fo:margin-bottom="0in" fo:background-color="#FFFFFF"/>
      <style:text-properties style:font-name="Arial" style:font-name-asian="標楷體" style:font-name-complex="Arial" fo:font-weight="bold" style:font-weight-asian="bold" fo:font-size="20pt" style:font-size-asian="20pt" style:font-size-complex="20pt"/>
    </style:style>
    <style:style style:name="P2" style:parent-style-name="內文Web" style:family="paragraph">
      <style:paragraph-properties style:snap-to-layout-grid="false" fo:text-align="justify" fo:margin-top="0.125in" fo:margin-bottom="0in" fo:line-height="0.2777in" fo:text-indent="0.393in" fo:background-color="#FFFFFF"/>
      <style:text-properties style:font-name="Arial" style:font-name-asian="標楷體" style:font-name-complex="Arial" fo:font-size="14pt" style:font-size-asian="14pt" style:font-size-complex="14pt"/>
    </style:style>
    <style:style style:name="P3" style:parent-style-name="內文Web" style:family="paragraph">
      <style:paragraph-properties style:snap-to-layout-grid="false" fo:text-align="justify" fo:margin-top="0.125in" fo:margin-bottom="0in" fo:line-height="0.2777in" fo:text-indent="0.393in" fo:background-color="#FFFFFF"/>
    </style:style>
    <style:style style:name="T4" style:parent-style-name="預設段落字型" style:family="text">
      <style:text-properties style:font-name="標楷體" style:font-name-asian="標楷體" style:font-name-complex="Arial" fo:font-size="14pt" style:font-size-asian="14pt" style:font-size-complex="14pt"/>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微軟正黑體" style:font-name-asian="微軟正黑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P55" style:parent-style-name="gmail-p1" style:family="paragraph">
      <style:paragraph-properties style:snap-to-layout-grid="false" fo:text-align="justify" fo:margin-top="0.125in" fo:margin-bottom="0in" fo:line-height="0.2777in" fo:text-indent="0.3888in"/>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微軟正黑體" style:font-name-asian="微軟正黑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微軟正黑體" style:font-name-asian="微軟正黑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P79" style:parent-style-name="gmail-p1" style:family="paragraph">
      <style:paragraph-properties style:snap-to-layout-grid="false" fo:text-align="justify" fo:margin-top="0.0833in" fo:margin-bottom="0in" fo:line-height="0.2777in" fo:text-indent="0.3888in"/>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P85" style:parent-style-name="內文Web" style:family="paragraph">
      <style:paragraph-properties style:snap-to-layout-grid="false" fo:text-align="justify" fo:margin-top="0.125in" fo:margin-bottom="0in" fo:line-height="0.3333in" fo:text-indent="0.3444in" fo:background-color="#FFFFFF"/>
      <style:text-properties style:font-name="Arial" style:font-name-asian="標楷體" style:font-name-complex="Arial" fo:font-size="14pt" style:font-size-asian="14pt" style:font-size-complex="14pt"/>
    </style:style>
    <style:style style:name="P86" style:parent-style-name="gmail-p1" style:family="paragraph">
      <style:paragraph-properties style:snap-to-layout-grid="false" fo:text-align="justify" fo:margin-top="0in" fo:margin-bottom="0.125in" fo:line-height="0.3333in"/>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ableColumn91" style:family="table-column">
      <style:table-column-properties style:column-width="0.5875in"/>
    </style:style>
    <style:style style:name="TableColumn92" style:family="table-column">
      <style:table-column-properties style:column-width="1.575in"/>
    </style:style>
    <style:style style:name="TableColumn93" style:family="table-column">
      <style:table-column-properties style:column-width="4.2979in"/>
    </style:style>
    <style:style style:name="Table90" style:family="table">
      <style:table-properties style:width="6.4604in" fo:margin-left="0in" table:align="left"/>
    </style:style>
    <style:style style:name="TableRow94" style:family="table-row">
      <style:table-row-properties/>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內文Web" style:family="paragraph">
      <style:paragraph-properties style:snap-to-layout-grid="false" fo:text-align="center" fo:margin-top="0.125in" fo:margin-bottom="0in"/>
      <style:text-properties style:font-name="Arial" style:font-name-asian="標楷體" style:font-name-complex="Arial" fo:font-weight="bold" style:font-weight-asian="bold" style:font-weight-complex="bold" fo:font-size="14pt" style:font-size-asian="14pt" style:font-size-complex="14pt"/>
    </style:style>
    <style:style style:name="TableCell97" style:family="table-cell">
      <style:table-cell-properties fo:border="0.0069in solid #000000" fo:background-color="#E7E6E6" style:writing-mode="lr-tb" style:vertical-align="middle" fo:padding-top="0in" fo:padding-left="0.075in" fo:padding-bottom="0in" fo:padding-right="0.075in"/>
    </style:style>
    <style:style style:name="P98" style:parent-style-name="內文Web" style:family="paragraph">
      <style:paragraph-properties style:snap-to-layout-grid="false" fo:text-align="center" fo:margin-top="0.125in" fo:margin-bottom="0in"/>
      <style:text-properties style:font-name="Arial" style:font-name-asian="標楷體" style:font-name-complex="Arial" fo:font-weight="bold" style:font-weight-asian="bold" style:font-weight-complex="bold"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Web"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Web"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Web" style:list-style-name="LFO3"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P106" style:parent-style-name="內文Web" style:list-style-name="LFO3"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Row107" style:family="table-row">
      <style:table-row-properties/>
    </style:style>
    <style:style style:name="P108" style:parent-style-name="內文Web"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Web"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Web" style:list-style-name="LFO4"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P113" style:parent-style-name="內文Web" style:list-style-name="LFO4"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Web"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Web"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Web" style:list-style-name="LFO2"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P121" style:parent-style-name="內文Web" style:list-style-name="LFO2" style:family="paragraph">
      <style:paragraph-properties style:snap-to-layout-grid="false" fo:text-align="justify" fo:margin-top="0.125in" fo:margin-bottom="0in"/>
      <style:text-properties style:font-name="Arial" style:font-name-asian="標楷體" style:font-name-complex="Arial" fo:font-size="14pt" style:font-size-asian="14pt" style:font-size-complex="14pt"/>
    </style:style>
    <style:style style:name="P122" style:parent-style-name="內文Web" style:family="paragraph">
      <style:paragraph-properties style:snap-to-layout-grid="false" fo:text-align="justify" fo:margin-top="0.125in" fo:margin-bottom="0in" fo:background-color="#FFFFFF"/>
      <style:text-properties style:font-name="Arial" style:font-name-asian="標楷體" style:font-name-complex="Arial" fo:font-size="16pt" style:font-size-asian="16pt" style:font-size-complex="16pt"/>
    </style:style>
  </office:automatic-styles>
  <office:body>
    <office:text text:use-soft-page-breaks="true">
      <text:p text:style-name="P1">信託2.0助攻<text:s text:c="2"/>他業合作轉介信託業務開放</text:p>
      <text:p text:style-name="P2">金管會2020年9月推行的「信託2.0全方位信託推動計畫」迄今已逐步顯現成效，為提升信託功能，發展滿足生活各面向需求之全方位信託服務，信託業積極與產業進行跨業合作，透過與食、衣、住、行、育、樂、百貨、醫療保健、照顧服務、社福團體、律師及生命服務等跨產業結盟，讓信託於保障國人資產安全及經濟生活之外，並以創新多元服務為民眾帶來各種生活上的便利及一站購足的服務。</text:p>
      <text:p text:style-name="P3"><text:span text:style-name="T4">信託公會邱月琴</text:span><text:span text:style-name="T5">理事長</text:span><text:span text:style-name="T6">表示</text:span><text:span text:style-name="T7">，</text:span><text:span text:style-name="T8">透過</text:span><text:span text:style-name="T9">合作</text:span><text:span text:style-name="T10">轉介的服務，</text:span><text:span text:style-name="T11">擴大「信託生態圈」是</text:span><text:span text:style-name="T12">信託業務</text:span><text:span text:style-name="T13">的</text:span><text:span text:style-name="T14">發展趨勢，</text:span><text:span text:style-name="T15">實務上第一線</text:span><text:span text:style-name="T16">接觸</text:span><text:span text:style-name="T17">有信託需求</text:span><text:span text:style-name="T18">的</text:span><text:span text:style-name="T19">民眾，</text:span><text:span text:style-name="T20">通常不是銀行</text:span><text:span text:style-name="T21">員工</text:span><text:span text:style-name="T22">而是</text:span><text:span text:style-name="T23">他業</text:span><text:span text:style-name="T24">人員</text:span><text:span text:style-name="T25">，</text:span><text:span text:style-name="T26">例如高齡及身障</text:span><text:span text:style-name="T27">者接觸的</text:span><text:span text:style-name="T28">多為</text:span><text:span text:style-name="T29">安養機構</text:span><text:span text:style-name="T30">、社福團體</text:span><text:span text:style-name="T31">照顧的</text:span><text:span text:style-name="T32">社工或居家服務員</text:span><text:span text:style-name="T33">；</text:span><text:span text:style-name="T34">高資產客戶</text:span><text:span text:style-name="T35">接觸的</text:span><text:span text:style-name="T36">多為</text:span><text:span text:style-name="T37">律師或會計師</text:span><text:span text:style-name="T38">；</text:span><text:span text:style-name="T39">保險</text:span><text:span text:style-name="T40">客戶</text:span><text:span text:style-name="T41">接觸的多為</text:span><text:span text:style-name="T42">保險業務員</text:span><text:span text:style-name="T43">，</text:span><text:span text:style-name="T44">因此</text:span><text:span text:style-name="T45">信託業</text:span><text:span text:style-name="T46">若能與這些</text:span><text:span text:style-name="T47">他業</text:span><text:span text:style-name="T48">人員</text:span><text:span text:style-name="T49">合作</text:span><text:span text:style-name="T50">，</text:span><text:span text:style-name="T51">透過</text:span><text:span text:style-name="T52">他業</text:span><text:span text:style-name="T53">轉介信託業務，提供潛在客戶資料予信託業或提供信託業之聯繫方式予潛在客戶，可幫助有需要的民眾更能瞭解及利用信託，爰經信託公會建議後，金管會已同意信託業得支付報酬委託他業轉介信託，轉介範圍為「以提供客戶非僅以投資為目的，而係基於資產管理、人身照顧、健康醫療、社會福利、生活育樂等各項需求而量身訂做之信託商品」</text:span><text:span text:style-name="T54">。</text:span></text:p>
      <text:p text:style-name="P55"><text:span text:style-name="T56">信託公會呂蕙容秘書長表示，</text:span><text:span text:style-name="T57">金管會</text:span><text:span text:style-name="T58">考量</text:span><text:span text:style-name="T59">信託業支付報酬委託他業轉介</text:span><text:span text:style-name="T60">時</text:span><text:span text:style-name="T61">，他業人員適格情形信託業難以掌握，且給付對價關係易衍生不當招攬及交易糾紛，</text:span><text:span text:style-name="T62">要求</text:span><text:span text:style-name="T63">信託業對於合作之他業應有妥適之評估，</text:span><text:span text:style-name="T64">並應確認係合法設立或具有</text:span><text:span text:style-name="T65">執照(證照)</text:span><text:span text:style-name="T66">。</text:span><text:span text:style-name="T67">同時為明確法律關係</text:span><text:span text:style-name="T68">，</text:span><text:span text:style-name="T69">信託業</text:span><text:span text:style-name="T70">應</text:span><text:span text:style-name="T71">與他業訂定合作契約，載明權責劃分及紛爭處理機制，並對客戶充分說明</text:span><text:span text:style-name="T72">。此外</text:span><text:span text:style-name="T73">，</text:span><text:span text:style-name="T74">信託業</text:span><text:span text:style-name="T75">應</text:span><text:span text:style-name="T76">每年一次定期對他業進行審視，如發現他業已非合法設立、被撤銷(廢止)執照(證照)時或以信託業名義進行不當行銷時，應</text:span><text:span text:style-name="T77">儘速</text:span><text:span text:style-name="T78">為適當之處置。</text:span></text:p>
      <text:p text:style-name="P79"><text:bookmark-start text:name="_Hlk107932503"/><text:span text:style-name="T80">邱月琴</text:span><text:span text:style-name="T81">理事長</text:span><text:span text:style-name="T82">指出</text:span><text:span text:style-name="T83">，</text:span><text:bookmark-end text:name="_Hlk107932503"/><text:span text:style-name="T84">除他業合作轉介外，信託公會也積極推動信託業務的共同行銷及合作推廣，由具備信託業務人員資格的他業金融機構人員推介信託業務，可以清楚說明信託業務的服務內容及信託契約條款，以加深民眾對信託的理解。信託公會已配合金管會放寬金控子公司間保險金信託業務之共同行銷，訂定相關自律規範，也研議推動保險金信託業務之合作推廣，希望能讓更多的人都可以享受到信託的服務，滿足民眾的需求，以體現信託普惠金融的意義和價值。</text:span></text:p>
      <text:p text:style-name="P85"/>
      <text:p text:style-name="P86"><text:span text:style-name="T87"><text:s text:c="26"/></text:span><text:span text:style-name="T88"><text:s/></text:span><text:span text:style-name="T89">推廣信託業務種類</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推廣信託業務種類</text:p>
          </table:table-cell>
          <table:covered-table-cell/>
          <table:table-cell table:style-name="TableCell97">
            <text:p text:style-name="P98">定義</text:p>
          </table:table-cell>
        </table:table-row>
        <table:table-row table:style-name="TableRow99">
          <table:table-cell table:style-name="TableCell100" table:number-rows-spanned="2">
            <text:p text:style-name="P101">推介</text:p>
          </table:table-cell>
          <table:table-cell table:style-name="TableCell102">
            <text:p text:style-name="P103"><text:bookmark-start text:name="_Hlk107934635"/>共同行銷<text:bookmark-end text:name="_Hlk107934635"/></text:p>
          </table:table-cell>
          <table:table-cell table:style-name="TableCell104">
            <text:list text:style-name="LFO3" text:continue-numbering="true">
              <text:list-item>
                <text:p text:style-name="P105">同一金融控股公司之各子公司間，為共同業務推廣行為、共同使用客戶資料、共用營業設備、場所及人員或提供跨業之綜合性金融商品或服務。</text:p>
              </text:list-item>
              <text:list-item>
                <text:p text:style-name="P106">涉及商品說明或推介等相關作業，需具備信託業務人員資格。</text:p>
              </text:list-item>
            </text:list>
          </table:table-cell>
        </table:table-row>
        <table:table-row table:style-name="TableRow107">
          <table:covered-table-cell>
            <text:p text:style-name="P108"/>
          </table:covered-table-cell>
          <table:table-cell table:style-name="TableCell109">
            <text:p text:style-name="P110">合作推廣</text:p>
          </table:table-cell>
          <table:table-cell table:style-name="TableCell111">
            <text:list text:style-name="LFO4" text:continue-numbering="true">
              <text:list-item>
                <text:p text:style-name="P112">非金控之銀行、證券、保險等機構亦得為合作推廣，共同使用客戶資料、共用營業設備、場所及人員或提供跨業之綜合性金融商品或服務。</text:p>
              </text:list-item>
              <text:list-item>
                <text:p text:style-name="P113">涉及商品說明或推介等相關作業，需具備信託業務人員資格。</text:p>
              </text:list-item>
            </text:list>
          </table:table-cell>
        </table:table-row>
        <table:table-row table:style-name="TableRow114">
          <table:table-cell table:style-name="TableCell115">
            <text:p text:style-name="P116">轉介</text:p>
          </table:table-cell>
          <table:table-cell table:style-name="TableCell117">
            <text:p text:style-name="P118">他業金融機構/<text:line-break/>他業非金融機構<text:s/></text:p>
          </table:table-cell>
          <table:table-cell table:style-name="TableCell119">
            <text:list text:style-name="LFO2" text:continue-numbering="true">
              <text:list-item>
                <text:p text:style-name="P120">他業金融機構/他業非金融機構提供潛在客戶資料予信託業，或提供信託業之聯繫方式予潛在客戶</text:p>
              </text:list-item>
              <text:list-item>
                <text:p text:style-name="P121">未涉及商品說明或推介等相關作業，不需具備信託業務人員資格。</text:p>
              </text:list-item>
            </text:list>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gmail-p1" style:display-name="gmail-p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Trust ROC</dc:creator>
    <meta:creation-date>2022-07-25T02:36:00Z</meta:creation-date>
    <dc:date>2022-07-25T02:36:00Z</dc:date>
    <meta:print-date>2022-07-07T07:12:00Z</meta:print-date>
    <meta:template xlink:href="Normal.dotm" xlink:type="simple"/>
    <meta:editing-cycles>2</meta:editing-cycles>
    <meta:editing-duration>PT0S</meta:editing-duration>
    <meta:document-statistic meta:page-count="2" meta:paragraph-count="2" meta:word-count="193" meta:character-count="1295" meta:row-count="9" meta:non-whitespace-character-count="1104"/>
  </office:meta>
</office:document-meta>
</file>