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3333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text-align="justify" fo:margin-top="0.125in" fo:line-height="0.3333in" fo:text-indent="0.3888in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7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80" style:family="table-column">
      <style:table-column-properties style:column-width="1.7958in"/>
    </style:style>
    <style:style style:name="TableColumn81" style:family="table-column">
      <style:table-column-properties style:column-width="4.1027in"/>
    </style:style>
    <style:style style:name="Table79" style:family="table">
      <style:table-properties style:width="5.898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2159in" fo:text-indent="-0.215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4" style:parent-style-name="內文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18" style:parent-style-name="內文" style:family="paragraph">
      <style:paragraph-properties fo:text-align="justify" fo:margin-top="0.125in" fo:line-height="0.3333in" fo:text-indent="0.3888in"/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銀髮時代來臨<text:bookmark-start text:name="_Hlk90477078"/><text:s/><text:bookmark-start text:name="_Hlk90287009"/>高齡金融指引<text:bookmark-end text:name="_Hlk90477078"/><text:bookmark-end text:name="_Hlk90287009"/>刻不容緩</text:p>
      <text:p text:style-name="P4">根據內政部統計資料，我國65歲以上高齡人口占總人口比率，從2018年3月突破14.05%後，截至2020年12月其佔比已達16.07%，增長的幅度十分驚人，顯示我國高齡化的情形，有越來越快速的趨勢，預估在2025年就會成為老年人口占比逾20％的「超高齡社會」。而鄰近的日本，其高齡化程度更居全球之冠，據日本總務省2021年8月最新推估，日本65歲以上高齡人口<text:bookmark-start text:name="_Hlk87522879"/>占總人口比率<text:bookmark-end text:name="_Hlk87522879"/>約29%，創歷史新高紀錄。</text:p>
      <text:p text:style-name="P5"><text:span text:style-name="T6">信託公會雷仲達理事長表示，近年來，金融環境發生了重大變化</text:span><text:span text:style-name="T7">，其中最顯著的就是人口的</text:span><text:span text:style-name="T8">超</text:span><text:span text:style-name="T9">高齡化</text:span><text:span text:style-name="T10">發展</text:span><text:span text:style-name="T11">，</text:span><text:span text:style-name="T12">金融</text:span><text:span text:style-name="T13">服務</text:span><text:span text:style-name="T14">業</text:span><text:span text:style-name="T15">即將</text:span><text:span text:style-name="T16">面臨</text:span><text:span text:style-name="T17">前所未有的</text:span><text:span text:style-name="T18">超高齡</text:span><text:span text:style-name="T19">社會，為應對這種結構性變化，</text:span><text:span text:style-name="T20">國家的</text:span><text:span text:style-name="T21">經濟和社會體制也需要改變，如延長</text:span><text:span text:style-name="T22">高齡者</text:span><text:span text:style-name="T23">就業、改革</text:span><text:span text:style-name="T24">退休金</text:span><text:span text:style-name="T25">，以及</text:span><text:span text:style-name="T26">失智</text:span><text:span text:style-name="T27">症</text:span><text:span text:style-name="T28">預防</text:span><text:span text:style-name="T29">等</text:span><text:span text:style-name="T30">，金融</text:span><text:span text:style-name="T31">服務</text:span><text:span text:style-name="T32">也</text:span><text:span text:style-name="T33">是應該改變的</text:span><text:span text:style-name="T34">制</text:span><text:span text:style-name="T35">度之一</text:span><text:span text:style-name="T36">。</text:span><text:span text:style-name="T37">日本金融廳2020年研究報告</text:span><text:span text:style-name="T38">即</text:span><text:span text:style-name="T39">指出，作為生活基礎服務的金融</text:span><text:span text:style-name="T40">服務</text:span><text:span text:style-name="T41">業，應該從普惠金融的角度，結合「金融老年學」等學術觀點，基於金融業務的長久性，加強和改進對高齡客戶的整套服務機制</text:span><text:span text:style-name="T42">，我國</text:span><text:span text:style-name="T43">金融服務業也須</text:span><text:span text:style-name="T44">認真思考在超高齡社會中應該如何提供金融服務，因應客戶年齡結構改變，在經營策略、行銷通路、資訊系統、人才培訓與跨業結盟等方面整合與調整，</text:span><text:span text:style-name="T45">並可透過金融科技強化對客戶的了解與分析，規劃符合客戶需求的服務</text:span><text:span text:style-name="T46">環境</text:span><text:span text:style-name="T47">。</text:span></text:p>
      <text:p text:style-name="P48">信託公會呂蕙容秘書長表示，日本大約有三分之二的家庭金融資產為60歲以上的高齡長者所持有，高齡者作為接受金融產品和服務的客戶占有重要地位，因此日本金融廳2020年研究報告建議對高齡客戶採以客戶為中心的服務方式，對於高齡者的各種狀況採取適合的對策，例如在高齡者判斷能力下降時，與高齡客戶及其家人確認其資產管理方式；準備易於瞭解的說明文件以提升高齡者的理解度；蒐集分析高齡者可能出現的資產管理問題，透過改變標準化作業方式去解決，此外，高齡客戶由於身體機能持續下降，生活可能會發生變化，因此需要金融<text:soft-page-break/>機構持續追蹤審視，凡此種種高齡者的金融需求，如果不妥適處理可能會阻礙高齡客戶資產的活化，造成高齡者的財產只能保守的存放在銀行而無流動性，恐將阻礙整體社會資產的流通，因此金融服務機構針對高齡者應該制定友善機制及措施，使高齡者更容易使用金融服務。<text:s/></text:p>
      <text:p text:style-name="P49"><text:span text:style-name="T50">雷仲達理事長</text:span><text:span text:style-name="T51">指出，</text:span><text:span text:style-name="T52">金管會</text:span><text:span text:style-name="T53">2</text:span><text:span text:style-name="T54">020</text:span><text:span text:style-name="T55">年9月</text:span><text:span text:style-name="T56">推</text:span><text:span text:style-name="T57">行的「信託2.0全方位信託推動計畫」迄今已逐步顯現成效，</text:span><text:span text:style-name="T58">為</text:span><text:span text:style-name="T59">進一步因應超高齡社會的來臨及服務高齡客戶，</text:span><text:span text:style-name="T60">未來可</text:span><text:span text:style-name="T61">積極強化公私部門的合作，</text:span><text:span text:style-name="T62">強化前瞻高齡政策之研擬與評估，</text:span><text:span text:style-name="T63">並由</text:span><text:span text:style-name="T64">金管會輔導</text:span><text:span text:style-name="T65">金融</text:span><text:span text:style-name="T66">業者</text:span><text:span text:style-name="T67">根據自身之情形規劃</text:span><text:span text:style-name="T68">高齡金融服務</text:span><text:span text:style-name="T69">政策</text:span><text:span text:style-name="T70">，</text:span><text:span text:style-name="T71">以滿足</text:span><text:span text:style-name="T72">高齡</text:span><text:span text:style-name="T73">社會金融</text:span><text:span text:style-name="T74">服務之需求</text:span><text:span text:style-name="T75">，及減輕高齡社會對金融業與金融發展的衝擊</text:span><text:span text:style-name="T76">。</text:span></text:p>
      <text:p text:style-name="P77"/>
      <text:p text:style-name="P78">日本加強高齡顧客認知判斷和身體機能受損的應對措施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核心理念</text:p>
          </table:table-cell>
          <table:table-cell table:style-name="TableCell85">
            <text:p text:style-name="P86">具體措施</text:p>
          </table:table-cell>
        </table:table-row>
        <table:table-row table:style-name="TableRow87">
          <table:table-cell table:style-name="TableCell88">
            <text:p text:style-name="P89">建立以客戶為中心的高齡客戶業務經營模式</text:p>
          </table:table-cell>
          <table:table-cell table:style-name="TableCell90">
            <text:p text:style-name="P91">1.代理高齡者辦理金融交易之相關注意事項。</text:p>
            <text:p text:style-name="P92">2.加強金融機構與社福團體的合作。</text:p>
            <text:p text:style-name="P93">3.實務作業問題之彙整檢討及制定高齡者相關金融服務的指引。</text:p>
            <text:p text:style-name="P94"><text:span text:style-name="T95">（1）提供</text:span><text:span text:style-name="T96">滿足</text:span><text:span text:style-name="T97">高齡者</text:span><text:span text:style-name="T98">需求的金融產品和服務</text:span><text:span text:style-name="T99">。</text:span></text:p>
            <text:p text:style-name="P100"><text:span text:style-name="T101">（2）</text:span><text:span text:style-name="T102">為</text:span><text:span text:style-name="T103">客戶</text:span><text:span text:style-name="T104">認知判斷的惡化做準備</text:span><text:span text:style-name="T105">。</text:span></text:p>
            <text:p text:style-name="P106"><text:span text:style-name="T107">（3）建立高齡者諮詢平臺。<text:s/></text:span></text:p>
            <text:p text:style-name="P108"><text:span text:style-name="T109">（4）高齡者</text:span><text:span text:style-name="T110">金融產品</text:span><text:span text:style-name="T111">銷</text:span><text:span text:style-name="T112">售後</text:span><text:span text:style-name="T113">之追蹤</text:span><text:span text:style-name="T114">。</text:span></text:p>
            <text:p text:style-name="P115">4.利用高科技提供靈活的客戶服務。</text:p>
            <text:p text:style-name="P116">5.提供高齡客戶金融契約查詢系統。</text:p>
          </table:table-cell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欣蓉</meta:initial-creator>
    <dc:creator>邱思嘉</dc:creator>
    <meta:creation-date>2022-02-25T03:07:00Z</meta:creation-date>
    <dc:date>2022-02-25T03:0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0" meta:row-count="9" meta:non-whitespace-character-count="1125"/>
  </office:meta>
</office:document-meta>
</file>