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125in" fo:line-height="0.3333in" fo:text-indent="0.39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333in" fo:text-indent="0.295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333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87" style:family="table-column">
      <style:table-column-properties style:column-width="0.4472in"/>
    </style:style>
    <style:style style:name="TableColumn88" style:family="table-column">
      <style:table-column-properties style:column-width="6.1631in"/>
    </style:style>
    <style:style style:name="Table86" style:family="table">
      <style:table-properties style:width="6.6104in" fo:margin-left="0in" table:align="left"/>
    </style:style>
    <style:style style:name="TableRow89" style:family="table-row">
      <style:table-row-properties style:min-row-height="0.2611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TableRow96" style:family="table-row">
      <style:table-row-properties style:min-row-height="0.3104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style>
    <style:style style:name="TableRow103" style:family="table-row">
      <style:table-row-properties style:min-row-height="0.261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TableRow110" style:family="table-row">
      <style:table-row-properties style:min-row-height="0.252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新細明體"/>
    </style:style>
    <style:style style:name="TableRow117" style:family="table-row">
      <style:table-row-properties style:min-row-height="0.2611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新細明體"/>
    </style:style>
    <style:style style:name="TableRow124" style:family="table-row">
      <style:table-row-properties style:min-row-height="0.2611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ableRow131" style:family="table-row">
      <style:table-row-properties style:min-row-height="0.2611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內文" style:family="paragraph">
      <style:text-properties style:font-name="標楷體" style:font-name-asian="標楷體"/>
    </style:style>
  </office:automatic-styles>
  <office:body>
    <office:text text:use-soft-page-breaks="true">
      <text:p text:style-name="P1">對高齡者保護宜以商品風險取代年齡分際</text:p>
      <text:p text:style-name="P4"><text:span text:style-name="T5">超高齡社會即將來臨，</text:span><text:span text:style-name="T6">高齡者自職場退休後，</text:span><text:span text:style-name="T7">除了</text:span><text:span text:style-name="T8">面臨</text:span><text:span text:style-name="T9">收入的</text:span><text:span text:style-name="T10">減少，</text:span><text:span text:style-name="T11">壽命</text:span><text:span text:style-name="T12">的</text:span><text:span text:style-name="T13">延長讓退休金須支撐的時間更長</text:span><text:span text:style-name="T14">。</text:span><text:span text:style-name="T15">面臨經濟困窘時，</text:span><text:span text:style-name="T16">高齡者</text:span><text:span text:style-name="T17">若能有穩健的投資收益，除可增強退休資產外，亦可降低生活的不安定感與依賴感，活出自我肯定及尊嚴</text:span><text:span text:style-name="T18">，</text:span><text:span text:style-name="T19">特別是</text:span><text:span text:style-name="T20">對某些</text:span><text:span text:style-name="T21">身心健康</text:span><text:span text:style-name="T22">，</text:span><text:span text:style-name="T23">仍具有理財能力的高齡者來說，他們豐富的理財閱歷與經驗，可能較年輕世代更為出色，如果僅以年齡為分水嶺，影響他們獲取金融資訊的管道</text:span><text:span text:style-name="T24">，此種過度的保護反而會限制其投資權益</text:span><text:span text:style-name="T25">，</text:span><text:span text:style-name="T26">因此，如何對高齡者提供適切的金融服務，不該以</text:span><text:span text:style-name="T27">年齡作為保護</text:span><text:span text:style-name="T28">客戶</text:span><text:span text:style-name="T29">的</text:span><text:span text:style-name="T30">主軸，而應該從應用客戶</text:span><text:span text:style-name="T31">是否</text:span><text:span text:style-name="T32">仍保有</text:span><text:span text:style-name="T33">理財</text:span><text:span text:style-name="T34">能力</text:span><text:span text:style-name="T35">及商品</text:span><text:span text:style-name="T36">風險高低</text:span><text:span text:style-name="T37">之</text:span><text:span text:style-name="T38">去設立</text:span><text:span text:style-name="T39">保護</text:span><text:span text:style-name="T40">機制</text:span><text:span text:style-name="T41">。</text:span></text:p>
      <text:p text:style-name="P42"><text:span text:style-name="T43"><text:tab/></text:span><text:span text:style-name="T44"><text:s/></text:span><text:span text:style-name="T45">信託公會呂蕙容秘書長表示，</text:span><text:span text:style-name="T46">目前</text:span><text:span text:style-name="T47">金融業</text:span><text:span text:style-name="T48">對高齡客戶</text:span><text:span text:style-name="T49">公平待客原則</text:span><text:span text:style-name="T50">，</text:span><text:span text:style-name="T51">即秉持此一原則</text:span><text:span text:style-name="T52">，</text:span><text:span text:style-name="T53">以</text:span><text:span text:style-name="T54">「銀行業公平對待高齡客戶自律規範」</text:span><text:span text:style-name="T55">為例</text:span><text:span text:style-name="T56">，</text:span><text:span text:style-name="T57">在商品推介、銷售環節，應藉由KYC、KYP及適合度分析等審慎評估程序之強化，以及建立相應之控管措施與風險管理機制，俾向高齡客戶推介適合當事人風險屬性及承受能力之金融商品或服務</text:span><text:span text:style-name="T58">，但</text:span><text:span text:style-name="T59">信託業</text:span><text:span text:style-name="T60">的</text:span><text:span text:style-name="T61">部分</text:span><text:span text:style-name="T62">法規，以年齡作為</text:span><text:span text:style-name="T63">限制的分際</text:span><text:span text:style-name="T64">，例如對已簽訂信託契約的客戶，如已年滿七十歲以上，即不得就特定投資標的對其進行推介</text:span><text:span text:style-name="T65">，</text:span><text:span text:style-name="T66">然而如單純以高齡者年齡作為考量基準的統一規定，反而會阻礙高齡客戶獲取</text:span><text:span text:style-name="T67">適合</text:span><text:span text:style-name="T68">投資標的訊息，</text:span><text:span text:style-name="T69">而錯失合適的</text:span><text:span text:style-name="T70">資產配置與運用的機會</text:span><text:span text:style-name="T71">。</text:span></text:p>
      <text:p text:style-name="P72">呂蕙容秘書長指出，參考日本福岡G20財長會議針對高齡化及普惠金融提出之優先政策，信託業亦可透過金融科技及數位創新，開發對高齡者更友善的理財環境，例如在客戶服務方面，可透過生物識別與身份驗證技術強化客戶身分驗證，協助確認高齡者意思表示內容、取得金融服務並防止詐騙，亦可導入人工智慧與大數據分析技術，協助客戶了解自身風險承受度及選擇最適合之規畫，即時掌握客戶資訊及增進與客戶互動。此外，國外金融業者透過線上系統或異業合作模式深化高齡者服務的做法，也提供未來我國信託業提升信託多元服務功能的思考方向，例如：設計APP讓老人輕鬆透過網路查詢帳戶存款、取款日期與金額，並附上守護APP，在不違反個資保護之前提下，讓其家人也能透過網路了解帳戶交易紀錄，並在<text:soft-page-break/>帳戶出現提領現金情形時收到通知，有助及早發現異常狀況。</text:p>
      <text:p text:style-name="P73"><text:span text:style-name="T74">信託業也</text:span><text:span text:style-name="T75">要加強員</text:span><text:span text:style-name="T76">工的</text:span><text:span text:style-name="T77">教育訓練，提升員工對高齡客戶脆弱性因素之認識，並結合關懷提問制度，訂定</text:span><text:span text:style-name="T78">第一線工作</text:span><text:span text:style-name="T79">人員對高齡客戶異常金融交易行為之應對保護措施，以提升對高齡客戶權益之保護</text:span><text:span text:style-name="T80">，</text:span><text:span text:style-name="T81">亦有利於</text:span><text:span text:style-name="T82">信託業之</text:span><text:span text:style-name="T83">永續發展</text:span></text:p>
      <text:p text:style-name="P84"/>
      <text:p text:style-name="P85">受託銀行對於高齡客戶採取之公平對待措施</text:p>
      <table:table table:style-name="Table86">
        <table:table-columns>
          <table:table-column table:style-name="TableColumn87"/>
          <table:table-column table:style-name="TableColumn88"/>
        </table:table-columns>
        <table:table-row table:style-name="TableRow89">
          <table:table-cell table:style-name="TableCell90">
            <text:p text:style-name="P91">一</text:p>
          </table:table-cell>
          <table:table-cell table:style-name="TableCell92">
            <text:p text:style-name="P93"><text:span text:style-name="T94">採取合宜措施，以瞭解高齡客戶業務往來需求</text:span><text:span text:style-name="T95">。</text:span></text:p>
          </table:table-cell>
        </table:table-row>
        <table:table-row table:style-name="TableRow96">
          <table:table-cell table:style-name="TableCell97">
            <text:p text:style-name="P98">二</text:p>
          </table:table-cell>
          <table:table-cell table:style-name="TableCell99">
            <text:p text:style-name="P100"><text:span text:style-name="T101">建立協助高齡客戶表達其需求之機制，包含可記錄及查詢該等客戶之需求</text:span><text:span text:style-name="T102">。</text:span></text:p>
          </table:table-cell>
        </table:table-row>
        <table:table-row table:style-name="TableRow103">
          <table:table-cell table:style-name="TableCell104">
            <text:p text:style-name="P105">三</text:p>
          </table:table-cell>
          <table:table-cell table:style-name="TableCell106">
            <text:p text:style-name="P107"><text:span text:style-name="T108">建立高齡客戶申訴案件資料庫，定期審視高齡客戶申訴資料與處理情形</text:span><text:span text:style-name="T109">。</text:span></text:p>
          </table:table-cell>
        </table:table-row>
        <table:table-row table:style-name="TableRow110">
          <table:table-cell table:style-name="TableCell111">
            <text:p text:style-name="P112">四</text:p>
          </table:table-cell>
          <table:table-cell table:style-name="TableCell113">
            <text:p text:style-name="P114"><text:span text:style-name="T115">提供高齡客戶投資型金融商品交易服務時，應有妥適之適合度評估機制</text:span><text:span text:style-name="T116">。</text:span></text:p>
          </table:table-cell>
        </table:table-row>
        <table:table-row table:style-name="TableRow117">
          <table:table-cell table:style-name="TableCell118">
            <text:p text:style-name="P119">五</text:p>
          </table:table-cell>
          <table:table-cell table:style-name="TableCell120">
            <text:p text:style-name="P121"><text:span text:style-name="T122">採取高齡客戶能理解之溝通方式，說明相關資訊</text:span><text:span text:style-name="T123">。</text:span></text:p>
          </table:table-cell>
        </table:table-row>
        <table:table-row table:style-name="TableRow124">
          <table:table-cell table:style-name="TableCell125">
            <text:p text:style-name="P126">六</text:p>
          </table:table-cell>
          <table:table-cell table:style-name="TableCell127">
            <text:p text:style-name="P128"><text:span text:style-name="T129">制定櫃台人員對高齡客戶異常金融交易行為之應對保護措施</text:span><text:span text:style-name="T130">。</text:span></text:p>
          </table:table-cell>
        </table:table-row>
        <table:table-row table:style-name="TableRow131">
          <table:table-cell table:style-name="TableCell132">
            <text:p text:style-name="P133">七</text:p>
          </table:table-cell>
          <table:table-cell table:style-name="TableCell134">
            <text:p text:style-name="P135"><text:span text:style-name="T136">建置員工服務高齡客戶之金融友善教育訓練計畫</text:span><text:span text:style-name="T137">。</text:span></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meta:initial-creator>
    <dc:creator>邱思嘉</dc:creator>
    <meta:creation-date>2022-09-30T02:03:00Z</meta:creation-date>
    <dc:date>2022-09-30T02:03:00Z</dc:date>
    <meta:print-date>2022-09-15T09:18:00Z</meta:print-date>
    <meta:template xlink:href="Normal.dotm" xlink:type="simple"/>
    <meta:editing-cycles>2</meta:editing-cycles>
    <meta:editing-duration>PT0S</meta:editing-duration>
    <meta:document-statistic meta:page-count="2" meta:paragraph-count="2" meta:word-count="186" meta:character-count="1245" meta:row-count="8" meta:non-whitespace-character-count="1061"/>
  </office:meta>
</office:document-meta>
</file>