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justify" fo:margin-top="0.125in" fo:margin-bottom="0.075in" fo:line-height="0.2777in"/>
    </style:style>
    <style:style style:name="T11" style:parent-style-name="預設段落字型" style:family="text">
      <style:text-properties style:font-name="Times New Roman" style:font-name-asian="標楷體" style:font-name-complex="Arial" fo:color="#000000" fo:font-size="21pt" style:font-size-asian="21pt" style:font-size-complex="21pt"/>
    </style:style>
    <style:style style:name="P12" style:parent-style-name="內文Web" style:family="paragraph">
      <style:paragraph-properties fo:text-align="justify" fo:margin-bottom="0.0625in" style:line-height-at-least="0in"/>
      <style:text-properties style:font-name="Times New Roman" style:font-name-asian="標楷體" style:font-name-complex="Arial" fo:color="#000000"/>
    </style:style>
    <style:style style:name="T13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21pt" style:font-size-asian="21pt" style:font-size-complex="21pt" fo:background-color="#FFFFFF"/>
    </style:style>
    <style:style style:name="T14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21pt" style:font-size-asian="21pt" style:font-size-complex="21pt" fo:background-color="#FFFFFF"/>
    </style:style>
    <style:style style:name="T15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21pt" style:font-size-asian="21pt" style:font-size-complex="21pt" fo:background-color="#FFFFFF"/>
    </style:style>
    <style:style style:name="T16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21pt" style:font-size-asian="21pt" style:font-size-complex="21pt" fo:background-color="#FFFFFF"/>
    </style:style>
    <style:style style:name="T17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21pt" style:font-size-asian="21pt" style:font-size-complex="21pt" fo:background-color="#FFFFFF"/>
    </style:style>
    <style:style style:name="T18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21pt" style:font-size-asian="21pt" style:font-size-complex="21pt" fo:background-color="#FFFFFF"/>
    </style:style>
    <style:style style:name="T19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21pt" style:font-size-asian="21pt" style:font-size-complex="21pt" fo:background-color="#FFFFFF"/>
    </style:style>
    <style:style style:name="T20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21pt" style:font-size-asian="21pt" style:font-size-complex="21pt" fo:background-color="#FFFFFF"/>
    </style:style>
    <style:style style:name="T21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21pt" style:font-size-asian="21pt" style:font-size-complex="21pt" fo:background-color="#FFFFFF"/>
    </style:style>
    <style:style style:name="T22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21pt" style:font-size-asian="21pt" style:font-size-complex="21pt" fo:background-color="#FFFFFF"/>
    </style:style>
    <style:style style:name="T23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21pt" style:font-size-asian="21pt" style:font-size-complex="21pt" fo:background-color="#FFFFFF"/>
    </style:style>
    <style:style style:name="T24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21pt" style:font-size-asian="21pt" style:font-size-complex="21pt" fo:background-color="#FFFFFF"/>
    </style:style>
    <style:style style:name="P25" style:parent-style-name="內文Web" style:family="paragraph">
      <style:paragraph-properties fo:text-align="justify" fo:margin-top="0.125in" fo:margin-bottom="0.075in" fo:line-height="0.2777in"/>
    </style:style>
    <style:style style:name="T26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6pt" style:font-size-asian="16pt" style:font-size-complex="16pt"/>
    </style:style>
    <style:style style:name="P35" style:parent-style-name="內文Web" style:family="paragraph">
      <style:paragraph-properties fo:text-align="justify" fo:margin-top="0.125in" fo:margin-bottom="0.075in" fo:line-height="0.2777in" fo:text-indent="0.3888in"/>
    </style:style>
    <style:style style:name="T36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53" style:parent-style-name="內文Web" style:family="paragraph">
      <style:paragraph-properties fo:text-align="justify" fo:margin-top="0.125in" fo:margin-bottom="0.075in" fo:line-height="0.2777in" fo:text-indent="0.3888in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54" style:parent-style-name="內文Web" style:family="paragraph">
      <style:paragraph-properties fo:text-align="justify" fo:margin-top="0.125in" fo:margin-bottom="0.075in" fo:line-height="0.2777in" fo:text-indent="0.3888in"/>
    </style:style>
    <style:style style:name="T55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98" style:parent-style-name="內文" style:family="paragraph">
      <style:paragraph-properties fo:widows="2" fo:orphans="2" fo:text-align="justify" fo:margin-top="0.125in" fo:margin-bottom="0.075in" fo:line-height="0.2777in"/>
    </style:style>
    <style:style style:name="T99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P109" style:parent-style-name="內文" style:family="paragraph">
      <style:paragraph-properties fo:text-align="justify" fo:margin-top="0.125in" fo:margin-bottom="0.125in" fo:line-height="0.3055in" fo:text-indent="0.3888in"/>
    </style:style>
    <style:style style:name="T110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新細明體, PMingLiU" fo:font-size="14pt" style:font-size-asian="14pt" style:font-size-complex="16pt"/>
    </style:style>
    <style:style style:name="T120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, PMingLiU" style:font-weight-complex="bold" fo:font-size="14pt" style:font-size-asian="14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, PMingLiU" style:font-weight-complex="bold" fo:font-size="14pt" style:font-size-asian="14pt" style:font-size-complex="16pt"/>
    </style:style>
    <style:style style:name="T127" style:parent-style-name="預設段落字型" style:family="text">
      <style:text-properties style:font-name="標楷體" style:font-name-asian="標楷體" style:font-name-complex="新細明體, PMingLiU" style:font-weight-complex="bold" fo:font-size="14pt" style:font-size-asian="14pt" style:font-size-complex="16pt"/>
    </style:style>
    <style:style style:name="T128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新細明體, PMingLiU" fo:font-size="14pt" style:font-size-asian="14pt" style:font-size-complex="16pt"/>
    </style:style>
    <style:style style:name="T131" style:parent-style-name="預設段落字型" style:family="text">
      <style:text-properties style:font-name="Times New Roman" style:font-name-asian="標楷體" style:font-name-complex="新細明體, PMingLiU" fo:font-size="14pt" style:font-size-asian="14pt" style:font-size-complex="16pt"/>
    </style:style>
    <style:style style:name="T132" style:parent-style-name="預設段落字型" style:family="text">
      <style:text-properties style:font-name="Times New Roman" style:font-name-asian="標楷體" style:font-name-complex="新細明體, PMingLiU" fo:font-size="14pt" style:font-size-asian="14pt" style:font-size-complex="16pt"/>
    </style:style>
    <style:style style:name="T133" style:parent-style-name="預設段落字型" style:family="text">
      <style:text-properties style:font-name="Times New Roman" style:font-name-asian="標楷體" style:font-name-complex="新細明體, PMingLiU" fo:font-size="14pt" style:font-size-asian="14pt" style:font-size-complex="16pt"/>
    </style:style>
    <style:style style:name="T134" style:parent-style-name="預設段落字型" style:family="text">
      <style:text-properties style:font-name="Times New Roman" style:font-name-asian="標楷體" style:font-name-complex="新細明體, PMingLiU" fo:font-size="14pt" style:font-size-asian="14pt" style:font-size-complex="16pt"/>
    </style:style>
    <style:style style:name="T135" style:parent-style-name="預設段落字型" style:family="text">
      <style:text-properties style:font-name="Times New Roman" style:font-name-asian="標楷體" style:font-name-complex="新細明體, PMingLiU" fo:font-size="14pt" style:font-size-asian="14pt" style:font-size-complex="16pt"/>
    </style:style>
    <style:style style:name="T13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165" style:parent-style-name="純文字" style:family="paragraph">
      <style:paragraph-properties fo:text-align="justify" fo:margin-top="0.25in" fo:margin-bottom="0.075in" fo:line-height="0.2777in">
        <style:tab-stops>
          <style:tab-stop style:type="left" style:position="0.625in"/>
        </style:tab-stops>
      </style:paragraph-properties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4pt" fo:background-color="#FFFFFF"/>
    </style:style>
    <style:style style:name="P166" style:parent-style-name="內文" style:family="paragraph">
      <style:paragraph-properties fo:text-align="justify" fo:margin-top="0.125in" fo:margin-bottom="0.075in" fo:line-height="0.2777in" fo:text-indent="0.3888in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04" style:parent-style-name="純文字" style:family="paragraph">
      <style:paragraph-properties fo:text-align="justify" fo:margin-top="0.25in" fo:margin-bottom="0.075in" fo:line-height="0.2777in">
        <style:tab-stops>
          <style:tab-stop style:type="left" style:position="0.625in"/>
        </style:tab-stops>
      </style:paragraph-properties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P211" style:parent-style-name="純文字" style:family="paragraph">
      <style:paragraph-properties fo:text-align="justify" fo:margin-top="0.125in" fo:margin-bottom="0.075in" fo:line-height="0.2777in" fo:text-indent="0.3888in">
        <style:tab-stops>
          <style:tab-stop style:type="left" style:position="0.625in"/>
        </style:tab-stops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37" style:parent-style-name="純文字" style:family="paragraph">
      <style:paragraph-properties fo:text-align="justify" fo:margin-top="0.25in" fo:margin-bottom="0.075in" fo:line-height="0.2777in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P238" style:parent-style-name="純文字" style:family="paragraph">
      <style:paragraph-properties fo:text-align="justify" fo:margin-top="0.125in" fo:margin-bottom="0.075in" fo:line-height="0.2777in" fo:text-indent="0.3888in">
        <style:tab-stops>
          <style:tab-stop style:type="left" style:position="0.625in"/>
        </style:tab-stops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9" style:parent-style-name="純文字" style:family="paragraph">
      <style:paragraph-properties fo:text-align="justify" fo:margin-top="0.25in" fo:margin-bottom="0.075in" fo:line-height="0.2777in">
        <style:tab-stops>
          <style:tab-stop style:type="left" style:position="0.625in"/>
        </style:tab-stops>
      </style:paragraph-properties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4pt" fo:background-color="#FFFFFF"/>
    </style:style>
    <style:style style:name="P260" style:parent-style-name="純文字" style:family="paragraph">
      <style:paragraph-properties fo:text-align="justify" fo:margin-top="0.25in" fo:margin-bottom="0.075in" fo:line-height="0.2777in">
        <style:tab-stops>
          <style:tab-stop style:type="left" style:position="0.625in"/>
        </style:tab-stops>
      </style:paragraph-properties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4pt" fo:background-color="#FFFFFF"/>
    </style:style>
    <style:style style:name="P261" style:parent-style-name="純文字" style:family="paragraph">
      <style:paragraph-properties fo:text-align="justify" fo:margin-top="0.125in" fo:margin-bottom="0.075in" fo:line-height="0.2777in" fo:text-indent="0.3888in">
        <style:tab-stops>
          <style:tab-stop style:type="left" style:position="0.625in"/>
        </style:tab-stops>
      </style:paragraph-properties>
      <style:text-properties style:font-name="Times New Roman" style:font-name-asian="標楷體" style:font-name-complex="新細明體" style:font-weight-complex="bold" fo:color="#000000" fo:font-size="14pt" style:font-size-asian="14pt" style:font-size-complex="14pt"/>
    </style:style>
    <style:style style:name="P262" style:parent-style-name="純文字" style:family="paragraph">
      <style:paragraph-properties fo:text-align="justify" fo:margin-top="0.25in" fo:margin-bottom="0.075in" fo:line-height="0.2777in">
        <style:tab-stops>
          <style:tab-stop style:type="left" style:position="0.625in"/>
        </style:tab-stops>
      </style:paragraph-properties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4pt" fo:background-color="#FFFFFF"/>
    </style:style>
    <style:style style:name="P263" style:parent-style-name="純文字" style:family="paragraph">
      <style:paragraph-properties fo:text-align="justify" fo:margin-top="0.125in" fo:margin-bottom="0.075in" fo:line-height="0.2777in" fo:text-indent="0.3888in">
        <style:tab-stops>
          <style:tab-stop style:type="left" style:position="0.625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新細明體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新細明體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新細明體" style:font-weight-complex="bold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新細明體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新細明體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新細明體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新細明體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新細明體" style:font-weight-complex="bold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新細明體" style:font-weight-complex="bold" fo:color="#00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新細明體" style:font-weight-complex="bold" fo:color="#000000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新細明體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新細明體" style:font-weight-complex="bold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新細明體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新細明體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新細明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新細明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新細明體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新細明體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9264" draw:id="id0" draw:style-name="a0" draw:name="文字方塊 2" text:anchor-type="paragraph" svg:x="-0.17708in" svg:y="0in" svg:width="6.67708in" svg:height="0.30208in" style:rel-width="scale" style:rel-height="scale"><draw:text-box><text:p text:style-name="P12">(自由時報以直書編排呈現，因此數字ㄧ律採用國字表示)</text:p><text:p text:style-name="內文"/></draw:text-box><svg:title/><svg:desc/></draw:frame></text:span><text:span text:style-name="T13">信託二</text:span><text:span text:style-name="T14">.</text:span><text:span text:style-name="T15">○首期</text:span><text:span text:style-name="T16">評鑑</text:span><text:span text:style-name="T17"><text:s/></text:span><text:span text:style-name="T18">黃天牧</text:span><text:span text:style-name="T19">出席頒獎</text:span><text:span text:style-name="T20">1</text:span><text:span text:style-name="T21">2</text:span><text:span text:style-name="T22">家</text:span><text:span text:style-name="T23">獲獎</text:span><text:span text:style-name="T24">銀行</text:span></text:p>
      <text:p text:style-name="P25"><text:span text:style-name="T26">金管會黃天牧</text:span><text:span text:style-name="T27">肯定成效，合庫、</text:span><text:span text:style-name="T28">ㄧ銀、</text:span><text:span text:style-name="T29">中信</text:span><text:span text:style-name="T30">等</text:span><text:span text:style-name="T31">1</text:span><text:span text:style-name="T32">2</text:span><text:span text:style-name="T33">銀行</text:span><text:span text:style-name="T34">董總親自受獎</text:span></text:p>
      <text:p text:style-name="P35"><text:span text:style-name="T36">因應社會高齡及少子化趨勢，金管會於一</text:span><text:span text:style-name="T37">○九</text:span><text:span text:style-name="T38">年發布信託二</text:span><text:span text:style-name="T39">.</text:span><text:span text:style-name="T40">○「全方位信託」推動計畫</text:span><text:span text:style-name="T41">，</text:span><text:span text:style-name="T42">並</text:span><text:span text:style-name="T43">核定四大評鑑獎項</text:span><text:span text:style-name="T44">獎勵績效優良銀行</text:span><text:span text:style-name="T45">，</text:span><text:span text:style-name="T46">首期</text:span><text:span text:style-name="T47">評鑑</text:span><text:span text:style-name="T48">公民營銀行均</text:span><text:span text:style-name="T49">積極參與。</text:span><text:span text:style-name="T50">金管會主委黃天牧首先感謝所有得獎機構的董總對於信託</text:span><text:span text:style-name="T51">2.0</text:span><text:span text:style-name="T52">計畫及理念的共同支持與推動，讓信託制度得以在台灣社會逐漸扎根，本次評鑑可以觀察到不只在商品設計、組織架構、獎酬制度、人才培育等面向，都有相關進展，安養信託及員工福利信託等相關業務量也有相關成長，跨業、跨領域的合作也逐步建立，加上近年信託業與社福團體及相關部會、地方行政機構的合作，都感受到信託對社會的影響，及對弱勢族群能帶來的協助。</text:span></text:p>
      <text:p text:style-name="P53">黃天牧引用哈佛商學院教授喬治．塞拉《目的與獲利：ESG大師塞拉分的企業永續發展策略》一書中四大觀點鼓勵金融機構，一是ESG的表現和財務的報酬是正相關的，企業追尋自己存在的目的跟獲利是相輔相成與時俱進的。二是員工與客戶都會選擇服務好的企業，三、數據AI發展時代下，金融業的服務24小時被社會檢視；四、金融業扮演公共財的角色，金融商品的設計不只是一個獲利工具，也會產生對社會更重要的影響力，用金融來創造更美好的社會。商業信託社會化可以提供非常大的社會功能，對高齡者、身心障礙者、弱勢者都能提供非常大的社會安定力量。</text:p>
      <text:p text:style-name="P54"><text:span text:style-name="T55">九</text:span><text:span text:style-name="T56">月</text:span><text:span text:style-name="T57">十二</text:span><text:span text:style-name="T58">日舉辦「信託業</text:span><text:span text:style-name="T59">推動信託二</text:span><text:span text:style-name="T60">.</text:span><text:span text:style-name="T61">○計畫</text:span><text:span text:style-name="T62">評鑑」</text:span><text:span text:style-name="T63">第一</text:span><text:span text:style-name="T64">期</text:span><text:span text:style-name="T65">頒</text:span><text:span text:style-name="T66">獎典禮</text:span><text:span text:style-name="T67">暨</text:span><text:span text:style-name="T68">研討會，行政院蘇貞昌院長相當重視</text:span><text:span text:style-name="T69">，</text:span><text:span text:style-name="T70">親自出席</text:span><text:span text:style-name="T71">頒</text:span><text:span text:style-name="T72">發</text:span><text:span text:style-name="T73">「最佳信託獎」</text:span><text:span text:style-name="T74">予</text:span><text:span text:style-name="T75">合庫、ㄧ銀及北富銀；「安養信託獎」</text:span><text:span text:style-name="T76">A</text:span><text:span text:style-name="T77">組</text:span><text:span text:style-name="T78">予</text:span><text:span text:style-name="T79">ㄧ銀、合庫、臺企銀、華南銀、玉山銀及土銀，</text:span><text:span text:style-name="T80">B</text:span><text:span text:style-name="T81">組</text:span><text:span text:style-name="T82">予</text:span><text:span text:style-name="T83">遠東銀及三信銀；「員工福利信託獎」</text:span><text:span text:style-name="T84">予</text:span><text:span text:style-name="T85">中信、合庫及永豐銀；「信託業務創新獎」</text:span><text:span text:style-name="T86">予</text:span><text:span text:style-name="T87">中信、上海銀及合庫，十二家銀行董事長或總經理親自出席受獎</text:span><text:span text:style-name="T88">，</text:span><text:span text:style-name="T89">頒獎典禮</text:span><text:span text:style-name="T90">同時</text:span><text:span text:style-name="T91">結合研討會，</text:span><text:span text:style-name="T92">由獲獎業者</text:span><text:span text:style-name="T93">分享</text:span><text:span text:style-name="T94">推動信託二</text:span><text:span text:style-name="T95">.</text:span><text:span text:style-name="T96">○計畫</text:span><text:span text:style-name="T97">的創新思維及推廣作法，以為同業借鏡。</text:span></text:p>
      <text:p text:style-name="P98"><text:span text:style-name="T99">信託公會理事長</text:span><text:span text:style-name="T100">：</text:span><text:span text:style-name="T101">「</text:span><text:span text:style-name="T102">執行推動</text:span><text:span text:style-name="T103">信託二</text:span><text:span text:style-name="T104">.</text:span><text:span text:style-name="T105">○</text:span><text:span text:style-name="T106"><text:s/></text:span><text:span text:style-name="T107">展現實質成果</text:span><text:span text:style-name="T108">」</text:span></text:p>
      <text:p text:style-name="P109"><text:span text:style-name="T110">邱月琴</text:span><text:span text:style-name="T111">理事長表示，</text:span><text:span text:style-name="T112">金管會</text:span><text:span text:style-name="T113">已</text:span><text:span text:style-name="T114">參採信託公會</text:span><text:span text:style-name="T115">多項</text:span><text:span text:style-name="T116">建議，</text:span><text:span text:style-name="T117">並由信託公會陸續</text:span><text:span text:style-name="T118">修正</text:span><text:span text:style-name="T119">信託業薪酬制度</text:span><text:span text:style-name="T120">將</text:span><text:span text:style-name="T121">信託</text:span><text:span text:style-name="T122">業務納入人員薪酬</text:span><text:span text:style-name="T123">考核</text:span><text:span text:style-name="T124">；訂定</text:span><text:span text:style-name="T125">保險金信託業務共同行銷</text:span><text:span text:style-name="T126">規範</text:span><text:span text:style-name="T127">以</text:span><text:span text:style-name="T128">滿足民眾</text:span><text:span text:style-name="T129">一站購足</text:span><text:span text:style-name="T130">及</text:span><text:span text:style-name="T131">放</text:span><text:span text:style-name="T132">寬</text:span><text:span text:style-name="T133">信託商品贈品活動</text:span><text:span text:style-name="T134">行銷等</text:span><text:span text:style-name="T135">。</text:span><text:span text:style-name="T136">推動</text:span><text:span text:style-name="T137">高齡金融規畫顧問師及家族信託規畫顧問師證照，儲備</text:span><text:span text:style-name="T138">高齡社會</text:span><text:span text:style-name="T139">所需</text:span><text:span text:style-name="T140">人才及</text:span><text:span text:style-name="T141">知能。此外，</text:span><text:span text:style-name="T142">建立跨產業結盟合作業者資料庫</text:span><text:span text:style-name="T143">，</text:span><text:span text:style-name="T144">積極邀請業</text:span><text:span text:style-name="T145">者</text:span><text:span text:style-name="T146">分享成功</text:span><text:span text:style-name="T147">的合作</text:span><text:span text:style-name="T148">經驗</text:span><text:span text:style-name="T149">。</text:span><text:span text:style-name="T150">為</text:span><text:span text:style-name="T151">強化勞工</text:span><text:soft-page-break/><text:span text:style-name="T152">退休準備第三支柱，設置</text:span><text:span text:style-name="T153">員工福利信託</text:span><text:span text:style-name="T154">評鑑獎項</text:span><text:span text:style-name="T155">鼓勵</text:span><text:span text:style-name="T156">業</text:span><text:span text:style-name="T157">者</text:span><text:span text:style-name="T158">輔導企業辦理，</text:span><text:span text:style-name="T159">近兩年</text:span><text:span text:style-name="T160">資產</text:span><text:span text:style-name="T161">規模</text:span><text:span text:style-name="T162">成長近</text:span><text:span text:style-name="T163">3</text:span><text:span text:style-name="T164">成。</text:span></text:p>
      <text:p text:style-name="P165">合作金庫：「全方位信託-合庫銀四箭齊發」</text:p>
      <text:p text:style-name="P166"><text:span text:style-name="T167">合庫銀行以「組織架構」、「業務發展」、「人才培育」、「跨業結盟」、「信託創新」以及「資訊科技」</text:span><text:span text:style-name="T168">等</text:span><text:span text:style-name="T169">六大面向</text:span><text:span text:style-name="T170">，</text:span><text:span text:style-name="T171">推動全方位信託，並定期檢視精進執行。</text:span><text:span text:style-name="T172">積極</text:span><text:span text:style-name="T173">培養信託專業團隊</text:span><text:span text:style-name="T174">，</text:span><text:span text:style-name="T175">二五三人</text:span><text:span text:style-name="T176">取得「高齡金融規劃顧問師」，占</text:span><text:span text:style-name="T177">全體</text:span><text:span text:style-name="T178">通過人數二十三</text:span><text:span text:style-name="T179">%</text:span><text:span text:style-name="T180">。</text:span><text:span text:style-name="T181">同時</text:span><text:span text:style-name="T182">透過跨業結盟、</text:span><text:span text:style-name="T183">集團資源整合，</text:span><text:span text:style-name="T184">提供客戶樂齡安養一條龍服務</text:span><text:span text:style-name="T185">。</text:span><text:span text:style-name="T186">該行</text:span><text:span text:style-name="T187">本次評鑑</text:span><text:span text:style-name="T188">唯一榮獲四大獎項</text:span><text:span text:style-name="T189">除「最佳信託獎」第一名，</text:span><text:span text:style-name="T190">同步獲評為「安養信託獎」</text:span><text:span text:style-name="T191">第</text:span><text:span text:style-name="T192">二</text:span><text:span text:style-name="T193">名</text:span><text:span text:style-name="T194">、「員</text:span><text:span text:style-name="T195">工福利信託獎」</text:span><text:span text:style-name="T196">第</text:span><text:span text:style-name="T197">二</text:span><text:span text:style-name="T198">名</text:span><text:span text:style-name="T199">及「信託業務創新獎」</text:span><text:span text:style-name="T200">第</text:span><text:span text:style-name="T201">三</text:span><text:span text:style-name="T202">名</text:span><text:span text:style-name="T203">。</text:span></text:p>
      <text:p text:style-name="P204"><text:span text:style-name="T205">第一銀行</text:span><text:span text:style-name="T206">：「</text:span><text:span text:style-name="T207">全方位信託</text:span><text:span text:style-name="T208"><text:s/></text:span><text:span text:style-name="T209">預約樂齡退休的第一首選</text:span><text:span text:style-name="T210">」</text:span></text:p>
      <text:p text:style-name="P211"><text:span text:style-name="T212">各</text:span><text:span text:style-name="T213">分行</text:span><text:span text:style-name="T214">廣</text:span><text:span text:style-name="T215">設信託專員，提供</text:span><text:span text:style-name="T216">即時</text:span><text:span text:style-name="T217">諮詢，並簡化流程，民眾開戶當日即可完成</text:span><text:span text:style-name="T218">安養信託簽約</text:span><text:span text:style-name="T219">。主動與安養、長照相關業者合作，提供一站式購足之人身照顧、健康醫療、社會福利及生活育樂等一條龍創新</text:span><text:span text:style-name="T220">平臺</text:span><text:span text:style-name="T221">服務。</text:span><text:span text:style-name="T222">近年</text:span><text:span text:style-name="T223">推出</text:span><text:span text:style-name="T224">「守護天使信託」，當委託人未來</text:span><text:span text:style-name="T225">發</text:span><text:span text:style-name="T226">生判斷能力低下時，可有效保護高齡失智者之財產安全，防範</text:span><text:span text:style-name="T227">高齡者</text:span><text:span text:style-name="T228">財產遭他人挪用，成為銀髮世代的安心守護者。</text:span><text:span text:style-name="T229">本次評鑑</text:span><text:span text:style-name="T230">榮獲</text:span><text:span text:style-name="T231">「安養信託獎」</text:span><text:span text:style-name="T232">A</text:span><text:span text:style-name="T233">組第一名及</text:span><text:span text:style-name="T234">「最佳信託獎」</text:span><text:span text:style-name="T235">第二名佳績</text:span><text:span text:style-name="T236">。</text:span></text:p>
      <text:p text:style-name="P237">遠東銀行：「開啓安養信託<text:s/>封存幸福未來」</text:p>
      <text:p text:style-name="P238"><text:span text:style-name="T239">遠銀</text:span><text:span text:style-name="T240">本次</text:span><text:span text:style-name="T241">評鑑</text:span><text:span text:style-name="T242">榮獲</text:span><text:span text:style-name="T243">「安養信託獎」</text:span><text:span text:style-name="T244">B</text:span><text:span text:style-name="T245">組第一名，</text:span><text:span text:style-name="T246">「樂齡安養信託」主打「富、享、身、心」四大主軸服務。「富」</text:span><text:span text:style-name="T247">是</text:span><text:span text:style-name="T248">協助客戶有效管理資產；「享」是提供</text:span><text:span text:style-name="T249">醫院、電信、飯店百貨、學校等遠東集團</text:span><text:span text:style-name="T250">服務及優惠；「身」</text:span><text:span text:style-name="T251">是</text:span><text:span text:style-name="T252">與樂齡照護平臺合作，</text:span><text:span text:style-name="T253">量身訂做</text:span><text:span text:style-name="T254">所需</text:span><text:span text:style-name="T255">照護資源；「心」提供長者關懷、樂齡學習</text:span><text:span text:style-name="T256">的</text:span><text:span text:style-name="T257">｢心靈照顧｣</text:span><text:span text:style-name="T258">服務。同時設置簡便簽約流程，當天就可在分行完成諮詢、簽約、交付資產及開戶，並可線上進行信託帳務查詢。</text:span></text:p>
      <text:p text:style-name="P259">中國信託銀行：「員工福利信託/信託業務創新<text:s/>獎項雙冠王」</text:p>
      <text:p text:style-name="P260">員工福利信託獎「提供完整線上平台」</text:p>
      <text:p text:style-name="P261">設置「法人信託部」開辦員工持股信託及員工福儲信託業務，滿足企業不同發展階段之員工退休福利及激勵留才計畫需求。從提供企業所需諮詢服務，自行開發領先同業之線上自主投資系統功能，建置二十四小時中外文查詢平臺，大幅減輕企業管理者事務性工作。三十年來已協助企業勞工及私校敎職員累積約一,<text:soft-page-break/>九○○億元之退休金資產，保障員工退休經濟安全，連續六度獲選擔任私校退撫信託銀行。</text:p>
      <text:p text:style-name="P262">信託業務創新獎「持續全方位信託服務」</text:p>
      <text:p text:style-name="P263"><text:span text:style-name="T264">中信銀行</text:span><text:span text:style-name="T265">五十六</text:span><text:span text:style-name="T266">年</text:span><text:span text:style-name="T267">來</text:span><text:span text:style-name="T268">持續融入創新元素，鼓勵內部同仁、學校學子及外部單位，創設「中信創新王」及發起「創意點子王」等創新發想活動，共同激發更多創新元素。</text:span><text:span text:style-name="T269">本</text:span><text:span text:style-name="T270">次以</text:span><text:span text:style-name="T271">一○九</text:span><text:span text:style-name="T272">年</text:span><text:span text:style-name="T273">十一</text:span><text:span text:style-name="T274">月推出之「嵐山豬豬」，結合信用卡與信託的產品，創新「豬豬撲滿」虛擬記帳機制，</text:span><text:span text:style-name="T275">累積</text:span><text:span text:style-name="T276">刷卡消費金額達</text:span><text:span text:style-name="T277">一</text:span><text:span text:style-name="T278">定金額</text:span><text:span text:style-name="T279">自動扣款</text:span><text:span text:style-name="T280">進行</text:span><text:span text:style-name="T281">投資，廣受年輕族群喜愛。另搭配「多合一創新型態保險金信託」等，讓信託創新服務涵蓋各層面，獲得信託業務創新獎第一名殊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date_style2" style:display-name="date_style2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節" style:display-name="節" style:family="paragraph">
      <style:paragraph-properties fo:widows="0" fo:orphans="0" style:punctuation-wrap="simple" style:text-autospace="none" fo:text-align="center" fo:margin-top="0.0694in" fo:margin-bottom="0.0347in"/>
      <style:text-properties style:font-name="Times New Roman" style:font-name-asian="華康特粗楷體" style:font-name-complex="Times New Roman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預設段落字型" style:family="text">
      <style:text-properties fo:font-size="10pt" style:font-size-asian="10pt" style:font-size-complex="10pt" fo:language="zh" fo:country="TW"/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 fo:language="zh" fo:country="TW"/>
    </style:style>
    <style:style style:name="T7" style:parent-style-name="預設段落字型" style:family="text">
      <style:text-properties fo:font-size="10pt" style:font-size-asian="10pt" style:font-size-complex="10pt" fo:language="zh" fo:country="TW"/>
    </style:style>
    <style:style style:name="T8" style:parent-style-name="預設段落字型" style:family="text">
      <style:text-properties fo:font-size="10pt" style:font-size-asian="10pt" style:font-size-complex="10pt" fo:language="zh" fo:country="TW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/</text:span><text:span text:style-name="T7">共</text:span><text:span text:style-name="T8"><text:page-count style:num-format="1">1</text:page-count></text:span><text:span text:style-name="T9">頁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ly</meta:initial-creator>
    <dc:creator>邱思嘉</dc:creator>
    <meta:creation-date>2022-11-21T05:59:00Z</meta:creation-date>
    <dc:date>2022-11-21T05:59:00Z</dc:date>
    <meta:print-date>2022-09-05T13:0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1" meta:character-count="2149" meta:row-count="15" meta:non-whitespace-character-count="1832"/>
  </office:meta>
</office:document-meta>
</file>