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office:font-face-decls>
  <office:automatic-styles>
    <style:style style:name="P1" style:parent-style-name="內文Web" style:master-page-name="MP0" style:family="paragraph">
      <style:paragraph-properties fo:break-before="page" fo:text-align="justify" fo:margin-top="0.125in" fo:margin-bottom="0.125in" fo:line-height="0.3055in"/>
    </style:style>
    <style:style style:name="T11" style:parent-style-name="預設段落字型" style:family="text">
      <style:text-properties style:font-name="Times New Roman" style:font-name-asian="標楷體" style:font-name-complex="Arial" fo:color="#000000" fo:font-size="21pt" style:font-size-asian="21pt" style:font-size-complex="21pt"/>
    </style:style>
    <style:style style:name="P12" style:parent-style-name="內文Web" style:family="paragraph">
      <style:paragraph-properties fo:text-align="justify" fo:margin-bottom="0.0625in" style:line-height-at-least="0in"/>
      <style:text-properties style:font-name="Times New Roman" style:font-name-asian="標楷體" style:font-name-complex="Arial" fo:color="#000000"/>
    </style:style>
    <style:style style:name="T13" style:parent-style-name="預設段落字型" style:family="text">
      <style:text-properties style:font-name="Times New Roman" style:font-name-asian="標楷體" style:font-name-complex="Arial" fo:font-weight="bold" style:font-weight-asian="bold" fo:color="#000000" fo:font-size="21pt" style:font-size-asian="21pt" style:font-size-complex="21pt" fo:background-color="#FFFFFF"/>
    </style:style>
    <style:style style:name="T14" style:parent-style-name="預設段落字型" style:family="text">
      <style:text-properties style:font-name="Times New Roman" style:font-name-asian="標楷體" style:font-name-complex="Arial" fo:font-weight="bold" style:font-weight-asian="bold" fo:color="#000000" fo:font-size="21pt" style:font-size-asian="21pt" style:font-size-complex="21pt" fo:background-color="#FFFFFF"/>
    </style:style>
    <style:style style:name="T15" style:parent-style-name="預設段落字型" style:family="text">
      <style:text-properties style:font-name="Times New Roman" style:font-name-asian="標楷體" style:font-name-complex="Arial" fo:font-weight="bold" style:font-weight-asian="bold" fo:color="#000000" fo:font-size="21pt" style:font-size-asian="21pt" style:font-size-complex="21pt" fo:background-color="#FFFFFF"/>
    </style:style>
    <style:style style:name="T16" style:parent-style-name="預設段落字型" style:family="text">
      <style:text-properties style:font-name="Times New Roman" style:font-name-asian="標楷體" style:font-name-complex="Arial" fo:font-weight="bold" style:font-weight-asian="bold" fo:color="#000000" fo:font-size="21pt" style:font-size-asian="21pt" style:font-size-complex="21pt" fo:background-color="#FFFFFF"/>
    </style:style>
    <style:style style:name="T17" style:parent-style-name="預設段落字型" style:family="text">
      <style:text-properties style:font-name="Times New Roman" style:font-name-asian="標楷體" style:font-name-complex="Arial" fo:font-weight="bold" style:font-weight-asian="bold" fo:color="#000000" fo:font-size="21pt" style:font-size-asian="21pt" style:font-size-complex="21pt" fo:background-color="#FFFFFF"/>
    </style:style>
    <style:style style:name="P18" style:parent-style-name="內文Web" style:family="paragraph">
      <style:paragraph-properties fo:text-align="justify" fo:margin-top="0.125in" fo:margin-bottom="0.125in" fo:line-height="0.3055in"/>
    </style:style>
    <style:style style:name="T19"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20"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21"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22"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T23" style:parent-style-name="預設段落字型" style:family="text">
      <style:text-properties style:font-name="Times New Roman" style:font-name-asian="標楷體" style:font-name-complex="Arial" fo:font-weight="bold" style:font-weight-asian="bold" fo:color="#000000" fo:font-size="16pt" style:font-size-asian="16pt" style:font-size-complex="16pt"/>
    </style:style>
    <style:style style:name="P24" style:parent-style-name="內文Web" style:family="paragraph">
      <style:paragraph-properties fo:text-align="justify" fo:margin-top="0.125in" fo:margin-bottom="0.125in" fo:line-height="0.3055in" fo:text-indent="0.3888in"/>
    </style:style>
    <style:style style:name="T25" style:parent-style-name="預設段落字型" style:family="text">
      <style:text-properties style:font-name="Times New Roman" style:font-name-asian="標楷體" style:font-name-complex="Arial" fo:color="#000000" fo:font-size="14pt" style:font-size-asian="14pt" style:font-size-complex="14pt"/>
    </style:style>
    <style:style style:name="T26" style:parent-style-name="預設段落字型" style:family="text">
      <style:text-properties style:font-name="Times New Roman" style:font-name-asian="標楷體" style:font-name-complex="Arial" fo:color="#000000" fo:font-size="14pt" style:font-size-asian="14pt" style:font-size-complex="14pt"/>
    </style:style>
    <style:style style:name="T27" style:parent-style-name="預設段落字型" style:family="text">
      <style:text-properties style:font-name="Times New Roman" style:font-name-asian="標楷體" style:font-name-complex="Arial" fo:color="#000000" fo:font-size="14pt" style:font-size-asian="14pt" style:font-size-complex="14pt"/>
    </style:style>
    <style:style style:name="T28" style:parent-style-name="預設段落字型" style:family="text">
      <style:text-properties style:font-name="Times New Roman" style:font-name-asian="標楷體" style:font-name-complex="Arial"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style:font-name-complex="Arial" fo:color="#000000" fo:font-size="14pt" style:font-size-asian="14pt" style:font-size-complex="14pt"/>
    </style:style>
    <style:style style:name="T31" style:parent-style-name="預設段落字型" style:family="text">
      <style:text-properties style:font-name="Times New Roman" style:font-name-asian="標楷體" style:font-name-complex="Arial" fo:color="#000000" fo:font-size="14pt" style:font-size-asian="14pt" style:font-size-complex="14pt"/>
    </style:style>
    <style:style style:name="T32" style:parent-style-name="預設段落字型" style:family="text">
      <style:text-properties style:font-name="Times New Roman" style:font-name-asian="標楷體" style:font-name-complex="Arial" fo:color="#000000" fo:font-size="14pt" style:font-size-asian="14pt" style:font-size-complex="14pt"/>
    </style:style>
    <style:style style:name="T33" style:parent-style-name="預設段落字型" style:family="text">
      <style:text-properties style:font-name="Times New Roman" style:font-name-asian="標楷體" style:font-name-complex="Arial" fo:color="#000000" fo:font-size="14pt" style:font-size-asian="14pt" style:font-size-complex="14pt"/>
    </style:style>
    <style:style style:name="T34" style:parent-style-name="預設段落字型" style:family="text">
      <style:text-properties style:font-name="Times New Roman" style:font-name-asian="標楷體" style:font-name-complex="Arial" fo:color="#000000" fo:font-size="14pt" style:font-size-asian="14pt" style:font-size-complex="14pt"/>
    </style:style>
    <style:style style:name="T35" style:parent-style-name="預設段落字型" style:family="text">
      <style:text-properties style:font-name="Times New Roman" style:font-name-asian="標楷體" style:font-name-complex="Arial" fo:color="#000000" fo:font-size="14pt" style:font-size-asian="14pt" style:font-size-complex="14pt"/>
    </style:style>
    <style:style style:name="T36" style:parent-style-name="預設段落字型" style:family="text">
      <style:text-properties style:font-name="Times New Roman" style:font-name-asian="標楷體" style:font-name-complex="Arial" fo:color="#000000" fo:font-size="14pt" style:font-size-asian="14pt" style:font-size-complex="14pt"/>
    </style:style>
    <style:style style:name="T37" style:parent-style-name="預設段落字型" style:family="text">
      <style:text-properties style:font-name="Times New Roman" style:font-name-asian="標楷體" style:font-name-complex="Arial" fo:color="#000000" fo:font-size="14pt" style:font-size-asian="14pt" style:font-size-complex="14pt"/>
    </style:style>
    <style:style style:name="T38" style:parent-style-name="預設段落字型" style:family="text">
      <style:text-properties style:font-name="Times New Roman" style:font-name-asian="標楷體" style:font-name-complex="Arial" fo:color="#000000" fo:font-size="14pt" style:font-size-asian="14pt" style:font-size-complex="14pt"/>
    </style:style>
    <style:style style:name="T39" style:parent-style-name="預設段落字型" style:family="text">
      <style:text-properties style:font-name="Times New Roman" style:font-name-asian="標楷體" style:font-name-complex="Arial" fo:color="#000000" fo:font-size="14pt" style:font-size-asian="14pt" style:font-size-complex="14pt"/>
    </style:style>
    <style:style style:name="T40" style:parent-style-name="預設段落字型" style:family="text">
      <style:text-properties style:font-name="Times New Roman" style:font-name-asian="標楷體" style:font-name-complex="Arial" fo:color="#000000" fo:font-size="14pt" style:font-size-asian="14pt" style:font-size-complex="14pt"/>
    </style:style>
    <style:style style:name="T41" style:parent-style-name="預設段落字型" style:family="text">
      <style:text-properties style:font-name="Times New Roman" style:font-name-asian="標楷體" style:font-name-complex="Arial" fo:color="#000000" fo:font-size="14pt" style:font-size-asian="14pt" style:font-size-complex="14pt"/>
    </style:style>
    <style:style style:name="T42" style:parent-style-name="預設段落字型" style:family="text">
      <style:text-properties style:font-name="Times New Roman" style:font-name-asian="標楷體" style:font-name-complex="Arial" fo:color="#000000" fo:font-size="14pt" style:font-size-asian="14pt" style:font-size-complex="14pt"/>
    </style:style>
    <style:style style:name="T43" style:parent-style-name="預設段落字型" style:family="text">
      <style:text-properties style:font-name="Times New Roman" style:font-name-asian="標楷體" style:font-name-complex="Arial" fo:color="#000000" fo:font-size="14pt" style:font-size-asian="14pt" style:font-size-complex="14pt"/>
    </style:style>
    <style:style style:name="T44" style:parent-style-name="預設段落字型" style:family="text">
      <style:text-properties style:font-name="Times New Roman" style:font-name-asian="標楷體" style:font-name-complex="Arial" fo:color="#000000" fo:font-size="14pt" style:font-size-asian="14pt" style:font-size-complex="14pt"/>
    </style:style>
    <style:style style:name="P45" style:parent-style-name="內文Web" style:family="paragraph">
      <style:paragraph-properties fo:text-align="justify" fo:margin-top="0.125in" fo:margin-bottom="0.125in" fo:line-height="0.3055in" fo:text-indent="0.3888in"/>
      <style:text-properties style:font-name="Times New Roman" style:font-name-asian="標楷體" style:font-name-complex="Arial" fo:color="#000000" fo:font-size="14pt" style:font-size-asian="14pt" style:font-size-complex="14pt"/>
    </style:style>
    <style:style style:name="P46" style:parent-style-name="內文Web" style:family="paragraph">
      <style:paragraph-properties fo:text-align="justify" fo:margin-top="0.125in" fo:margin-bottom="0.125in" fo:line-height="0.3055in" fo:text-indent="0.3888in"/>
      <style:text-properties style:font-name="Times New Roman" style:font-name-asian="標楷體" style:font-name-complex="Arial" fo:color="#000000" fo:font-size="14pt" style:font-size-asian="14pt" style:font-size-complex="14pt"/>
    </style:style>
    <style:style style:name="P47" style:parent-style-name="內文Web" style:family="paragraph">
      <style:paragraph-properties fo:text-align="justify" fo:margin-top="0.125in" fo:margin-bottom="0.125in" fo:line-height="0.3055in" fo:text-indent="0.3888in"/>
    </style:style>
    <style:style style:name="T48" style:parent-style-name="預設段落字型" style:family="text">
      <style:text-properties style:font-name="Times New Roman" style:font-name-asian="標楷體" style:font-name-complex="Arial" fo:color="#000000" fo:font-size="14pt" style:font-size-asian="14pt" style:font-size-complex="14pt"/>
    </style:style>
    <style:style style:name="T49" style:parent-style-name="預設段落字型" style:family="text">
      <style:text-properties style:font-name="Times New Roman" style:font-name-asian="標楷體" style:font-name-complex="Arial" fo:color="#000000" fo:font-size="14pt" style:font-size-asian="14pt" style:font-size-complex="14pt"/>
    </style:style>
    <style:style style:name="T50" style:parent-style-name="預設段落字型" style:family="text">
      <style:text-properties style:font-name="Times New Roman" style:font-name-asian="標楷體" style:font-name-complex="Arial" fo:color="#000000" fo:font-size="14pt" style:font-size-asian="14pt" style:font-size-complex="14pt"/>
    </style:style>
    <style:style style:name="T51" style:parent-style-name="預設段落字型" style:family="text">
      <style:text-properties style:font-name="Times New Roman" style:font-name-asian="標楷體" style:font-name-complex="Arial" fo:color="#000000" fo:font-size="14pt" style:font-size-asian="14pt" style:font-size-complex="14pt"/>
    </style:style>
    <style:style style:name="T52" style:parent-style-name="預設段落字型" style:family="text">
      <style:text-properties style:font-name="Times New Roman" style:font-name-asian="標楷體" style:font-name-complex="Arial" fo:color="#000000" fo:font-size="14pt" style:font-size-asian="14pt" style:font-size-complex="14pt"/>
    </style:style>
    <style:style style:name="T53" style:parent-style-name="預設段落字型" style:family="text">
      <style:text-properties style:font-name="Times New Roman" style:font-name-asian="標楷體" style:font-name-complex="Arial" fo:color="#000000" fo:font-size="14pt" style:font-size-asian="14pt" style:font-size-complex="14pt"/>
    </style:style>
    <style:style style:name="T54" style:parent-style-name="預設段落字型" style:family="text">
      <style:text-properties style:font-name="Times New Roman" style:font-name-asian="標楷體" style:font-name-complex="Arial" fo:color="#000000" fo:font-size="14pt" style:font-size-asian="14pt" style:font-size-complex="14pt"/>
    </style:style>
    <style:style style:name="T55" style:parent-style-name="預設段落字型" style:family="text">
      <style:text-properties style:font-name="Times New Roman" style:font-name-asian="標楷體" style:font-name-complex="Arial" fo:color="#000000" fo:font-size="14pt" style:font-size-asian="14pt" style:font-size-complex="14pt"/>
    </style:style>
    <style:style style:name="T56" style:parent-style-name="預設段落字型" style:family="text">
      <style:text-properties style:font-name="Times New Roman" style:font-name-asian="標楷體" style:font-name-complex="Arial" fo:color="#000000" fo:font-size="14pt" style:font-size-asian="14pt" style:font-size-complex="14pt"/>
    </style:style>
    <style:style style:name="T57" style:parent-style-name="預設段落字型" style:family="text">
      <style:text-properties style:font-name="Times New Roman" style:font-name-asian="標楷體" style:font-name-complex="Arial" fo:color="#000000" fo:font-size="14pt" style:font-size-asian="14pt" style:font-size-complex="14pt"/>
    </style:style>
    <style:style style:name="T58" style:parent-style-name="預設段落字型" style:family="text">
      <style:text-properties style:font-name="Times New Roman" style:font-name-asian="標楷體" style:font-name-complex="Arial" fo:color="#000000" fo:font-size="14pt" style:font-size-asian="14pt" style:font-size-complex="14pt"/>
    </style:style>
    <style:style style:name="T59" style:parent-style-name="預設段落字型" style:family="text">
      <style:text-properties style:font-name="Times New Roman" style:font-name-asian="標楷體" style:font-name-complex="Arial" fo:color="#000000" fo:font-size="14pt" style:font-size-asian="14pt" style:font-size-complex="14pt"/>
    </style:style>
    <style:style style:name="T60" style:parent-style-name="預設段落字型" style:family="text">
      <style:text-properties style:font-name="Times New Roman" style:font-name-asian="標楷體" style:font-name-complex="Arial" fo:color="#000000" fo:font-size="14pt" style:font-size-asian="14pt" style:font-size-complex="14pt"/>
    </style:style>
    <style:style style:name="T61" style:parent-style-name="預設段落字型" style:family="text">
      <style:text-properties style:font-name="Times New Roman" style:font-name-asian="標楷體" style:font-name-complex="Arial" fo:color="#000000" fo:font-size="14pt" style:font-size-asian="14pt" style:font-size-complex="14pt"/>
    </style:style>
    <style:style style:name="T62" style:parent-style-name="預設段落字型" style:family="text">
      <style:text-properties style:font-name="Times New Roman" style:font-name-asian="標楷體" style:font-name-complex="Arial" fo:color="#000000" fo:font-size="14pt" style:font-size-asian="14pt" style:font-size-complex="14pt"/>
    </style:style>
    <style:style style:name="T63" style:parent-style-name="預設段落字型" style:family="text">
      <style:text-properties style:font-name="Times New Roman" style:font-name-asian="標楷體" style:font-name-complex="Arial" fo:color="#000000" fo:font-size="14pt" style:font-size-asian="14pt" style:font-size-complex="14pt"/>
    </style:style>
    <style:style style:name="T64" style:parent-style-name="預設段落字型" style:family="text">
      <style:text-properties style:font-name="Times New Roman" style:font-name-asian="標楷體" style:font-name-complex="Arial" fo:color="#000000" fo:font-size="14pt" style:font-size-asian="14pt" style:font-size-complex="14pt"/>
    </style:style>
    <style:style style:name="T65" style:parent-style-name="預設段落字型" style:family="text">
      <style:text-properties style:font-name="Times New Roman" style:font-name-asian="標楷體" style:font-name-complex="Arial" fo:color="#000000" fo:font-size="14pt" style:font-size-asian="14pt" style:font-size-complex="14pt"/>
    </style:style>
    <style:style style:name="T66" style:parent-style-name="預設段落字型" style:family="text">
      <style:text-properties style:font-name="Times New Roman" style:font-name-asian="標楷體" style:font-name-complex="Arial" fo:color="#000000" fo:font-size="14pt" style:font-size-asian="14pt" style:font-size-complex="14pt"/>
    </style:style>
    <style:style style:name="T67" style:parent-style-name="預設段落字型" style:family="text">
      <style:text-properties style:font-name="Times New Roman" style:font-name-asian="標楷體" style:font-name-complex="Arial" fo:color="#000000" fo:font-size="14pt" style:font-size-asian="14pt" style:font-size-complex="14pt"/>
    </style:style>
    <style:style style:name="T68" style:parent-style-name="預設段落字型" style:family="text">
      <style:text-properties style:font-name="Times New Roman" style:font-name-asian="標楷體" style:font-name-complex="Arial" fo:color="#000000" fo:font-size="14pt" style:font-size-asian="14pt" style:font-size-complex="14pt"/>
    </style:style>
    <style:style style:name="T69" style:parent-style-name="預設段落字型" style:family="text">
      <style:text-properties style:font-name="Times New Roman" style:font-name-asian="標楷體" style:font-name-complex="Arial" fo:color="#000000" fo:font-size="14pt" style:font-size-asian="14pt" style:font-size-complex="14pt"/>
    </style:style>
    <style:style style:name="T70" style:parent-style-name="預設段落字型" style:family="text">
      <style:text-properties style:font-name="Times New Roman" style:font-name-asian="標楷體" style:font-name-complex="Arial" fo:color="#000000" fo:font-size="14pt" style:font-size-asian="14pt" style:font-size-complex="14pt"/>
    </style:style>
    <style:style style:name="T71" style:parent-style-name="預設段落字型" style:family="text">
      <style:text-properties style:font-name="Times New Roman" style:font-name-asian="標楷體" style:font-name-complex="Arial" fo:color="#000000" fo:font-size="14pt" style:font-size-asian="14pt" style:font-size-complex="14pt"/>
    </style:style>
    <style:style style:name="T72" style:parent-style-name="預設段落字型" style:family="text">
      <style:text-properties style:font-name="Times New Roman" style:font-name-asian="標楷體" style:font-name-complex="Arial" fo:color="#000000" fo:font-size="14pt" style:font-size-asian="14pt" style:font-size-complex="14pt"/>
    </style:style>
    <style:style style:name="T73" style:parent-style-name="預設段落字型" style:family="text">
      <style:text-properties style:font-name="Times New Roman" style:font-name-asian="標楷體" style:font-name-complex="Arial" fo:color="#000000" fo:font-size="14pt" style:font-size-asian="14pt" style:font-size-complex="14pt"/>
    </style:style>
    <style:style style:name="T74" style:parent-style-name="預設段落字型" style:family="text">
      <style:text-properties style:font-name="Times New Roman" style:font-name-asian="標楷體" style:font-name-complex="Arial" fo:color="#000000" fo:font-size="14pt" style:font-size-asian="14pt" style:font-size-complex="14pt"/>
    </style:style>
    <style:style style:name="T75" style:parent-style-name="預設段落字型" style:family="text">
      <style:text-properties style:font-name="Times New Roman" style:font-name-asian="標楷體" style:font-name-complex="Arial" fo:color="#000000" fo:font-size="14pt" style:font-size-asian="14pt" style:font-size-complex="14pt"/>
    </style:style>
    <style:style style:name="T76" style:parent-style-name="預設段落字型" style:family="text">
      <style:text-properties style:font-name="Times New Roman" style:font-name-asian="標楷體" style:font-name-complex="Arial" fo:color="#000000" fo:font-size="14pt" style:font-size-asian="14pt" style:font-size-complex="14pt"/>
    </style:style>
    <style:style style:name="T77" style:parent-style-name="預設段落字型" style:family="text">
      <style:text-properties style:font-name="Times New Roman" style:font-name-asian="標楷體" style:font-name-complex="Arial" fo:color="#000000" fo:font-size="14pt" style:font-size-asian="14pt" style:font-size-complex="14pt"/>
    </style:style>
    <style:style style:name="T78" style:parent-style-name="預設段落字型" style:family="text">
      <style:text-properties style:font-name="Times New Roman" style:font-name-asian="標楷體" style:font-name-complex="Arial" fo:color="#000000" fo:font-size="14pt" style:font-size-asian="14pt" style:font-size-complex="14pt"/>
    </style:style>
    <style:style style:name="T79" style:parent-style-name="預設段落字型" style:family="text">
      <style:text-properties style:font-name="Times New Roman" style:font-name-asian="標楷體" style:font-name-complex="Arial" fo:color="#000000" fo:font-size="14pt" style:font-size-asian="14pt" style:font-size-complex="14pt"/>
    </style:style>
    <style:style style:name="T80" style:parent-style-name="預設段落字型" style:family="text">
      <style:text-properties style:font-name="Times New Roman" style:font-name-asian="標楷體" style:font-name-complex="Arial" fo:color="#000000" fo:font-size="14pt" style:font-size-asian="14pt" style:font-size-complex="14pt"/>
    </style:style>
    <style:style style:name="T81" style:parent-style-name="預設段落字型" style:family="text">
      <style:text-properties style:font-name="Times New Roman" style:font-name-asian="標楷體" style:font-name-complex="Arial" fo:color="#000000" fo:font-size="14pt" style:font-size-asian="14pt" style:font-size-complex="14pt"/>
    </style:style>
    <style:style style:name="T82" style:parent-style-name="預設段落字型" style:family="text">
      <style:text-properties style:font-name="Times New Roman" style:font-name-asian="標楷體" style:font-name-complex="Arial" fo:color="#000000" fo:font-size="14pt" style:font-size-asian="14pt" style:font-size-complex="14pt"/>
    </style:style>
    <style:style style:name="T83" style:parent-style-name="預設段落字型" style:family="text">
      <style:text-properties style:font-name="Times New Roman" style:font-name-asian="標楷體" style:font-name-complex="Arial" fo:color="#000000" fo:font-size="14pt" style:font-size-asian="14pt" style:font-size-complex="14pt"/>
    </style:style>
    <style:style style:name="T84" style:parent-style-name="預設段落字型" style:family="text">
      <style:text-properties style:font-name="Times New Roman" style:font-name-asian="標楷體" style:font-name-complex="Arial" fo:color="#000000" fo:font-size="14pt" style:font-size-asian="14pt" style:font-size-complex="14pt"/>
    </style:style>
    <style:style style:name="T85" style:parent-style-name="預設段落字型" style:family="text">
      <style:text-properties style:font-name="Times New Roman" style:font-name-asian="標楷體" style:font-name-complex="Arial" fo:color="#000000" fo:font-size="14pt" style:font-size-asian="14pt" style:font-size-complex="14pt"/>
    </style:style>
    <style:style style:name="T86" style:parent-style-name="預設段落字型" style:family="text">
      <style:text-properties style:font-name="Times New Roman" style:font-name-asian="標楷體" style:font-name-complex="Arial" fo:color="#000000" fo:font-size="14pt" style:font-size-asian="14pt" style:font-size-complex="14pt"/>
    </style:style>
    <style:style style:name="T87" style:parent-style-name="預設段落字型" style:family="text">
      <style:text-properties style:font-name="Times New Roman" style:font-name-asian="標楷體" style:font-name-complex="Arial" fo:color="#000000" fo:font-size="14pt" style:font-size-asian="14pt" style:font-size-complex="14pt"/>
    </style:style>
    <style:style style:name="T88" style:parent-style-name="預設段落字型" style:family="text">
      <style:text-properties style:font-name="Times New Roman" style:font-name-asian="標楷體" style:font-name-complex="Arial" fo:color="#000000" fo:font-size="14pt" style:font-size-asian="14pt" style:font-size-complex="14pt"/>
    </style:style>
    <style:style style:name="T89" style:parent-style-name="預設段落字型" style:family="text">
      <style:text-properties style:font-name="Times New Roman" style:font-name-asian="標楷體" style:font-name-complex="Arial" fo:color="#000000" fo:font-size="14pt" style:font-size-asian="14pt" style:font-size-complex="14pt"/>
    </style:style>
    <style:style style:name="T90" style:parent-style-name="預設段落字型" style:family="text">
      <style:text-properties style:font-name="Times New Roman" style:font-name-asian="標楷體" style:font-name-complex="Arial" fo:color="#000000" fo:font-size="14pt" style:font-size-asian="14pt" style:font-size-complex="14pt"/>
    </style:style>
    <style:style style:name="T91" style:parent-style-name="預設段落字型" style:family="text">
      <style:text-properties style:font-name="Times New Roman" style:font-name-asian="標楷體" style:font-name-complex="Arial" fo:color="#000000" fo:font-size="14pt" style:font-size-asian="14pt" style:font-size-complex="14pt"/>
    </style:style>
    <style:style style:name="T92" style:parent-style-name="預設段落字型" style:family="text">
      <style:text-properties style:font-name="Times New Roman" style:font-name-asian="標楷體" style:font-name-complex="Arial" fo:color="#000000" fo:font-size="14pt" style:font-size-asian="14pt" style:font-size-complex="14pt"/>
    </style:style>
    <style:style style:name="T93" style:parent-style-name="預設段落字型" style:family="text">
      <style:text-properties style:font-name="Times New Roman" style:font-name-asian="標楷體" style:font-name-complex="Arial" fo:color="#000000" fo:font-size="14pt" style:font-size-asian="14pt" style:font-size-complex="14pt"/>
    </style:style>
    <style:style style:name="T94" style:parent-style-name="預設段落字型" style:family="text">
      <style:text-properties style:font-name="Times New Roman" style:font-name-asian="標楷體" style:font-name-complex="Arial" fo:color="#000000" fo:font-size="14pt" style:font-size-asian="14pt" style:font-size-complex="14pt"/>
    </style:style>
    <style:style style:name="T95" style:parent-style-name="預設段落字型" style:family="text">
      <style:text-properties style:font-name="Times New Roman" style:font-name-asian="標楷體" style:font-name-complex="Arial" fo:color="#000000" fo:font-size="14pt" style:font-size-asian="14pt" style:font-size-complex="14pt"/>
    </style:style>
    <style:style style:name="T96" style:parent-style-name="預設段落字型" style:family="text">
      <style:text-properties style:font-name="Times New Roman" style:font-name-asian="標楷體" style:font-name-complex="Arial" fo:color="#000000" fo:font-size="14pt" style:font-size-asian="14pt" style:font-size-complex="14pt"/>
    </style:style>
    <style:style style:name="T97" style:parent-style-name="預設段落字型" style:family="text">
      <style:text-properties style:font-name="Times New Roman" style:font-name-asian="標楷體" style:font-name-complex="Arial" fo:color="#000000" fo:font-size="14pt" style:font-size-asian="14pt" style:font-size-complex="14pt"/>
    </style:style>
    <style:style style:name="T98" style:parent-style-name="預設段落字型" style:family="text">
      <style:text-properties style:font-name="Times New Roman" style:font-name-asian="標楷體" style:font-name-complex="Arial" fo:color="#000000" fo:font-size="14pt" style:font-size-asian="14pt" style:font-size-complex="14pt"/>
    </style:style>
    <style:style style:name="P99" style:parent-style-name="內文" style:family="paragraph">
      <style:paragraph-properties fo:widows="2" fo:orphans="2" fo:text-align="justify" fo:margin-top="0.25in" fo:margin-bottom="0.125in" fo:line-height="0.3055in"/>
    </style:style>
    <style:style style:name="T100"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1"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2"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3"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4"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5"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fo:background-color="#FFFFFF"/>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fo:background-color="#FFFFFF"/>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fo:background-color="#FFFFFF"/>
    </style:style>
    <style:style style:name="T1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fo:background-color="#FFFFFF"/>
    </style:style>
    <style:style style:name="P109" style:parent-style-name="內文" style:family="paragraph">
      <style:paragraph-properties fo:text-align="justify" fo:margin-top="0.125in" fo:margin-bottom="0.125in" fo:line-height="0.3055in" fo:text-indent="0.3888in"/>
    </style:style>
    <style:style style:name="T11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新細明體, PMingLiU" fo:font-size="14pt" style:font-size-asian="14pt" style:font-size-complex="16pt"/>
    </style:style>
    <style:style style:name="T121" style:parent-style-name="預設段落字型" style:family="text">
      <style:text-properties style:font-name="Times New Roman" style:font-name-asian="標楷體" style:font-name-complex="新細明體, PMingLiU" fo:font-size="14pt" style:font-size-asian="14pt" style:font-size-complex="16pt"/>
    </style:style>
    <style:style style:name="T12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PMingLiU" style:font-weight-complex="bold" fo:font-size="14pt" style:font-size-asian="14pt" style:font-size-complex="16pt"/>
    </style:style>
    <style:style style:name="T12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Times New Roman" style:font-name-asian="標楷體" style:font-name-complex="新細明體, PMingLiU" fo:font-size="14pt" style:font-size-asian="14pt" style:font-size-complex="16pt"/>
    </style:style>
    <style:style style:name="T134" style:parent-style-name="預設段落字型" style:family="text">
      <style:text-properties style:font-name="Times New Roman" style:font-name-asian="標楷體" style:font-name-complex="新細明體, PMingLiU" fo:font-size="14pt" style:font-size-asian="14pt" style:font-size-complex="16pt"/>
    </style:style>
    <style:style style:name="T135" style:parent-style-name="預設段落字型" style:family="text">
      <style:text-properties style:font-name="Times New Roman" style:font-name-asian="標楷體" style:font-name-complex="新細明體, PMingLiU" fo:font-size="14pt" style:font-size-asian="14pt" style:font-size-complex="16pt"/>
    </style:style>
    <style:style style:name="T136" style:parent-style-name="預設段落字型" style:family="text">
      <style:text-properties style:font-name="Times New Roman" style:font-name-asian="標楷體" style:font-name-complex="新細明體, PMingLiU" fo:font-size="14pt" style:font-size-asian="14pt" style:font-size-complex="16pt"/>
    </style:style>
    <style:style style:name="T137" style:parent-style-name="預設段落字型" style:family="text">
      <style:text-properties style:font-name="Times New Roman" style:font-name-asian="標楷體" style:font-name-complex="新細明體, PMingLiU" fo:font-size="14pt" style:font-size-asian="14pt" style:font-size-complex="16pt"/>
    </style:style>
    <style:style style:name="T138" style:parent-style-name="預設段落字型" style:family="text">
      <style:text-properties style:font-name="Times New Roman" style:font-name-asian="標楷體" style:font-name-complex="新細明體, PMingLiU" fo:font-size="14pt" style:font-size-asian="14pt" style:font-size-complex="16pt"/>
    </style:style>
    <style:style style:name="T139" style:parent-style-name="預設段落字型" style:family="text">
      <style:text-properties style:font-name="Times New Roman" style:font-name-asian="標楷體" style:font-name-complex="新細明體, PMingLiU" fo:font-size="14pt" style:font-size-asian="14pt" style:font-size-complex="16pt"/>
    </style:style>
    <style:style style:name="T14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95"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style:font-name-complex="新細明體" fo:font-weight="bold" style:font-weight-asian="bold" fo:color="#000000" fo:font-size="16pt" style:font-size-asian="16pt" style:font-size-complex="16pt" fo:background-color="#FFFFFF"/>
    </style:style>
    <style:style style:name="P196" style:parent-style-name="內文" style:family="paragraph">
      <style:paragraph-properties fo:text-align="justify" fo:margin-top="0.125in" fo:margin-bottom="0.0347in" fo:line-height="0.3055in" fo:margin-left="0.0013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top="0.25in" fo:margin-bottom="0.0347in" fo:line-height="0.3055in"/>
      <style:text-properties style:font-name="標楷體" style:font-name-asian="標楷體" fo:font-weight="bold" style:font-weight-asian="bold" fo:font-size="14pt" style:font-size-asian="14pt" style:font-size-complex="14pt"/>
    </style:style>
    <style:style style:name="P198"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純文字" style:family="paragraph">
      <style:paragraph-properties fo:text-align="justify" fo:margin-top="0.25in" fo:margin-bottom="0.0347in" fo:line-height="0.3055in">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204"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純文字" style:family="paragraph">
      <style:paragraph-properties fo:text-align="justify" fo:margin-top="0.375in" fo:margin-bottom="0.0347in" fo:line-height="0.3055in">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214"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text-align="justify" fo:margin-top="0.125in" fo:margin-bottom="0.0347in" fo:line-height="0.3055in">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margin-top="0.125in" fo:margin-bottom="0.0347in" fo:line-height="0.3055in" fo:text-indent="0.3888in"/>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margin-top="0.125in" fo:margin-bottom="0.0347in" fo:line-height="0.3055in" fo:text-indent="0.3888in"/>
      <style:text-properties style:font-name="Times New Roman" style:font-name-asian="標楷體" style:font-name-complex="Times New Roman" fo:font-size="14pt" style:font-size-asian="14pt" style:font-size-complex="14pt"/>
    </style:style>
    <style:style style:name="P220" style:parent-style-name="純文字" style:family="paragraph">
      <style:paragraph-properties fo:text-align="justify" fo:margin-top="0.125in" fo:margin-bottom="0.0347in" fo:line-height="0.3055in" fo:text-indent="0.3888in">
        <style:tab-stops>
          <style:tab-stop style:type="left" style:position="0.625in"/>
        </style:tab-stops>
      </style:paragraph-properties>
      <style:text-properties style:font-name="Times New Roman" style:font-name-asian="標楷體" fo:font-size="14pt" style:font-size-asian="14pt" style:font-size-complex="14pt"/>
    </style:style>
    <style:style style:name="P221" style:parent-style-name="純文字" style:family="paragraph">
      <style:paragraph-properties fo:text-align="justify" fo:margin-bottom="0.0347in" fo:line-height="0.305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fo:text-align="justify"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23"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fo:text-align="justify" fo:margin-bottom="0.125in" fo:line-height="0.3055in">
        <style:tab-stops>
          <style:tab-stop style:type="left" style:position="0.625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fo:text-align="justify" fo:margin-top="0.25in"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231"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47"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48"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49"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7"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58"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59"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60"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61"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62" style:parent-style-name="純文字" style:family="paragraph">
      <style:paragraph-properties fo:text-align="justify"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63"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64"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65"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66"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67"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9"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70"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71"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72"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73"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74"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75"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9"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style:font-name-complex="新細明體" fo:font-weight="bold" style:font-weight-asian="bold" fo:color="#000000" fo:font-size="16pt" style:font-size-asian="16pt" style:font-size-complex="16pt" fo:background-color="#FFFFFF"/>
    </style:style>
    <style:style style:name="P280"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281" style:parent-style-name="純文字" style:family="paragraph">
      <style:paragraph-properties fo:text-align="justify" fo:margin-bottom="0.125in" fo:line-height="0.3055in">
        <style:tab-stops>
          <style:tab-stop style:type="left" style:position="0.625in"/>
        </style:tab-stops>
      </style:paragraph-properties>
      <style:text-properties style:font-name="Times New Roman" style:font-name-asian="標楷體" style:font-name-complex="新細明體" fo:font-weight="bold" style:font-weight-asian="bold" fo:color="#000000" fo:font-size="14pt" style:font-size-asian="14pt" style:font-size-complex="14pt"/>
    </style:style>
    <style:style style:name="P282"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weight-complex="bold" fo:color="#000000" fo:font-size="14pt" style:font-size-asian="14pt" style:font-size-complex="14pt"/>
    </style:style>
    <style:style style:name="P283"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weight-complex="bold" fo:color="#000000" fo:font-size="14pt" style:font-size-asian="14pt" style:font-size-complex="14pt"/>
    </style:style>
    <style:style style:name="P284"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weight-complex="bold" fo:color="#000000" fo:font-size="14pt" style:font-size-asian="14pt" style:font-size-complex="14pt"/>
    </style:style>
    <style:style style:name="P285" style:parent-style-name="純文字" style:family="paragraph">
      <style:paragraph-properties fo:text-align="justify" fo:margin-bottom="0.125in" fo:line-height="0.3055in">
        <style:tab-stops>
          <style:tab-stop style:type="left" style:position="0.625in"/>
        </style:tab-stops>
      </style:paragraph-properties>
      <style:text-properties style:font-name="Times New Roman" style:font-name-asian="標楷體" style:font-name-complex="新細明體" fo:font-weight="bold" style:font-weight-asian="bold" fo:color="#000000" fo:font-size="14pt" style:font-size-asian="14pt" style:font-size-complex="14pt"/>
    </style:style>
    <style:style style:name="P286"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新細明體" style:font-weight-complex="bold" fo:color="#000000" fo:font-size="14pt" style:font-size-asian="14pt" style:font-size-complex="14pt"/>
    </style:style>
    <style:style style:name="P287"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新細明體" style:font-weight-complex="bold" fo:color="#000000" fo:font-size="14pt" style:font-size-asian="14pt" style:font-size-complex="14pt"/>
    </style:style>
    <style:style style:name="P288"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新細明體" style:font-weight-complex="bold" fo:color="#000000" fo:font-size="14pt" style:font-size-asian="14pt" style:font-size-complex="14pt"/>
    </style:style>
    <style:style style:name="P289"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290"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1" style:parent-style-name="純文字" style:family="paragraph">
      <style:paragraph-properties fo:text-align="justify" fo:margin-top="0.25in" fo:margin-bottom="0.125in" fo:line-height="0.3055in">
        <style:tab-stops>
          <style:tab-stop style:type="left" style:position="0.625in"/>
        </style:tab-stops>
      </style:paragraph-properties>
      <style:text-properties style:font-name="Times New Roman" style:font-name-asian="標楷體" fo:font-weight="bold" style:font-weight-asian="bold" fo:color="#000000" fo:font-size="16pt" style:font-size-asian="16pt" style:font-size-complex="16pt" fo:background-color="#FFFFFF"/>
    </style:style>
    <style:style style:name="P302" style:parent-style-name="純文字" style:family="paragraph">
      <style:paragraph-properties fo:text-align="justify" fo:margin-bottom="0.125in" fo:line-height="0.3055in" fo:text-indent="0.3888in">
        <style:tab-stops>
          <style:tab-stop style:type="left" style:position="0.625in"/>
        </style:tab-stops>
      </style:paragraph-properties>
      <style:text-properties style:font-name="Times New Roman" style:font-name-asian="標楷體" style:font-name-complex="Times New Roman" fo:color="#000000" fo:font-size="14pt" style:font-size-asian="14pt" style:font-size-complex="14pt"/>
    </style:style>
    <style:style style:name="P303" style:parent-style-name="純文字" style:family="paragraph">
      <style:paragraph-properties fo:text-align="justify" fo:margin-bottom="0.125in" fo:line-height="0.3055in" fo:text-indent="0.3888in">
        <style:tab-stops>
          <style:tab-stop style:type="left" style:position="0.625in"/>
        </style:tab-stops>
      </style:paragraph-properties>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264" draw:id="id0" draw:style-name="a0" draw:name="文字方塊 2" text:anchor-type="paragraph" svg:x="-0.17708in" svg:y="0in" svg:width="6.67708in" svg:height="0.30208in" style:rel-width="scale" style:rel-height="scale"><draw:text-box><text:p text:style-name="P12">(工商時報以橫書編排呈現)</text:p><text:p text:style-name="內文"/></draw:text-box><svg:title/><svg:desc/></draw:frame></text:span><text:span text:style-name="T13">信託</text:span><text:span text:style-name="T14">2.0</text:span><text:span text:style-name="T15">評鑑</text:span><text:span text:style-name="T16"><text:s/></text:span><text:span text:style-name="T17">獲金管會肯定</text:span></text:p>
      <text:p text:style-name="P18"><text:span text:style-name="T19">由金管會主委黃天牧親自頒獎，本屆共計</text:span><text:span text:style-name="T20">12</text:span><text:span text:style-name="T21">家銀行獲獎，由</text:span><text:span text:style-name="T22">董總</text:span><text:span text:style-name="T23">出席接受表揚</text:span></text:p>
      <text:p text:style-name="P24"><text:span text:style-name="T25">因應我國社會高齡及少子化趨勢，金管會於</text:span><text:span text:style-name="T26">1</text:span><text:span text:style-name="T27">09</text:span><text:span text:style-name="T28">年</text:span><text:span text:style-name="T29">9</text:span><text:span text:style-name="T30">月</text:span><text:span text:style-name="T31">1</text:span><text:span text:style-name="T32">日發布信託</text:span><text:span text:style-name="T33">2</text:span><text:span text:style-name="T34">.0</text:span><text:span text:style-name="T35">「全方位信託」推動計畫，鼓勵信託業</text:span><text:span text:style-name="T36">發展全方位信託業務</text:span><text:span text:style-name="T37">，</text:span><text:span text:style-name="T38">並</text:span><text:span text:style-name="T39">核定四大評鑑獎項</text:span><text:span text:style-name="T40">獎勵</text:span><text:span text:style-name="T41">績效優良銀行，</text:span><text:span text:style-name="T42">公股民營銀行均積極參與</text:span><text:span text:style-name="T43">首期評鑑</text:span><text:span text:style-name="T44">。</text:span></text:p>
      <text:p text:style-name="P45">金管會主委黃天牧首先感謝所有得獎機構的董總對於信託2.0計畫及理念的共同支持與推動，讓信託制度得以在台灣社會逐漸扎根，本次評鑑可以觀察到不只在商品設計、組織架構、獎酬制度、人才培育等面向，都有相關進展，安養信託及員工福利信託等相關業務量也有相關成長，跨業、跨領域的合作也逐步建立，加上近年信託業與社福團體及相關部會、地方行政機構的合作，都感受到信託對社會的影響，及對弱勢族群能帶來的協助。</text:p>
      <text:p text:style-name="P46">黃天牧引用哈佛商學院教授喬治．塞拉《目的與獲利：ESG大師塞拉分的企業永續發展策略》一書中四大觀點鼓勵金融機構，一是ESG的表現和財務的報酬是正相關的，企業追尋自己存在的目的跟獲利是相輔相成與時俱進的。二是員工與客戶都會選擇服務好的企業，三、數據AI發展時代下，金融業的服務24小時被社會檢視；四、金融業扮演公共財的角色，金融商品的設計不只是一個獲利工具，也會產生對社會更重要的影響力，用金融來創造更美好的社會。商業信託社會化可以提供非常大的社會功能，對高齡者、身心障礙者、弱勢者都能提供非常大的社會安定力量。</text:p>
      <text:p text:style-name="P47"><text:span text:style-name="T48">9</text:span><text:span text:style-name="T49">月</text:span><text:span text:style-name="T50">1</text:span><text:span text:style-name="T51">2</text:span><text:span text:style-name="T52">日舉辦「信託業推動信託</text:span><text:span text:style-name="T53">2</text:span><text:span text:style-name="T54">.0</text:span><text:span text:style-name="T55">計畫評鑑」第</text:span><text:span text:style-name="T56">1</text:span><text:span text:style-name="T57">期頒獎典禮暨研討會，</text:span><text:span text:style-name="T58">行政院蘇貞昌院長相當重視親自出席頒獎，</text:span><text:span text:style-name="T59">合庫、ㄧ銀及北富銀</text:span><text:span text:style-name="T60">獲頒</text:span><text:span text:style-name="T61">「最佳信託獎</text:span><text:span text:style-name="T62">」</text:span><text:span text:style-name="T63">；</text:span><text:span text:style-name="T64">「</text:span><text:span text:style-name="T65">安養信託獎</text:span><text:span text:style-name="T66">」</text:span><text:span text:style-name="T67">A</text:span><text:span text:style-name="T68">組</text:span><text:span text:style-name="T69">則</text:span><text:span text:style-name="T70">為</text:span><text:span text:style-name="T71">ㄧ銀、合庫、臺企銀、華南銀、玉山銀及土銀，</text:span><text:span text:style-name="T72">「安養信託獎」</text:span><text:span text:style-name="T73">B</text:span><text:span text:style-name="T74">組為遠東銀及三信銀；</text:span><text:span text:style-name="T75">「</text:span><text:span text:style-name="T76">員工福利信託獎</text:span><text:span text:style-name="T77">」</text:span><text:span text:style-name="T78">為中國信託、合庫及永豐銀；</text:span><text:span text:style-name="T79">「信託業務創新獎」為中國信託、上海銀及合庫</text:span><text:span text:style-name="T80">等</text:span><text:span text:style-name="T81">，</text:span><text:span text:style-name="T82">由</text:span><text:span text:style-name="T83">1</text:span><text:span text:style-name="T84">2</text:span><text:span text:style-name="T85">家銀行</text:span><text:span text:style-name="T86">榮獲</text:span><text:span text:style-name="T87">1</text:span><text:span text:style-name="T88">7</text:span><text:span text:style-name="T89">獎項</text:span><text:span text:style-name="T90">，受獎銀行皆由董事長或總經理親自出席受獎。頒獎典禮</text:span><text:span text:style-name="T91">同時</text:span><text:span text:style-name="T92">結合研討會，</text:span><text:span text:style-name="T93">分享</text:span><text:span text:style-name="T94">推動信託</text:span><text:span text:style-name="T95">2.0</text:span><text:span text:style-name="T96">計畫</text:span><text:span text:style-name="T97">的創新思維及推廣作法，以為同業借鏡</text:span><text:span text:style-name="T98">。</text:span></text:p>
      <text:p text:style-name="P99"><text:span text:style-name="T100">信託公會理事長</text:span><text:span text:style-name="T101">：</text:span><text:span text:style-name="T102">執行推動</text:span><text:span text:style-name="T103">信託</text:span><text:span text:style-name="T104">2</text:span><text:span text:style-name="T105">.0</text:span><text:span text:style-name="T106"><text:s/>展現</text:span><text:span text:style-name="T107">實質</text:span><text:span text:style-name="T108">成果</text:span></text:p>
      <text:soft-page-break/>
      <text:p text:style-name="P109"><text:span text:style-name="T110">邱月琴</text:span><text:span text:style-name="T111">理事長表示，</text:span><text:span text:style-name="T112">金管會</text:span><text:span text:style-name="T113">已</text:span><text:span text:style-name="T114">參採信託公會</text:span><text:span text:style-name="T115">多項</text:span><text:span text:style-name="T116">建議，</text:span><text:span text:style-name="T117">並由信託</text:span><text:span text:style-name="T118">公會陸續</text:span><text:span text:style-name="T119">修正</text:span><text:span text:style-name="T120">「信託業薪酬制度之訂定及考核原則」</text:span><text:span text:style-name="T121">，</text:span><text:span text:style-name="T122">將</text:span><text:span text:style-name="T123">信託</text:span><text:span text:style-name="T124">業務納入人員薪酬及分行考核</text:span><text:span text:style-name="T125">；訂定</text:span><text:span text:style-name="T126">「信託業及保險公司間辦理保險金信託業務共同行銷應注意事項」</text:span><text:span text:style-name="T127">滿足民眾</text:span><text:span text:style-name="T128">一站購足服務</text:span><text:span text:style-name="T129">；</text:span><text:span text:style-name="T130">研擬「加強對不動產投資信託基金管理之相關法令研究」</text:span><text:span text:style-name="T131">強化</text:span><text:span text:style-name="T132">REITS</text:span><text:span text:style-name="T133">投資人保護機制</text:span><text:span text:style-name="T134">；</text:span><text:span text:style-name="T135">及</text:span><text:span text:style-name="T136">放</text:span><text:span text:style-name="T137">寬</text:span><text:span text:style-name="T138">信託商品贈品活動</text:span><text:span text:style-name="T139">行銷等規範</text:span><text:span text:style-name="T140">並推動</text:span><text:span text:style-name="T141">高齡金融規畫顧問師及家族信託規畫顧問師的證照，儲備信託</text:span><text:span text:style-name="T142">因應高齡社會</text:span><text:span text:style-name="T143">所需</text:span><text:span text:style-name="T144">知能。</text:span><text:span text:style-name="T145">此外，</text:span><text:span text:style-name="T146">建立信託業跨產業結盟合作業者資料庫</text:span><text:span text:style-name="T147">，並</text:span><text:span text:style-name="T148">積極邀請信託業及合作業者分享跨業合作的成功經驗</text:span><text:span text:style-name="T149">。</text:span><text:span text:style-name="T150">強化勞工退休準備第三支柱，</text:span><text:span text:style-name="T151">爭取</text:span><text:span text:style-name="T152">將公司辦理員工福利信託，列為公司治理評鑑項目</text:span><text:span text:style-name="T153">，並設置</text:span><text:span text:style-name="T154">信託</text:span><text:span text:style-name="T155">2.0</text:span><text:span text:style-name="T156">評鑑獎項</text:span><text:span text:style-name="T157">鼓勵</text:span><text:span text:style-name="T158">業</text:span><text:span text:style-name="T159">者</text:span><text:span text:style-name="T160">輔導企業辦理，</text:span><text:span text:style-name="T161">統計</text:span><text:span text:style-name="T162">從</text:span><text:span text:style-name="T163">108</text:span><text:span text:style-name="T164">年底至</text:span><text:span text:style-name="T165">111</text:span><text:span text:style-name="T166">年第</text:span><text:span text:style-name="T167">1</text:span><text:span text:style-name="T168">季</text:span><text:span text:style-name="T169">員工福利信託</text:span><text:span text:style-name="T170">規模增加</text:span><text:span text:style-name="T171">至</text:span><text:span text:style-name="T172">1</text:span><text:span text:style-name="T173">,</text:span><text:span text:style-name="T174">800</text:span><text:span text:style-name="T175">億</text:span><text:span text:style-name="T176">元</text:span><text:span text:style-name="T177">，</text:span><text:span text:style-name="T178">金額成長將近</text:span><text:span text:style-name="T179">400</text:span><text:span text:style-name="T180">億元</text:span><text:span text:style-name="T181">。</text:span><text:span text:style-name="T182">信託公會積極配合</text:span><text:span text:style-name="T183">政策</text:span><text:span text:style-name="T184">推動</text:span><text:span text:style-name="T185">優化</text:span><text:span text:style-name="T186">信託業</text:span><text:span text:style-name="T187">發展</text:span><text:span text:style-name="T188">基礎工程</text:span><text:span text:style-name="T189">，促進信</text:span><text:span text:style-name="T190">託</text:span><text:span text:style-name="T191">業發展</text:span><text:span text:style-name="T192">整合性金融服務，</text:span><text:span text:style-name="T193">協助</text:span><text:span text:style-name="T194">實現信託業普惠金融新價值。</text:span></text:p>
      <text:p text:style-name="P195">合作金庫：「全方位信託-合庫銀四箭齊發」</text:p>
      <text:p text:style-name="P196">合庫銀行勇奪信託業推動信託2.0計畫第1期評鑑「最佳信託獎」、「安養信託獎」、「員工福利信託獎」及「信託業務創新獎」，是唯一榮獲四大獎項之金融機構。本次獲獎合庫董事長雷仲達表示感謝各界對該行的肯定，能獲得如此豐碩的成果，歸功於全行上下齊心共同努力。</text:p>
      <text:p text:style-name="P197">上下齊心，以六大面向推動全方位信託，獲最佳信託獎第1名</text:p>
      <text:p text:style-name="P198">合庫銀行以「組織架構」、「業務發展」、「人才培育」、「跨業結盟」、「信託創新」以及「資訊科技」等六大面向進行調整與提升，推動全方位信託，並定期檢視推動情形，以精進執行方向。從內部組織架構著手，建立全行信託業務由上至下的垂直分工，成立「信託2.0計畫推動委員會」，由11個部門協力合作推動信託2.0計畫，並由總經理擔任召集人督導運作。</text:p>
      <text:p text:style-name="P199">於信託部門成立專責信託行銷團隊，鼓勵員工強化專業知識，目前「高齡金融規劃顧問師」參訓400人，已有253人取得證照占全體通過人數23%；「家族信託規劃顧問師」亦有53人參訓規劃考照中。該行已將拓展信託業務納入員工獎酬考核，鼓勵第一線行員推展信託業務。</text:p>
      <text:p text:style-name="P200"><text:span text:style-name="T201">為發展全方位信託，合庫從跨部門及集團資源整合出發，提供客戶一站式服務，像是樂活安養集團商品的整合、都更危老重建集團資源整合、樂齡安養一條</text:span><text:soft-page-break/><text:span text:style-name="T202">龍服務等等，更藉由跨業結盟來延伸及創新信託服務，強化信託功能。</text:span></text:p>
      <text:p text:style-name="P203">多元商品整合，彈性給付設計，樂活安養金流無障礙</text:p>
      <text:p text:style-name="P204">臺灣將邁入超高齡社會，面對社會獨老現象，合庫推出「具裁量權個人金錢信託」業務，增加受託人(銀行)給付彈性機制，協助客戶解決現行制式化契約無法給付不定額費用及因年事已高或健康因素有指示困難等問題。</text:p>
      <text:p text:style-name="P205">合庫亦首創「長照金融管家」，提供客戶以信託專戶自動給付居家照護費用的服務。透過「長照金融管家」，客戶或其家人亦可於系統中查詢服務使用紀錄、收款狀態等資訊，確保信託財產專款專用於自身安養長照所需。</text:p>
      <text:p text:style-name="P206"><text:span text:style-name="T207">合庫陸續推出銀髮金融商品，如「以房養老─幸福滿袋貸款」、「安養信託」、「四合一整合信託服務」、「家族信託」、「遺囑信託」、「管理型不動產信託」等，從活化長輩資產</text:span><text:span text:style-name="T208">、</text:span><text:span text:style-name="T209">提升生活品質及保障財產安全之角度出發，陸續延伸至安養設施的興建及家庭財</text:span><text:span text:style-name="T210">富</text:span><text:span text:style-name="T211">傳承規劃等各面向的服務</text:span><text:span text:style-name="T212">，本次二項創新金流支付服務，讓信託功能更為加乘。</text:span></text:p>
      <text:p text:style-name="P213">重塑行銷流程，提升資訊系統，以員工福利信託強化國人退休第3層支柱</text:p>
      <text:p text:style-name="P214">合庫重塑員工福利信託業務行銷流程，由專責行銷團隊第一線與企業面對面接洽，聚焦於廣大之中小企業客群，期望將有溫度的信託服務推廣至社會各階層，戮力讓更多中小企業員工亦能享有完善的福利制度，打造退休第三層支柱，落實普惠金融的目標。</text:p>
      <text:p text:style-name="P215">合庫投注相當資源於提升「福利儲蓄信託系統」，對內串聯銀行內部各項系統，大幅提高作業效率；對外擴增員工福儲信託模組，開放員工自選標的，豐富客戶之投資選擇外，「信託服務網」的建置及上線，更讓企業員工在查詢、異動其信託資產時更為便捷。</text:p>
      <text:p text:style-name="P216">合庫將員工福利信託整合安養信託，以客戶生命週期為出發點，提供客戶從職場到退休生活所須，戮力打造1+1大於2之方程式，延伸「員工福利信託」至員工退休後的安養信託服務。</text:p>
      <text:p text:style-name="P217">家庭風險管理，創新支付流程，建構信託生態圈</text:p>
      <text:p text:style-name="P218">合庫本次以「信託2.0」雙引擎做為創新的主題，著重於家庭風險管理及創<text:soft-page-break/>新支付流程二大主軸。</text:p>
      <text:p text:style-name="P219">第一引擎是「家庭福利信託」：以「家庭」為單位，依照每個家庭不同的結構量身訂作契約內容，將各家庭成員需求，包括生活、教育、醫療、居住及扶養等需求，以「母子契約」，結合他益及自益信託的方式廣泛納入「家庭福利信託」契約，運用自益信託及他益信託的交互搭配，達到對家庭各個成員預作每一階段人生準備。</text:p>
      <text:p text:style-name="P220">第二引擎是「長照金融管家」：由合庫、客戶、長照業者三者共同構成「長照金融管家」架構，客戶在簽訂信託契約時，可事先約定以信託財產支付長照相關費用，不需檢附收據正本向銀行申請相關款項，而由合庫與長照業者雙方建立安全保密的機制下，執行諸如照護服務安排、每月使用次數、補助款核准等資訊流的串接，同時也藉由電子資料交換機制，讓客戶在長照費用支付部分更為便捷。</text:p>
      <text:p text:style-name="P221"/>
      <text:p text:style-name="P222">第一銀行：「全方位信託<text:s/>銀髮世代的安心守護者」</text:p>
      <text:p text:style-name="P223">第一銀行本次評鑑榮獲「安養信託獎」A組第一名及「最佳信託獎」第二名的佳績。</text:p>
      <text:p text:style-name="P224"><text:span text:style-name="T225">整合跨部門資源<text:s/></text:span><text:span text:style-name="T226">提供一條龍式的全方位服務</text:span></text:p>
      <text:p text:style-name="P227">為積極推展信託2.0，第一銀行由上到下整合跨部門資源，成立「全方位信託推動專案督導委員會」，由總經理擔任召集人，訂定策略並定期檢視成效，讓信託業務結合金控、銀行各方面的資源共同努力。</text:p>
      <text:p text:style-name="P228">為促進環境永續發展，第一銀行全力支持政府推動都更及危老，於整合期間，提供一條龍式全方位金融服務。因地主更不乏高齡者，第一銀行亦努力推動「保全型不動產信託」，並視高齡客戶之需要提供結合「以房養老」及「安養信託」的信託服務，強化及延續對高齡者財產之保障，協助落實在地安養的政策目標。為響應政府推動產學合作之政策，與12所學校合作辦理「產學合作實習生計畫」，致力推動臺灣信託的普及。</text:p>
      <text:p text:style-name="P229">第一銀行未來將持續以「都更危老融資結合信託」、「安養信託」、「員工福利信託」及「異業結盟」四大方向，簡化流程並提供創新服務，結合食衣住行育樂，加強信託觀念宣導及產學合作，落實「就在你左右」的經營理念。</text:p>
      <text:soft-page-break/>
      <text:p text:style-name="P230">守護天使信託<text:s/>預約樂齡退休的第一首選</text:p>
      <text:p text:style-name="P231">第一銀行在全國188家分行都設有專責的信託業務專員，可以即時提供諮詢服務，並簡化營業單位安養信託作業流程，可讓民眾簽約到開戶當日即可完成。此外，還有460位行員主動參與「高齡金融規劃顧問師」培訓課程，提供更專業的服務。</text:p>
      <text:p text:style-name="P232"><text:span text:style-name="T233">第一銀行近年拜訪全臺</text:span><text:span text:style-name="T234">70</text:span><text:span text:style-name="T235">餘家安養、養護機構及相關業者，主動出擊與安養、長照相關業者攜手合作，建置完善信託服務，提供一站式購足之人身照顧、健康醫療、社會福利及生活育樂等一條龍創新服務，共創高齡長者、長照業者及信託業者三贏之信託服務平臺</text:span><text:span text:style-name="T236">，</text:span><text:span text:style-name="T237">並透過社福團體擔任信託監察人的機制，讓不同屬性</text:span><text:span text:style-name="T238">的</text:span><text:span text:style-name="T239">客戶</text:span><text:span text:style-name="T240">都能獲得信託的妥善照顧</text:span><text:span text:style-name="T241">。</text:span></text:p>
      <text:p text:style-name="P242"><text:span text:style-name="T243">此外，第一銀行安養信託衍生出「守護天使信託」系列，當委託人未來產生判斷能力低下時，可有效保護高齡失智症者之財產安全，以為防範年老因罹患失智症產生認知功能退化而可能發生財產遭他人挪用之風險</text:span><text:span text:style-name="T244">。第一銀行將持續以「跨部門商品整合、異業結盟、貫徹信託2.0理念」之三大面向</text:span><text:span text:style-name="T245">，提供更全面性之信託服務，期望成為銀髮世代的安心守護者。</text:span></text:p>
      <text:p text:style-name="P246">台北富邦銀行：「數位結合創新，信託成就願景」</text:p>
      <text:p text:style-name="P247">台北富邦榮獲「最佳信託獎」第三名，成為唯一獲得此項殊榮的民營銀行。</text:p>
      <text:p text:style-name="P248">北富銀成立「樂齡長者金融服務專案」，整合信託、保險、存款、授信及投資等金融產品，從「樂齡金融」、「樂齡保護」、「樂齡服務」三大面向出發，打造更完整的樂齡信託服務生態圈，並安排逾490名行員參與「高齡金融規劃顧問師」及「家族信託規劃顧問師」培訓課程，以更完善適切的信託架構規劃及溫暖備至的關懷服務，賦予信託嶄新價值。</text:p>
      <text:p text:style-name="P249"><text:span text:style-name="T250">同時，北富銀結合數位科技推</text:span><text:span text:style-name="T251">出「信託數位化託管機制—安心知付」，客戶可透過富邦網行銀查詢最新信託資產狀況，</text:span><text:span text:style-name="T252">並首創</text:span><text:span text:style-name="T253">將信託帳務異動主動推播給客戶</text:span><text:span text:style-name="T254">的服務</text:span><text:span text:style-name="T255">，讓委託人及其主要照顧者能</text:span><text:span text:style-name="T256">隨時掌握信託款項使用狀況；「安心順稅」信託服務能提供從委託人生前財務規畫到身後繳納遺產稅之完整信託服務，讓人生更圓滿。</text:span></text:p>
      <text:p text:style-name="P257">臺灣中小企銀：「信託再升級<text:s/>兼顧安養與公益」</text:p>
      <text:soft-page-break/>
      <text:p text:style-name="P258">臺灣企銀推廣安養信託不遺餘力，已連續五年獲金管會「信託業辦理高齡者及身心障礙者財產信託評鑑」頒獎肯定。臺企銀也將不動產結合安養信託，推出「留房養老」信託服務，高齡者將自己的房屋出租，同時將房屋產權及租金交付信託，由銀行管理及運用，銀行依照高齡者生活照顧需求，定期撥付生活費及醫療費，未來若高齡者入住安養機構，也可由銀行直接將費用支付安養機構，保障退休生活。此外，所承辦的案件中，有高齡者將房產出租予公益團體，並辦理「留房養老」信託，透過信託安排，使公益團體得以致力於公益事務的執行，客戶更藉房產出租收入，達成個人養老兼做公益的規劃。</text:p>
      <text:p text:style-name="P259">除了安養信託外，臺灣企銀與長照安養機構異業結盟，建立信託與安養照護合作機制，包含信託業務宣導、信託諮詢、業務轉介等規劃，提供一條龍服務，打造友善高齡者的生活環境。</text:p>
      <text:p text:style-name="P260">華南銀行：「全方位信託<text:s/>打造客戶晚美人生」</text:p>
      <text:p text:style-name="P261">華南銀行持續以「成為一家有溫度的信託銀行」為願景，期望讓信託業務飛入尋常百姓家，採取四大面向執行：(一)培育信託專業人才：於全國186分行設置信託專責人員，提供即時信託服務，並鼓勵考取「高齡金融規劃顧問師」、「退休理財規劃顧問」等專業證照，培育高齡信託規劃服務人員；(二)優化安養信託服務：客戶可將金錢、不動產或有價證券等多元資產交付信託管理，以量身訂作信託契約為客戶達到資產保全目的及創造穩定退休現金流，並推出「預開型安養信託」及「退休金長大方案信託」，協助客戶及早為退休生活做準備；(三)建立信託數位環境：推出安養信託線上預約服務及信託線上查詢服務、數位指示功能，透過數位通路等創新功能，提升客戶信託使用便利性及創造該行服務差異性；(四)整合跨業提升價值：整合在地醫院、安養機構及不動產租賃等跨業服務，並持續優化樂齡平臺PLUS，及與該行「Rich+富家卡」串接多元金融及跨業服務，打造安養信託黃金生活圈。</text:p>
      <text:p text:style-name="P262">玉山銀行：「一站式信託<text:s text:c="2"/>守護退休人生」</text:p>
      <text:p text:style-name="P263">玉山銀行於110年成立「信託業務策略發展委員會」，由總經理帶領團隊共同擘劃信託發展策略，為本次「安養信託獎」A組唯一獲獎民營銀行。</text:p>
      <text:p text:style-name="P264">玉山銀行秉持兼具創新改變與顧客體驗精神，完善多項信託機制，包括無信託資產門檻限制的「預開型安養信託」服務，鼓勵民眾先完成簽約，待啟動撥付機制後再付管理費，以彈性收費機制協助民眾預先規劃；「1+1信託組合」，將員<text:soft-page-break/>工持股信託結合退休後的安養信託，延續民眾退休保障；跨業結盟創新推出一站式「信託加值服務」，提供顧客非金融面的完整服務，包含到府接送、處方箋取藥、導醫導診等諮詢轉介服務，於金融服務外同步滿足顧客日常生活或醫療所需。同時，也結合數位科技的力量，推出從信託申請、諮詢到簽約全線上辦理的安養信託服務，讓信託服務時間、地點不受限制。</text:p>
      <text:p text:style-name="P265">臺灣土地銀行：「開創多元安養<text:s/>圓滿樂齡照護」</text:p>
      <text:p text:style-name="P266">土地銀行運用不動產專業銀行既有的「不動產一條龍」金融服務優勢，以信託為核心引擎，拓展跨業合作異業結盟。開辦「社會宅樂齡託租養老信託」係土地銀行創新結合內政部營建署「社會住宅包租代管計畫」，高齡者名下之閒置不動產可藉由土地銀行轉介予包租代管業者出租作社會住宅使用，除可享受包租代管333的優惠專案外，租金交付信託並可支應樂齡族安養照護費用，共創高齡長者、經濟弱勢族群及信託業者三贏之信託服務。</text:p>
      <text:p text:style-name="P267"><text:span text:style-name="T268">此外，開辦「社福型安養信託」係土地銀行與縣市政府及社福機構合作，孤苦無依之身心障礙者如經法院裁定由縣市政府或社福機構擔任監護人或輔助人，銀行則提供社福型安養信託保管機制，除給予簽約費用優惠外，亦協助保障委託人財產，使財產有效利用於支應未來生活、醫療、養護等費用。</text:span></text:p>
      <text:p text:style-name="P269">遠東<text:bookmark-start text:name="_Hlk112968712"/>銀行：「開啓安養信託<text:s/>封存幸福未來」<text:bookmark-end text:name="_Hlk112968712"/></text:p>
      <text:p text:style-name="P270">遠東商銀「樂齡安養信託」，主打「富、享、身、心」四大主軸全方位信託服務。「富」就是運用財富管理專業，協助客戶有效規畫及管理資產，包含現金、存款、不動產、保險金等資產；「享」就是結合遠東集團生態圈，包含醫院、電信、飯店百貨、學校等，提供客戶遠東集團各項生活服務及優惠；「身」就是與專業的樂齡照護平臺及業者合作，提供長者照護人力上緊急及臨時所需，給予量身訂做的照護資源；「心」就是與｢心靈照顧｣服務為主的社福團體合作，提供長者關懷、樂齡社交生活、橘世代學習等促進心靈健康的服務。</text:p>
      <text:p text:style-name="P271">為滿足更多客戶需求並落實普惠金融，遠東商銀「樂齡安養信託」提供one team to one<text:s/>服務予不同客群，包括獨居者、頂客族、身心障礙者等；同時設置簡便簽約流程，當天就可在分行完成諮詢、簽約、交付資產及開戶，並可線上進行信託帳務查詢。</text:p>
      <text:p text:style-name="P272">三信銀行：「以百年信譽<text:s text:c="2"/>跨業推廣信託平臺」</text:p>
      <text:soft-page-break/>
      <text:p text:style-name="P273">三信銀行以百年信譽，跨業推廣信託平臺，推廣「安養信託」，透過行內課程、晨會、案例分享及陪訪等方式提升行員推廣熱忱，將最暖心之信託業務及助人價值觀深植行員內心，從上而下落實「利他」核心價值，向客戶說明安養信託。<text:s/></text:p>
      <text:p text:style-name="P274">同時也積極布局跨業產、官、學合作，從學校之信託基礎教育、學術論壇及主動提供短期實習機會，讓學生從「做中學」領悟信託實質功能，並與社會福利機構、儲蓄互助協會及高齡相關產業同業公會」等機構結盟，推廣安養信託及鼓勵與輔導該等機構擔任安養信託「信託監察人」，滿足偏遠角落居民信託需求，落實「普惠金融」服務。</text:p>
      <text:p text:style-name="P275"><text:span text:style-name="T276">該行與地方政府社會局合作辦理安養信託宣導及與內政部營建署共同舉辦政策宣導說明會，</text:span><text:span text:style-name="T277">期待</text:span><text:span text:style-name="T278">市民財產受到保障。</text:span></text:p>
      <text:p text:style-name="P279">中國信託銀行：「<text:bookmark-start text:name="_Hlk112970555"/>福利信託<text:bookmark-end text:name="_Hlk112970555"/>三十有成<text:s/>信託創新向前行」</text:p>
      <text:p text:style-name="P280">中國信託本次評鑑榮獲「員工福利信託獎」及「信託業務創新」雙冠王佳績。</text:p>
      <text:p text:style-name="P281">員工福利信託獎「提供完整信託線上平臺」</text:p>
      <text:p text:style-name="P282">中國信託設置「法人信託部」，長期投入大量資源規劃員工福利信託相關業務，並提供企業規劃過程中遇到各種疑難時的諮詢服務。30年來已協助企業勞工及私校敎職員累積約1,900億元之退休金資產，保障員工及私校教職員之退休經濟安全，連續六度獲選擔任私校退撫信託銀行。</text:p>
      <text:p text:style-name="P283">中國信託是首家開辦「員工持股信託」業務之銀行，並陸續開辦員工福儲信託、外陸籍員工集合專戶保銀服務、公司法五大獎酬股票信託業務，以滿足企業在不同發展階段實施境內外員工的退休福利及激勵留才計畫的需求。</text:p>
      <text:p text:style-name="P284">中國信託持續投入資源開發系統，自行開發之線上自主投資系統功能領先市場，並建置五大線上平臺，支援繁/簡中文、英文多語系，提供24小時財產查詢等，大幅減輕辦理員工福利信託公司之管理者事務性工作負擔。</text:p>
      <text:p text:style-name="P285">信託業務創新獎「持續全方位信託服務」</text:p>
      <text:p text:style-name="P286">中信銀行成立至今56年，信託業務一直是重點發展業務，集團持續融入創新元素，鼓勵內部同仁、學校學子及外部單位，創設「中信創新王」及發起「創意點子王」等創新發想活動，共同激發更多創新元素。</text:p>
      <text:p text:style-name="P287">中信此次以109年11月推出之「嵐山豬豬」，即是針對千禧世代投資痛點，<text:soft-page-break/>所量身打造結合信用卡與信託的產品，透過創新的「豬豬撲滿」虛擬記帳機制，刷卡消費金額的末兩位數累積每達100元即自動扣款投資於中信嚴選的基金標的，推出後廣受年輕族群喜愛。</text:p>
      <text:p text:style-name="P288">另搭配「資金專法信託」、「有價證券信託創新」、「多合一創新型態保險金信託」、「基金保管之創新」及「員工福利信託創新」等項目，並融入附屬信託業務「股利e通知」，讓信託創新服務涵蓋各層面，獲得信託業務創新獎第一名殊榮。</text:p>
      <text:p text:style-name="P289">永豐銀行：「助企業打造幸福職場」</text:p>
      <text:p text:style-name="P290">永豐銀行在員工福利信託業務領域耕耘超過25年，滿足企業客戶多元化留才需求的角度做為信託服務的出發點，提供員工持股信託、員工福利儲蓄信託、員工股票信託及外籍陸籍員工股票保管等多元商品線，協助企業建構長期退休福利制度或短期留才激勵工具，服務員工對象除臺灣員工，亦包含企業在歐美、日本及東南亞等地的外籍與陸籍員工。</text:p>
      <text:p text:style-name="P291"><text:span text:style-name="T292">永豐銀行持續優化永豐信託網與信託保管資訊平臺</text:span><text:span text:style-name="T293">功能，</text:span><text:span text:style-name="T294">創新</text:span><text:span text:style-name="T295">以使用</text:span><text:span text:style-name="T296">者視角於永豐信託網新增「</text:span><text:span text:style-name="T297">Dashboard</text:span><text:span text:style-name="T298">」介面，讓使用者可以一眼閱覽信託或保管專戶資產全貌，且提供企業員工</text:span><text:span text:style-name="T299">24</text:span><text:span text:style-name="T300">小時無時差登入永豐信託網，查詢資產餘額及交易明細等服務價值，同時服務跨國營運企業獎勵海外員工需求，對海外員工提供簡體中文及英文網站的友善使用介面。</text:span></text:p>
      <text:p text:style-name="P301">上海儲蓄銀行：「落實普惠金融<text:s/>創新預開信託」</text:p>
      <text:p text:style-name="P302">上海商銀於102年創業界之先推出「預開型安養信託」，協助社會大眾提早規劃高齡者及身心障礙者之安養生活，以「未分配前不收管理費」之收費架構，解決一般民眾對於成立信託後即須開始繳交管理費之心理障礙，且無需以一大筆資金成立安養信託，得以小額追加之方式，分年或分次累積安養資金，大幅提升客戶辦理安養信託之意願，協助民眾提早規劃人生下半場，並保護老後財產安全，具體實現普惠金融之意義與價值。</text:p>
      <text:p text:style-name="P303"><text:span text:style-name="T304">此外，為保障高齡長者的資產安全；同時，積極與長照、安養機構、會計師、律師或社福機構、身心障礙服務協會等單位展開策略聯盟，透過跨業結盟，提供民眾「專業團隊式服務」及「一站式購足服務」之全方位服務，落實照顧高齡與友善金融等願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date_style2" style:display-name="date_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style:font-name-complex="Times New Roman"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font-size="10pt" style:font-size-asian="10pt" style:font-size-complex="10pt" fo:language="zh" fo:country="TW"/>
    </style:style>
    <style:style style:name="T4" style:parent-style-name="預設段落字型" style:family="text">
      <style:text-properties fo:font-size="10pt" style:font-size-asian="10pt" style:font-size-complex="10pt" fo:language="zh" fo:country="TW"/>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fo:language="zh" fo:country="TW"/>
    </style:style>
    <style:style style:name="T7" style:parent-style-name="預設段落字型" style:family="text">
      <style:text-properties fo:font-size="10pt" style:font-size-asian="10pt" style:font-size-complex="10pt" fo:language="zh" fo:country="TW"/>
    </style:style>
    <style:style style:name="T8" style:parent-style-name="預設段落字型" style:family="text">
      <style:text-properties fo:font-size="10pt" style:font-size-asian="10pt" style:font-size-complex="10pt" fo:language="zh" fo:country="TW"/>
    </style:style>
    <style:style style:name="T9" style:parent-style-name="預設段落字型" style:family="text">
      <style:text-properties fo:font-size="10pt" style:font-size-asian="10pt" style:font-size-complex="10pt"/>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 style:num-format="1">1</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2-11-21T06:00:00Z</meta:creation-date>
    <dc:date>2022-11-21T06:00:00Z</dc:date>
    <meta:print-date>2022-09-05T13:05:00Z</meta:print-date>
    <meta:template xlink:href="Normal.dotm" xlink:type="simple"/>
    <meta:editing-cycles>2</meta:editing-cycles>
    <meta:editing-duration>PT60S</meta:editing-duration>
    <meta:document-statistic meta:page-count="9" meta:paragraph-count="15" meta:word-count="1171" meta:character-count="7831" meta:row-count="55" meta:non-whitespace-character-count="6675"/>
  </office:meta>
</office:document-meta>
</file>