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粗隸" svg:font-family="超研澤中粗隸, 新細明體" style:font-family-generic="modern"/>
  </office:font-face-decls>
  <office:automatic-styles>
    <style:style style:name="表格1" style:family="table">
      <style:table-properties style:width="17cm" style:rel-width="100%" fo:margin-left="-0.318cm" table:align="left" style:writing-mode="lr-tb"/>
    </style:style>
    <style:style style:name="表格1.A" style:family="table-column">
      <style:table-column-properties style:column-width="6.163cm" style:rel-column-width="3599*"/>
    </style:style>
    <style:style style:name="表格1.B" style:family="table-column">
      <style:table-column-properties style:column-width="6.168cm" style:rel-column-width="3602*"/>
    </style:style>
    <style:style style:name="表格1.C" style:family="table-column">
      <style:table-column-properties style:column-width="4.669cm" style:rel-column-width="2726*"/>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69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53cm" style:rel-width="98%" fo:margin-left="0.212cm" table:align="left" style:writing-mode="lr-tb"/>
    </style:style>
    <style:style style:name="表格2.A" style:family="table-column">
      <style:table-column-properties style:column-width="18.253cm" style:rel-column-width="10440*"/>
    </style:style>
    <style:style style:name="表格2.1" style:family="table-row">
      <style:table-row-properties style:min-row-height="0.04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A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A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6.753cm" table:align="left" style:writing-mode="lr-tb"/>
    </style:style>
    <style:style style:name="表格3.A" style:family="table-column">
      <style:table-column-properties style:column-width="4.251cm"/>
    </style:style>
    <style:style style:name="表格3.B" style:family="table-column">
      <style:table-column-properties style:column-width="12.5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3.B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A4"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表格3.A5" style:family="table-cell">
      <style:table-cell-properties style:vertical-align="top" fo:padding-left="0.191cm" fo:padding-right="0.191cm" fo:padding-top="0cm" fo:padding-bottom="0cm" fo:border-left="2.25pt solid #000000" fo:border-right="0.25pt solid #000000" fo:border-top="0.25pt solid #000000" fo:border-bottom="0.25pt solid #000000" style:writing-mode="lr-tb"/>
    </style:style>
    <style:style style:name="表格3.B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3.A6"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3.7" style:family="table-row">
      <style:table-row-properties style:min-row-height="1.397cm" fo:keep-together="auto"/>
    </style:style>
    <style:style style:name="表格3.A8" style:family="table-cell">
      <style:table-cell-properties style:vertical-align="middle" fo:padding-left="0.191cm" fo:padding-right="0.191cm" fo:padding-top="0cm" fo:padding-bottom="0cm" fo:border-left="2.25pt solid #000000" fo:border-right="0.25pt solid #000000" fo:border-top="0.25pt solid #000000" fo:border-bottom="2.25pt solid #000000" style:writing-mode="lr-tb"/>
    </style:style>
    <style:style style:name="表格3.B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3.A9" style:family="table-cell">
      <style:table-cell-properties style:vertical-align="middle" fo:padding-left="0.191cm" fo:padding-right="0.191cm" fo:padding-top="0cm" fo:padding-bottom="0cm" fo:border="2.25pt solid #000000" style:writing-mode="lr-tb"/>
    </style:style>
    <style:style style:name="表格4" style:family="table">
      <style:table-properties style:width="17.253cm" table:align="left" style:writing-mode="lr-tb"/>
    </style:style>
    <style:style style:name="表格4.A" style:family="table-column">
      <style:table-column-properties style:column-width="10.001cm"/>
    </style:style>
    <style:style style:name="表格4.B" style:family="table-column">
      <style:table-column-properties style:column-width="7.2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size-asian="16pt" style:font-weight-asian="bold" style:font-name-complex="標楷體" style:font-size-complex="20pt" style:font-weight-complex="bold" style:script-type="asian"/>
    </style:style>
    <style:style style:name="P2" style:family="paragraph" style:parent-style-name="Standard">
      <style:paragraph-properties fo:margin-top="0cm" fo:margin-bottom="0.212cm" style:contextual-spacing="false" fo:line-height="0.847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size-asian="16pt" style:font-weight-asian="bold" style:font-name-complex="標楷體" style:font-size-complex="20pt" style:font-weight-complex="bold" style:script-type="asian"/>
    </style:style>
    <style:style style:name="P3" style:family="paragraph" style:parent-style-name="Standard">
      <style:paragraph-properties fo:margin-top="0.095cm" fo:margin-bottom="0.095cm" style:contextual-spacing="false"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095cm" fo:margin-bottom="0.095cm" style:contextual-spacing="false" fo:text-align="center" style:justify-single-word="false" style:snap-to-layout-grid="false"/>
      <style:text-properties style:font-name="標楷體" fo:font-size="14pt" fo:font-weight="bold" style:font-size-asian="14pt" style:font-weight-asian="bold" style:font-name-complex="標楷體" style:font-size-complex="14pt" style:script-type="asian"/>
    </style:style>
    <style:style style:name="P5" style:family="paragraph" style:parent-style-name="HTML_20_預設格式">
      <style:paragraph-properties fo:line-height="0.635cm" fo:text-align="justify" style:justify-single-word="false"/>
    </style:style>
    <style:style style:name="P6" style:family="paragraph" style:parent-style-name="HTML_20_預設格式">
      <style:paragraph-properties fo:line-height="0.706cm" fo:text-align="justify" style:justify-single-word="false" style:auto-text-indent="false" loext:margin-left="1ic" loext:margin-right="0ic" loext:text-indent="-1ic">
        <style:tab-stops>
          <style:tab-stop style:position="0.882cm"/>
        </style:tab-stops>
      </style:paragraph-properties>
      <style:text-properties style:font-name="標楷體" fo:font-size="12pt" style:font-name-asian="標楷體" style:font-size-asian="12pt" style:font-name-complex="標楷體" style:script-type="asian"/>
    </style:style>
    <style:style style:name="P7" style:family="paragraph" style:parent-style-name="HTML_20_預設格式">
      <style:paragraph-properties fo:line-height="0.706cm" fo:text-align="justify" style:justify-single-word="false" style:auto-text-indent="false" loext:margin-left="1ic" loext:margin-right="0ic" loext:text-indent="-1ic">
        <style:tab-stops>
          <style:tab-stop style:position="0.882cm"/>
        </style:tab-stops>
      </style:paragraph-properties>
    </style:style>
    <style:style style:name="P8" style:family="paragraph" style:parent-style-name="HTML_20_預設格式">
      <style:paragraph-properties fo:line-height="0.706cm" fo:text-align="justify" style:justify-single-word="false" style:auto-text-indent="false" loext:margin-left="1ic" loext:margin-right="0ic" loext:text-indent="-1ic">
        <style:tab-stops>
          <style:tab-stop style:position="0.882cm"/>
        </style:tab-stops>
      </style:paragraph-properties>
      <style:text-properties style:font-name="標楷體" fo:font-size="12pt" style:text-underline-style="solid" style:text-underline-width="auto" style:text-underline-color="font-color" style:font-name-asian="標楷體" style:font-size-asian="12pt" style:font-name-complex="標楷體" style:script-type="asian"/>
    </style:style>
    <style:style style:name="P9" style:family="paragraph" style:parent-style-name="HTML_20_預設格式">
      <style:paragraph-properties fo:line-height="0.706cm" style:auto-text-indent="false" loext:margin-left="2ic" loext:margin-right="0ic" loext:text-indent="-2ic"/>
    </style:style>
    <style:style style:name="P10" style:family="paragraph" style:parent-style-name="HTML_20_預設格式">
      <style:paragraph-properties fo:line-height="0.706cm" style:auto-text-indent="false" loext:margin-left="2ic" loext:margin-right="0ic" loext:text-indent="-2ic"/>
      <style:text-properties style:font-name="標楷體" fo:font-size="12pt" style:font-name-asian="標楷體" style:font-size-asian="12pt" style:font-name-complex="標楷體" style:font-size-complex="18pt" style:font-weight-complex="bold" style:script-type="asian"/>
    </style:style>
    <style:style style:name="P11" style:family="paragraph" style:parent-style-name="HTML_20_預設格式">
      <style:paragraph-properties fo:line-height="0.706cm" fo:text-align="justify" style:justify-single-word="false" style:auto-text-indent="false" loext:margin-left="2ic" loext:margin-right="0ic" loext:text-indent="-2ic"/>
      <style:text-properties style:font-name="標楷體" fo:font-size="12pt" style:font-name-asian="標楷體" style:font-size-asian="12pt" style:font-name-complex="標楷體" style:script-type="asian"/>
    </style:style>
    <style:style style:name="P12" style:family="paragraph" style:parent-style-name="HTML_20_預設格式">
      <style:paragraph-properties fo:line-height="0.706cm" fo:text-align="justify" style:justify-single-word="false" style:auto-text-indent="false" loext:margin-left="2ic" loext:margin-right="0ic" loext:text-indent="-2ic"/>
    </style:style>
    <style:style style:name="P13" style:family="paragraph" style:parent-style-name="HTML_20_預設格式">
      <style:paragraph-properties fo:line-height="0.706cm"/>
    </style:style>
    <style:style style:name="P14" style:family="paragraph" style:parent-style-name="Standard">
      <style:paragraph-properties fo:line-height="0.706cm" style:auto-text-indent="false" style:snap-to-layout-grid="false" loext:margin-left="0ic" loext:margin-right="-0.03ic" loext:text-indent="0ic"/>
    </style:style>
    <style:style style:name="P15" style:family="paragraph" style:parent-style-name="HTML_20_預設格式">
      <style:paragraph-properties fo:line-height="0.706cm" fo:text-align="justify" style:justify-single-word="false"/>
    </style:style>
    <style:style style:name="P16" style:family="paragraph" style:parent-style-name="HTML_20_預設格式">
      <style:paragraph-properties fo:line-height="0.706cm" fo:text-align="justify" style:justify-single-word="false" style:auto-text-indent="false" loext:margin-left="1ic" loext:margin-right="0ic" loext:text-indent="-1ic">
        <style:tab-stops>
          <style:tab-stop style:position="0.882cm"/>
        </style:tab-stops>
      </style:paragraph-properties>
      <style:text-properties style:font-name="標楷體" fo:font-size="12pt" style:font-name-asian="標楷體" style:font-size-asian="12pt" style:font-name-complex="Arial1" style:script-type="asian"/>
    </style:style>
    <style:style style:name="P17" style:family="paragraph" style:parent-style-name="HTML_20_預設格式">
      <style:paragraph-properties fo:line-height="0.706cm" fo:text-align="justify" style:justify-single-word="false" style:auto-text-indent="false" loext:margin-left="1ic" loext:margin-right="0ic" loext:text-indent="-1ic">
        <style:tab-stops>
          <style:tab-stop style:position="0.882cm"/>
        </style:tab-stops>
      </style:paragraph-properties>
      <style:text-properties style:font-name="標楷體" fo:font-size="12pt" style:font-name-asian="標楷體" style:font-size-asian="12pt" style:font-name-complex="Arial1" style:font-size-complex="18pt" style:font-weight-complex="bold" style:script-type="asian"/>
    </style:style>
    <style:style style:name="P18" style:family="paragraph" style:parent-style-name="HTML_20_預設格式">
      <style:paragraph-properties fo:line-height="0.706cm" fo:text-align="justify" style:justify-single-word="false" style:auto-text-indent="false" loext:margin-left="0.14ic" loext:margin-right="0ic" loext:text-indent="0ic"/>
      <style:text-properties style:font-name="標楷體" fo:font-size="12pt" fo:font-weight="bold" style:font-name-asian="標楷體" style:font-size-asian="12pt" style:font-weight-asian="bold" style:font-name-complex="標楷體" style:font-weight-complex="bold" style:script-type="asian"/>
    </style:style>
    <style:style style:name="P19" style:family="paragraph" style:parent-style-name="HTML_20_預設格式">
      <style:paragraph-properties fo:line-height="0.706cm" fo:text-align="justify" style:justify-single-word="false" style:auto-text-indent="false" loext:margin-left="0.14ic" loext:margin-right="0ic" loext:text-indent="0ic"/>
    </style:style>
    <style:style style:name="P20" style:family="paragraph" style:parent-style-name="HTML_20_預設格式">
      <style:paragraph-properties fo:line-height="0.706cm" fo:text-align="justify" style:justify-single-word="false" style:auto-text-indent="false" loext:margin-left="1ic" loext:margin-right="0ic" loext:text-indent="-1ic">
        <style:tab-stops>
          <style:tab-stop style:position="0.882cm"/>
        </style:tab-stops>
      </style:paragraph-properties>
      <style:text-properties fo:font-size="12pt" style:font-name-asian="標楷體" style:font-size-asian="12pt" style:script-type="asian"/>
    </style:style>
    <style:style style:name="P21" style:family="paragraph" style:parent-style-name="Standard" style:master-page-name="轉換_20_1">
      <style:paragraph-properties fo:line-height="0.706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weight-complex="bold" style:script-type="asian"/>
    </style:style>
    <style:style style:name="P22"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line-height="0.423cm" fo:text-align="end" style:justify-single-word="false" style:auto-text-indent="false" loext:margin-left="5ic" loext:margin-right="0ic" loext:text-indent="-5ic"/>
      <style:text-properties style:font-name="標楷體" fo:font-size="10pt" fo:font-weight="bold" style:font-size-asian="10pt" style:font-weight-asian="bold" style:font-name-complex="標楷體" style:font-size-complex="14pt" style:font-weight-complex="bold" style:script-type="asian"/>
    </style:style>
    <style:style style:name="P24" style:family="paragraph" style:parent-style-name="Standard">
      <style:paragraph-properties fo:line-height="0.423cm" fo:text-align="justify" style:justify-single-word="false" style:auto-text-indent="false" loext:margin-left="0ic" loext:margin-right="0ic" loext:text-indent="6ic"/>
      <style:text-properties style:font-name="標楷體" fo:font-size="10pt" style:font-size-asian="10pt" style:font-name-complex="標楷體" style:script-type="asian"/>
    </style:style>
    <style:style style:name="P25" style:family="paragraph" style:parent-style-name="Standard">
      <style:paragraph-properties fo:line-height="0.423cm" fo:text-align="justify" style:justify-single-word="false" style:auto-text-indent="false" loext:margin-left="0ic" loext:margin-right="0ic" loext:text-indent="6ic"/>
    </style:style>
    <style:style style:name="P26" style:family="paragraph" style:parent-style-name="Standard">
      <style:paragraph-properties fo:line-height="0.635cm" style:auto-text-indent="false" style:snap-to-layout-grid="false" loext:margin-left="0ic" loext:margin-right="-0.03ic" loext:text-indent="0ic"/>
    </style:style>
    <style:style style:name="P27" style:family="paragraph" style:parent-style-name="HTML_20_預設格式">
      <style:paragraph-properties fo:line-height="0.635cm"/>
    </style:style>
    <style:style style:name="P28" style:family="paragraph" style:parent-style-name="HTML_20_預設格式">
      <style:paragraph-properties fo:line-height="0.635cm" fo:text-align="justify" style:justify-single-word="false" style:auto-text-indent="false" loext:margin-left="1.32ic" loext:margin-right="0ic" loext:text-indent="-1.32ic"/>
    </style:style>
    <style:style style:name="P29" style:family="paragraph" style:parent-style-name="Standard">
      <style:paragraph-properties fo:line-height="0.635cm" style:auto-text-indent="false" style:snap-to-layout-grid="false" loext:margin-left="1.38ic" loext:margin-right="-0.03ic" loext:text-indent="-1.38ic"/>
    </style:style>
    <style:style style:name="P30" style:family="paragraph" style:parent-style-name="HTML_20_預設格式">
      <style:paragraph-properties fo:line-height="0.635cm" fo:text-align="justify" style:justify-single-word="false" style:auto-text-indent="false" loext:margin-left="1.02ic" loext:margin-right="0ic" loext:text-indent="-1.02ic"/>
    </style:style>
    <style:style style:name="P31" style:family="paragraph" style:parent-style-name="HTML_20_預設格式">
      <style:paragraph-properties fo:line-height="0.635cm" fo:text-align="justify" style:justify-single-word="false" style:auto-text-indent="false" loext:margin-left="1.9ic" loext:margin-right="0ic" loext:text-indent="-0.73ic"/>
    </style:style>
    <style:style style:name="P32" style:family="paragraph" style:parent-style-name="HTML_20_預設格式">
      <style:paragraph-properties fo:line-height="0.635cm" fo:text-align="justify" style:justify-single-word="false" style:auto-text-indent="false" loext:margin-left="1.9ic" loext:margin-right="0ic" loext:text-indent="-0.74ic"/>
      <style:text-properties style:font-name="標楷體" fo:font-size="12pt" style:font-name-asian="標楷體" style:font-size-asian="12pt" style:font-name-complex="標楷體" style:font-size-complex="18pt" style:font-weight-complex="bold"/>
    </style:style>
    <style:style style:name="P33" style:family="paragraph" style:parent-style-name="HTML_20_預設格式">
      <style:paragraph-properties fo:line-height="0.635cm" fo:text-align="justify" style:justify-single-word="false" style:auto-text-indent="false" loext:margin-left="1.9ic" loext:margin-right="0ic" loext:text-indent="-0.74ic"/>
    </style:style>
    <style:style style:name="P34" style:family="paragraph" style:parent-style-name="Standard">
      <style:paragraph-properties fo:line-height="0.635cm" style:auto-text-indent="false" style:snap-to-layout-grid="false" loext:margin-left="0.88ic" loext:margin-right="-0.03ic" loext:text-indent="-0.88ic"/>
    </style:style>
    <style:style style:name="P35" style:family="paragraph" style:parent-style-name="Standard">
      <style:paragraph-properties fo:line-height="0.635cm" style:auto-text-indent="false" style:snap-to-layout-grid="false" loext:margin-left="1ic" loext:margin-right="-0.03ic" loext:text-indent="0ic"/>
    </style:style>
    <style:style style:name="P36" style:family="paragraph" style:parent-style-name="Standard">
      <style:paragraph-properties fo:line-height="0.635cm" style:auto-text-indent="false" style:snap-to-layout-grid="false" loext:margin-left="-0.11ic" loext:margin-right="-0.03ic" loext:text-indent="0.11ic"/>
    </style:style>
    <style:style style:name="P37" style:family="paragraph" style:parent-style-name="HTML_20_預設格式">
      <style:paragraph-properties fo:line-height="0.635cm" fo:text-align="justify" style:justify-single-word="false"/>
      <style:text-properties style:font-name="標楷體" fo:font-size="12pt" style:font-name-asian="標楷體" style:font-size-asian="12pt" style:font-name-complex="標楷體" style:font-size-complex="18pt" style:font-weight-complex="bold"/>
    </style:style>
    <style:style style:name="P38" style:family="paragraph" style:parent-style-name="HTML_20_預設格式">
      <style:paragraph-properties fo:line-height="0.635cm" fo:text-align="justify" style:justify-single-word="false" style:auto-text-indent="false" loext:margin-left="1.32ic" loext:margin-right="0ic" loext:text-indent="-1.32ic"/>
      <style:text-properties style:font-name="標楷體" fo:font-size="12pt" style:font-name-asian="標楷體" style:font-size-asian="12pt" style:font-name-complex="標楷體" style:font-size-complex="18pt" style:font-weight-complex="bold"/>
    </style:style>
    <style:style style:name="P39" style:family="paragraph" style:parent-style-name="Standard">
      <style:paragraph-properties fo:line-height="0.635cm" style:auto-text-indent="false" style:snap-to-layout-grid="false" loext:margin-left="1.38ic" loext:margin-right="-0.03ic" loext:text-indent="-1.38ic"/>
      <style:text-properties style:font-name="標楷體" style:font-name-complex="標楷體" style:font-size-complex="18pt" style:font-weight-complex="bold"/>
    </style:style>
    <style:style style:name="P40" style:family="paragraph" style:parent-style-name="HTML_20_預設格式">
      <style:paragraph-properties fo:line-height="0.635cm" fo:text-align="justify" style:justify-single-word="false" style:auto-text-indent="false" loext:margin-left="0.14ic" loext:margin-right="0ic" loext:text-indent="0ic"/>
      <style:text-properties style:font-name="Times New Roman" fo:font-size="12pt" fo:font-weight="bold" style:font-name-asian="標楷體" style:font-size-asian="12pt" style:font-weight-asian="bold" style:font-size-complex="18pt" style:font-weight-complex="bold" style:script-type="asian"/>
    </style:style>
    <style:style style:name="P41" style:family="paragraph" style:parent-style-name="註解文字">
      <style:paragraph-properties fo:margin-right="-0.005cm" fo:line-height="0.635cm" style:snap-to-layout-grid="false"/>
      <style:text-properties style:font-name="標楷體" style:font-name-asian="標楷體" style:font-name-complex="標楷體" style:script-type="asian"/>
    </style:style>
    <style:style style:name="P42" style:family="paragraph" style:parent-style-name="Standard">
      <style:paragraph-properties fo:line-height="0.635cm" fo:text-align="center" style:justify-single-word="false" fo:orphans="2" fo:widows="2" style:auto-text-indent="false" style:snap-to-layout-grid="false" loext:margin-left="1.15ic" loext:margin-right="0.15ic" loext:text-indent="-1ic"/>
      <style:text-properties style:font-name="標楷體" fo:font-weight="bold" style:font-name-asian="標楷體" style:font-weight-asian="bold" style:font-name-complex="標楷體" style:font-weight-complex="bold" style:script-type="asian"/>
    </style:style>
    <style:style style:name="P43" style:family="paragraph" style:parent-style-name="Standard">
      <style:paragraph-properties fo:line-height="0.635cm" fo:text-align="center" style:justify-single-word="false" fo:orphans="2" fo:widows="2" style:auto-text-indent="false" style:snap-to-layout-grid="false" loext:margin-left="1.15ic" loext:margin-right="0.15ic" loext:text-indent="-1ic"/>
      <style:text-properties style:font-name="標楷體" fo:font-weight="bold" style:font-weight-asian="bold" style:font-name-complex="標楷體" style:font-weight-complex="bold" style:script-type="asian"/>
    </style:style>
    <style:style style:name="P44" style:family="paragraph" style:parent-style-name="Standard">
      <style:paragraph-properties fo:line-height="0.635cm" fo:text-align="center" style:justify-single-word="false" fo:orphans="2" fo:widows="2" style:auto-text-indent="false" style:snap-to-layout-grid="false" loext:margin-left="1.15ic" loext:margin-right="0.15ic" loext:text-indent="-1ic"/>
      <style:text-properties style:font-name="標楷體" fo:font-weight="bold" style:font-weight-asian="bold" style:font-name-complex="標楷體" style:font-size-complex="18pt"/>
    </style:style>
    <style:style style:name="P45" style:family="paragraph" style:parent-style-name="註解文字">
      <style:paragraph-properties fo:margin-right="-0.005cm" fo:line-height="0.635cm" fo:text-align="end" style:justify-single-word="false" style:snap-to-layout-grid="false"/>
      <style:text-properties style:font-name="標楷體" fo:font-weight="bold" style:font-name-asian="標楷體" style:font-weight-asian="bold" style:font-name-complex="標楷體" style:font-weight-complex="bold" style:script-type="asian"/>
    </style:style>
    <style:style style:name="P46"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4pt" style:script-type="asian"/>
    </style:style>
    <style:style style:name="P47" style:family="paragraph" style:parent-style-name="Standard">
      <style:paragraph-properties fo:line-height="0.635cm" fo:text-align="justify" style:justify-single-word="false"/>
    </style:style>
    <style:style style:name="P48" style:family="paragraph" style:parent-style-name="Standard">
      <style:paragraph-properties style:snap-to-layout-grid="false"/>
    </style:style>
    <style:style style:name="P49" style:family="paragraph" style:parent-style-name="Standard">
      <style:paragraph-properties fo:line-height="0.635cm" style:snap-to-layout-grid="false"/>
      <style:text-properties style:font-name="標楷體" fo:font-weight="bold" style:font-weight-asian="bold" style:font-name-complex="標楷體" style:font-size-complex="14pt" style:script-type="asian"/>
    </style:style>
    <style:style style:name="P50" style:family="paragraph" style:parent-style-name="Standard">
      <style:paragraph-properties fo:line-height="0.635cm" fo:text-align="justify" fo:text-align-last="justify" style:justify-single-word="false"/>
      <style:text-properties style:font-name="標楷體" style:font-name-complex="標楷體" style:script-type="asian"/>
    </style:style>
    <style:style style:name="P51" style:family="paragraph" style:parent-style-name="Standard">
      <style:paragraph-properties fo:line-height="0.635cm" fo:text-align="justify" style:justify-single-word="false"/>
      <style:text-properties style:font-name="標楷體" style:font-name-complex="標楷體" style:script-type="asian"/>
    </style:style>
    <style:style style:name="P52" style:family="paragraph" style:parent-style-name="Standard">
      <style:paragraph-properties fo:line-height="0.635cm"/>
    </style:style>
    <style:style style:name="P53" style:family="paragraph" style:parent-style-name="Standard">
      <style:paragraph-properties fo:line-height="0.635cm" fo:text-align="justify" style:justify-single-word="false" style:auto-text-indent="false" loext:margin-left="7.55ic" loext:margin-right="0ic" loext:text-indent="-7.55ic"/>
    </style:style>
    <style:style style:name="P54" style:family="paragraph" style:parent-style-name="Standard">
      <style:paragraph-properties fo:line-height="0.635cm" style:auto-text-indent="false" style:snap-to-layout-grid="false" loext:margin-left="2.36ic" loext:margin-right="0ic" loext:text-indent="-1.77ic"/>
    </style:style>
    <style:style style:name="P55" style:family="paragraph" style:parent-style-name="Standard">
      <style:paragraph-properties fo:line-height="0.635cm" style:auto-text-indent="false" loext:margin-left="2.36ic" loext:margin-right="0ic" loext:text-indent="-1.78ic"/>
    </style:style>
    <style:style style:name="P56" style:family="paragraph" style:parent-style-name="Standard">
      <style:paragraph-properties fo:line-height="0.635cm" style:auto-text-indent="false" loext:margin-left="0ic" loext:margin-right="0ic" loext:text-indent="0.59ic"/>
    </style:style>
    <style:style style:name="P57" style:family="paragraph" style:parent-style-name="Standard">
      <style:paragraph-properties fo:line-height="0.635cm" fo:padding-left="0.141cm" fo:padding-right="0.141cm" fo:padding-top="0.176cm" fo:padding-bottom="0.035cm" fo:border="0.51pt solid #000000" style:shadow="none" style:snap-to-layout-grid="false"/>
    </style:style>
    <style:style style:name="P58" style:family="paragraph" style:parent-style-name="註解文字">
      <style:paragraph-properties fo:line-height="0.635cm"/>
      <style:text-properties style:font-name="標楷體" style:font-name-asian="標楷體" style:font-name-complex="標楷體" style:script-type="asian"/>
    </style:style>
    <style:style style:name="P59" style:family="paragraph" style:parent-style-name="Standard">
      <style:paragraph-properties fo:line-height="0.635cm" fo:text-align="center" style:justify-single-word="false" style:snap-to-layout-grid="false"/>
      <style:text-properties style:font-name="標楷體" fo:font-weight="bold" style:font-weight-asian="bold" style:font-name-complex="標楷體" style:script-type="asian"/>
    </style:style>
    <style:style style:name="P60" style:family="paragraph" style:parent-style-name="Standard">
      <style:paragraph-properties fo:line-height="0.635cm" style:snap-to-layout-grid="false"/>
      <style:text-properties style:font-name="標楷體" fo:font-weight="bold" style:font-weight-asian="bold" style:font-name-complex="標楷體" style:script-type="asian"/>
    </style:style>
    <style:style style:name="P61" style:family="paragraph" style:parent-style-name="Standard">
      <style:paragraph-properties fo:line-height="0.635cm" style:snap-to-layout-grid="false"/>
      <style:text-properties style:font-name="標楷體" style:font-name-complex="標楷體" style:script-type="asian"/>
    </style:style>
    <style:style style:name="P62" style:family="paragraph" style:parent-style-name="註解文字">
      <style:paragraph-properties fo:margin-right="-0.005cm" fo:line-height="0.635cm" style:snap-to-layout-grid="false"/>
      <style:text-properties style:script-type="asian"/>
    </style:style>
    <style:style style:name="T1" style:family="text">
      <style:text-properties style:font-name="標楷體" fo:font-size="16pt" fo:font-weight="bold" style:font-size-asian="16pt" style:font-weight-asian="bold" style:font-name-complex="標楷體" style:font-size-complex="20pt" style:font-weight-complex="bold" style:script-type="asian"/>
    </style:style>
    <style:style style:name="T2" style:family="text">
      <style:text-properties style:font-name="標楷體" fo:font-size="14pt" fo:font-weight="bold" style:font-size-asian="14pt" style:font-weight-asian="bold" style:font-name-complex="標楷體" style:font-size-complex="14pt" style:script-type="asian"/>
    </style:style>
    <style:style style:name="T3" style:family="text">
      <style:text-properties style:font-name="標楷體" fo:font-size="12pt" fo:font-weight="bold" style:font-name-asian="標楷體" style:font-size-asian="12pt" style:font-weight-asian="bold" style:font-name-complex="標楷體" style:font-weight-complex="bold" style:script-type="asian"/>
    </style:style>
    <style:style style:name="T4" style:family="text">
      <style:text-properties style:font-name="標楷體" fo:font-size="12pt" fo:font-weight="bold" style:font-name-asian="標楷體" style:font-size-asian="12pt" style:font-weight-asian="bold" style:font-name-complex="標楷體" style:font-weight-complex="bold"/>
    </style:style>
    <style:style style:name="T5" style:family="text">
      <style:text-properties style:font-name="標楷體" fo:font-size="12pt" style:font-name-asian="標楷體" style:font-size-asian="12pt" style:font-name-complex="標楷體" style:script-type="asian"/>
    </style:style>
    <style:style style:name="T6" style:family="text">
      <style:text-properties style:font-name="標楷體" fo:font-size="12pt" style:text-underline-style="solid" style:text-underline-width="auto" style:text-underline-color="font-color" style:font-name-asian="標楷體" style:font-size-asian="12pt" style:font-name-complex="標楷體" style:script-type="asian"/>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size-complex="18pt" style:font-weight-complex="bold" style:script-type="asian"/>
    </style:style>
    <style:style style:name="T10" style:family="text">
      <style:text-properties style:font-name="標楷體" fo:font-size="12pt" style:font-name-asian="標楷體" style:font-size-asian="12pt" style:font-name-complex="Arial1" style:script-type="asian"/>
    </style:style>
    <style:style style:name="T11" style:family="text">
      <style:text-properties style:font-name="標楷體" fo:font-size="12pt" style:font-name-asian="標楷體" style:font-size-asian="12pt" style:font-name-complex="Arial1"/>
    </style:style>
    <style:style style:name="T12" style:family="text">
      <style:text-properties style:font-name="標楷體" fo:font-size="12pt" style:font-name-asian="標楷體" style:font-size-asian="12pt" style:font-name-complex="Arial1" style:font-size-complex="18pt" style:font-weight-complex="bold" style:script-type="asian"/>
    </style:style>
    <style:style style:name="T13" style:family="text">
      <style:text-properties fo:font-size="12pt" style:font-name-asian="標楷體" style:font-size-asian="12pt" style:script-type="asian"/>
    </style:style>
    <style:style style:name="T14" style:family="text">
      <style:text-properties style:font-name="標楷體" style:font-name-complex="Arial1" style:font-size-complex="18pt" style:font-weight-complex="bold" style:script-type="asian"/>
    </style:style>
    <style:style style:name="T15" style:family="text">
      <style:text-properties style:font-name="標楷體" style:font-name-complex="標楷體" style:script-type="asian"/>
    </style:style>
    <style:style style:name="T16" style:family="text">
      <style:text-properties style:font-name="標楷體" fo:font-size="12pt" style:font-name-asian="標楷體" style:font-size-asian="12pt" style:font-name-complex="標楷體" style:font-size-complex="18pt" style:font-weight-complex="bold"/>
    </style:style>
    <style:style style:name="T17" style:family="text">
      <style:text-properties style:font-name="標楷體" fo:font-size="12pt" style:font-name-asian="標楷體" style:font-size-asian="12pt" style:font-name-complex="標楷體" style:font-weight-complex="bold" style:script-type="asian"/>
    </style:style>
    <style:style style:name="T18" style:family="text">
      <style:text-properties style:font-name="標楷體" fo:font-size="12pt" style:text-underline-style="solid" style:text-underline-width="auto" style:text-underline-color="font-color" style:font-name-asian="標楷體" style:font-size-asian="12pt" style:font-name-complex="標楷體" style:font-size-complex="18pt" style:font-weight-complex="bold" style:script-type="asian"/>
    </style:style>
    <style:style style:name="T19" style:family="text">
      <style:text-properties style:font-name="標楷體" fo:font-size="12pt" style:text-underline-style="solid" style:text-underline-width="auto" style:text-underline-color="font-color" style:font-name-asian="標楷體" style:font-size-asian="12pt" style:font-name-complex="標楷體" style:font-size-complex="18pt" style:font-weight-complex="bold"/>
    </style:style>
    <style:style style:name="T20" style:family="text">
      <style:text-properties style:font-name="標楷體" fo:font-size="14pt" fo:font-weight="bold" style:font-size-asian="14pt" style:font-weight-asian="bold" style:font-name-complex="標楷體" style:font-weight-complex="bold" style:script-type="asian"/>
    </style:style>
    <style:style style:name="T21" style:family="text">
      <style:text-properties fo:font-size="14pt" fo:font-weight="bold" style:font-size-asian="14pt" style:font-weight-asian="bold" style:font-weight-complex="bold" style:script-type="asian"/>
    </style:style>
    <style:style style:name="T22" style:family="text">
      <style:text-properties style:font-name="標楷體" fo:font-size="10pt" style:font-size-asian="10pt" style:font-name-complex="標楷體" style:script-type="asian"/>
    </style:style>
    <style:style style:name="T23" style:family="text">
      <style:text-properties style:font-name="標楷體" fo:font-size="10pt" style:font-size-asian="10pt" style:font-name-complex="標楷體"/>
    </style:style>
    <style:style style:name="T24" style:family="text">
      <style:text-properties style:font-name="標楷體" fo:font-size="10pt" style:font-size-asian="10pt" style:script-type="asian"/>
    </style:style>
    <style:style style:name="T25" style:family="text">
      <style:text-properties style:font-name="標楷體" fo:font-size="10pt" style:font-size-asian="10pt"/>
    </style:style>
    <style:style style:name="T26" style:family="text">
      <style:text-properties style:font-name="Times New Roman" fo:font-size="12pt" fo:font-weight="bold" style:font-name-asian="標楷體" style:font-size-asian="12pt" style:font-weight-asian="bold" style:font-name-complex="標楷體" style:font-size-complex="18pt" style:font-weight-complex="bold"/>
    </style:style>
    <style:style style:name="T27" style:family="text">
      <style:text-properties style:script-type="asian"/>
    </style:style>
    <style:style style:name="T28" style:family="text">
      <style:text-properties style:text-underline-style="solid" style:text-underline-width="auto" style:text-underline-color="font-color" style:script-type="asian"/>
    </style:style>
    <style:style style:name="T29" style:family="text">
      <style:text-properties style:text-underline-style="solid" style:text-underline-width="auto" style:text-underline-color="font-color"/>
    </style:style>
    <style:style style:name="T30" style:family="text">
      <style:text-properties style:font-name="標楷體"/>
    </style:style>
    <style:style style:name="T31" style:family="text">
      <style:text-properties style:font-name="標楷體" style:text-underline-style="solid" style:text-underline-width="auto" style:text-underline-color="font-color"/>
    </style:style>
    <style:style style:name="T32" style:family="text">
      <style:text-properties style:font-name="標楷體" style:text-underline-style="solid" style:text-underline-width="auto" style:text-underline-color="font-color" style:font-name-complex="標楷體" style:script-type="asian"/>
    </style:style>
    <style:style style:name="T33" style:family="text">
      <style:text-properties style:font-size-complex="18pt" style:font-weight-complex="bold" style:script-type="asian"/>
    </style:style>
    <style:style style:name="T34" style:family="text">
      <style:text-properties style:font-name="標楷體" fo:font-size="12pt" fo:font-weight="bold" style:font-name-asian="標楷體" style:font-size-asian="12pt" style:font-weight-asian="bold" style:font-name-complex="標楷體" style:font-size-complex="18pt" style:script-type="asian"/>
    </style:style>
    <style:style style:name="T35" style:family="text">
      <style:text-properties style:font-name="Times New Roman" fo:font-size="12pt" fo:font-weight="bold" style:font-name-asian="標楷體" style:font-size-asian="12pt" style:font-weight-asian="bold" style:font-name-complex="標楷體" style:font-size-complex="18pt"/>
    </style:style>
    <style:style style:name="T36" style:family="text">
      <style:text-properties style:font-name="標楷體" fo:font-size="12pt" fo:font-weight="bold" style:font-name-asian="標楷體" style:font-size-asian="12pt" style:font-weight-asian="bold" style:font-name-complex="標楷體" style:font-size-complex="18pt"/>
    </style:style>
    <style:style style:name="T37" style:family="text">
      <style:text-properties style:font-name="標楷體" style:font-name-complex="標楷體" style:font-size-complex="18pt" style:font-weight-complex="bold" style:script-type="asian"/>
    </style:style>
    <style:style style:name="T38" style:family="text">
      <style:text-properties style:font-name="標楷體" fo:font-size="12pt" style:font-name-asian="標楷體" style:font-size-asian="12pt" style:font-name-complex="標楷體" style:font-size-complex="16pt"/>
    </style:style>
    <style:style style:name="T39" style:family="text">
      <style:text-properties style:font-name="標楷體" fo:font-size="12pt" style:font-name-asian="標楷體" style:font-size-asian="12pt" style:font-name-complex="Arial1" style:font-size-complex="18pt" style:font-weight-complex="bold"/>
    </style:style>
    <style:style style:name="T40" style:family="text">
      <style:text-properties style:font-name="標楷體" style:font-name-complex="標楷體" style:font-size-complex="18pt" style:font-weight-complex="bold"/>
    </style:style>
    <style:style style:name="T41" style:family="text">
      <style:text-properties style:font-name="標楷體" fo:font-size="12pt" fo:font-weight="bold" style:font-name-asian="標楷體" style:font-size-asian="12pt" style:font-weight-asian="bold" style:font-name-complex="Arial1" style:font-size-complex="18pt" style:font-weight-complex="bold" style:script-type="asian"/>
    </style:style>
    <style:style style:name="T42" style:family="text">
      <style:text-properties style:font-name-complex="標楷體" style:font-size-complex="18pt" style:font-weight-complex="bold"/>
    </style:style>
    <style:style style:name="T43" style:family="text">
      <style:text-properties style:font-name="Times New Roman" fo:font-size="12pt" style:font-name-asian="標楷體" style:font-size-asian="12pt" style:font-size-complex="18pt" style:font-weight-complex="bold" style:script-type="asian"/>
    </style:style>
    <style:style style:name="T44" style:family="text">
      <style:text-properties style:font-name="Times New Roman" fo:font-size="12pt" style:font-name-asian="標楷體" style:font-size-asian="12pt" style:font-name-complex="標楷體" style:font-size-complex="18pt" style:font-weight-complex="bold"/>
    </style:style>
    <style:style style:name="T45" style:family="text">
      <style:text-properties style:font-weight-complex="bold" style:script-type="asian"/>
    </style:style>
    <style:style style:name="T46" style:family="text">
      <style:text-properties style:font-name="Times New Roman" fo:font-size="12pt" fo:font-weight="bold" style:font-name-asian="標楷體" style:font-size-asian="12pt" style:font-weight-asian="bold" style:font-name-complex="標楷體" style:font-size-complex="18pt" style:script-type="asian"/>
    </style:style>
    <style:style style:name="T47" style:family="text">
      <style:text-properties style:font-name="Times New Roman" fo:font-size="12pt" fo:font-weight="bold" style:font-name-asian="標楷體" style:font-size-asian="12pt" style:font-weight-asian="bold" style:font-size-complex="18pt"/>
    </style:style>
    <style:style style:name="T48" style:family="text">
      <style:text-properties style:font-name="Times New Roman" fo:font-size="12pt" fo:font-weight="bold" style:font-name-asian="標楷體" style:font-size-asian="12pt" style:font-weight-asian="bold" style:font-size-complex="18pt" style:script-type="asian"/>
    </style:style>
    <style:style style:name="T49" style:family="text">
      <style:text-properties style:font-name="標楷體" style:text-underline-style="solid" style:text-underline-width="auto" style:text-underline-color="font-color" style:font-name-complex="標楷體" style:font-size-complex="18pt" style:font-weight-complex="bold" style:script-type="asian"/>
    </style:style>
    <style:style style:name="T50" style:family="text">
      <style:text-properties fo:color="#000000" loext:opacity="100%" style:font-name="標楷體" fo:font-size="14pt" fo:font-weight="bold" style:font-size-asian="14pt" style:font-weight-asian="bold" style:font-name-complex="標楷體" style:font-size-complex="14pt" style:script-type="asian"/>
    </style:style>
    <style:style style:name="T51" style:family="text">
      <style:text-properties style:font-name="標楷體" style:font-name-complex="標楷體"/>
    </style:style>
    <style:style style:name="T52" style:family="text">
      <style:text-properties style:font-name="標楷體" style:font-name-complex="標楷體" style:font-size-complex="14pt" style:font-weight-complex="bold" style:script-type="asian"/>
    </style:style>
    <style:style style:name="T53" style:family="text">
      <style:text-properties style:font-name="標楷體" fo:font-weight="bold" style:font-weight-asian="bold" style:font-name-complex="標楷體" style:script-type="asian"/>
    </style:style>
    <style:style style:name="T54" style:family="text">
      <style:text-properties style:font-name-complex="標楷體"/>
    </style:style>
    <style:style style:name="T55" style:family="text">
      <style:text-properties style:font-name="標楷體" style:font-name-complex="標楷體" style:font-weight-complex="bold"/>
    </style:style>
    <style:style style:name="T56" style:family="text">
      <style:text-properties style:font-name="標楷體" fo:font-weight="bold" style:font-weight-asian="bold" style:font-name-complex="標楷體"/>
    </style:style>
    <style:style style:name="T57" style:family="text">
      <style:text-properties style:font-name="標楷體" fo:font-weight="bold" style:font-weight-asian="bold" style:font-name-complex="標楷體" style:font-weight-complex="bold"/>
    </style:style>
    <style:style style:name="T58" style:family="text">
      <style:text-properties style:font-name="標楷體" style:font-name-complex="標楷體" style:font-weight-complex="bold" style:script-type="asian"/>
    </style:style>
    <style:style style:name="T59" style:family="text">
      <style:text-properties style:font-name="標楷體" fo:font-weight="bold" style:font-weight-asian="bold" style:font-name-complex="標楷體" style:font-size-complex="13pt" style:script-type="asian"/>
    </style:style>
    <style:style style:name="T60" style:family="text">
      <style:text-properties style:font-name="標楷體" fo:font-weight="bold" style:font-weight-asian="bold" style:font-name-complex="標楷體" style:font-weight-complex="bold" style:script-type="asian"/>
    </style:style>
    <style:style style:name="T61" style:family="text">
      <style:text-properties style:font-name="標楷體" style:font-name-complex="標楷體" style:font-size-complex="13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期貨信託事業及其銷售機構基金通路報酬揭露施行要點」<text:span text:style-name="T1"/></text:p>
      <text:p text:style-name="P2">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2">修 正 條 文</text:span><text:span text:style-name="T2"/></text:p>
            </table:table-cell>
            <table:table-cell table:style-name="表格1.A1" office:value-type="string">
              <text:p text:style-name="P3"><text:span text:style-name="T2">現 行 條 文</text:span></text:p>
            </table:table-cell>
            <table:table-cell table:style-name="表格1.A1" office:value-type="string">
              <text:p text:style-name="P4">說 <text:s text:c="3"/>明</text:p>
            </table:table-cell>
          </table:table-row>
        </table:table-header-rows>
        <table:table-row table:style-name="表格1.2">
          <table:table-cell table:style-name="表格1.A2" office:value-type="string">
            <text:p text:style-name="P5"><text:span text:style-name="T3">第一條 <text:s/></text:span><text:span text:style-name="T4">前言與宗旨</text:span></text:p>
            <text:p text:style-name="P6">為避免銷售機構辦理期貨信託基</text:p>
            <text:p text:style-name="P6">金銷售業務，因期貨信託事業支</text:p>
            <text:p text:style-name="P6">付之通路報酬多寡而影響銷售行</text:p>
            <text:p text:style-name="P6">為之中立性，致產生未考量投資</text:p>
            <text:p text:style-name="P7"><text:span text:style-name="T5">人最佳利益之情形，爰</text:span><text:span text:style-name="T6">依</text:span><text:span text:style-name="T7">「期貨</text:span></text:p>
            <text:p text:style-name="P7"><text:span text:style-name="T7">信託基金管理辦法」第</text:span><text:span text:style-name="T6">三</text:span><text:span text:style-name="T7">十</text:span><text:span text:style-name="T6">四</text:span><text:span text:style-name="T7">條</text:span></text:p>
            <text:p text:style-name="P7"><text:span text:style-name="T6">之ㄧ</text:span><text:span text:style-name="T7">第</text:span><text:span text:style-name="T6">三</text:span><text:span text:style-name="T7">項規定</text:span><text:span text:style-name="T6">，</text:span><text:span text:style-name="T5">訂定本</text:span><text:span text:style-name="T6">公</text:span><text:span text:style-name="T5">會「期</text:span></text:p>
            <text:p text:style-name="P6">貨信託事業及其銷售機構基金通</text:p>
            <text:p text:style-name="P6">路報酬揭露施行要點」（以下簡</text:p>
            <text:p text:style-name="P7"><text:span text:style-name="T5">稱本施行要點），規範</text:span><text:span text:style-name="T8">期貨信託</text:span></text:p>
            <text:p text:style-name="P7"><text:span text:style-name="T5">基金銷售機構</text:span><text:span text:style-name="T6">辦理</text:span><text:span text:style-name="T7">期貨信託</text:span><text:span text:style-name="T6">基金</text:span></text:p>
            <text:p text:style-name="P8">銷售業務，應於銷售前將其自期</text:p>
            <text:p text:style-name="P7"><text:span text:style-name="T6">貨信託事業</text:span><text:span text:style-name="T5">收取之報酬、費用及</text:span></text:p>
            <text:p text:style-name="P7"><text:span text:style-name="T5">其他利益，告知投資人</text:span><text:span text:style-name="T6">；</text:span><text:span text:style-name="T5">告知</text:span><text:span text:style-name="T6">之</text:span></text:p>
            <text:p text:style-name="P7"><text:span text:style-name="T5">內容如有變更</text:span><text:span text:style-name="T6">，期貨信託事業</text:span><text:span text:style-name="T5">應</text:span></text:p>
            <text:p text:style-name="P9"><text:span text:style-name="T6">即</text:span><text:span text:style-name="T5">通知投資人</text:span><text:span text:style-name="T9">，俾以保障投資人</text:span></text:p>
            <text:p text:style-name="P10">權益及健全產業發展。<text:span text:style-name="T10"/></text:p>
          </table:table-cell>
          <table:table-cell table:style-name="表格1.A2" office:value-type="string">
            <text:p text:style-name="P5"><text:span text:style-name="T3">第一條 <text:s/></text:span><text:span text:style-name="T4">前言與宗旨</text:span></text:p>
            <text:p text:style-name="P11">為避免銷售機構辦理期貨信託基</text:p>
            <text:p text:style-name="P11">金銷售業務，因期貨信託事業支</text:p>
            <text:p text:style-name="P11">付之通路報酬多寡而影響銷售行</text:p>
            <text:p text:style-name="P11">為之中立性，致產生未考量投資</text:p>
            <text:p text:style-name="P11">人最佳利益之情形，爰訂定本會</text:p>
            <text:p text:style-name="P11">「期貨信託事業及其銷售機構基</text:p>
            <text:p text:style-name="P11">金通路報酬揭露施行要點」（以</text:p>
            <text:p text:style-name="P12"><text:span text:style-name="T5">下簡稱本施行要點），規範</text:span><text:span text:style-name="T8">期貨</text:span></text:p>
            <text:p text:style-name="P12"><text:span text:style-name="T8">信託</text:span><text:span text:style-name="T5">基金銷售機構，收取之報酬</text:span></text:p>
            <text:p text:style-name="P12"><text:span text:style-name="T5">、費用及其他利益，</text:span><text:span text:style-name="T6">應於銷售前</text:span></text:p>
            <text:p text:style-name="P12"><text:span text:style-name="T5">告知投資人</text:span><text:span text:style-name="T6">，</text:span><text:span text:style-name="T5">告知內容如有變更</text:span></text:p>
            <text:p text:style-name="P12"><text:span text:style-name="T5">者應通知投資人</text:span><text:span text:style-name="T6">，以利期貨信託</text:span></text:p>
            <text:p text:style-name="P12"><text:span text:style-name="T6">事業及</text:span><text:span text:style-name="T7">期貨信託</text:span><text:span text:style-name="T6">基金銷售機構辦</text:span></text:p>
            <text:p text:style-name="P12"><text:span text:style-name="T6">理</text:span><text:span text:style-name="T5">，俾以保障投資人權益及健全</text:span></text:p>
            <text:p text:style-name="P11">產業發展。<text:span text:style-name="T10"/></text:p>
          </table:table-cell>
          <table:table-cell table:style-name="表格1.A2" office:value-type="string">
            <text:p text:style-name="P7"><text:span text:style-name="T10">1.本施行要點原依據金融監督管理委員會100年2月23日金管證期字第1000007349號函訂定，配合期貨信託基金管理辦法第三十四條之一第三項：「</text:span><text:span text:style-name="T11">…</text:span><text:span text:style-name="T10">其施行要點，由同業公會擬訂</text:span><text:span text:style-name="T11">…</text:span><text:span text:style-name="T10">」之規定</text:span><text:span text:style-name="T5">，</text:span><text:span text:style-name="T10">修正本條相關內容。</text:span></text:p>
            <text:p text:style-name="P7"><text:span text:style-name="T10">2.依據期貨信託基金管理辦法第三十四條之一第一項：「</text:span><text:span text:style-name="T8">期貨信託</text:span><text:span text:style-name="T5">基金銷售機構辦理</text:span><text:span text:style-name="T8">期貨信託</text:span><text:span text:style-name="T5">基金銷售業務，應於銷售前將其自期貨信託事業收取之報酬、費用及其他利益，告知投資人</text:span><text:span text:style-name="T12">。</text:span><text:span text:style-name="T10">」</text:span><text:span text:style-name="T5">，以及同條</text:span><text:span text:style-name="T10">第二項：「依前項</text:span><text:span text:style-name="T5">告知</text:span><text:span text:style-name="T10">之內容如有變更，期貨信託事業應即通知投資人。」之規定</text:span><text:span text:style-name="T5">，</text:span><text:span text:style-name="T10">修正本條相關內容。</text:span><text:span text:style-name="T13">其餘為文字及標點符號修正。</text:span></text:p>
          </table:table-cell>
        </table:table-row>
        <table:table-row table:style-name="表格1.2">
          <table:table-cell table:style-name="表格1.A2" office:value-type="string">
            <text:p text:style-name="P13"><text:span text:style-name="T3">第二條 <text:s/></text:span><text:span text:style-name="T4">適用範圍及對象</text:span></text:p>
            <text:p text:style-name="P14"><text:span text:style-name="T14">本施行要點之適用範圍及對象，為</text:span><text:span text:style-name="T15">期貨</text:span><text:span text:style-name="T14">信託事業與</text:span><text:span text:style-name="T15">期貨信託</text:span><text:span text:style-name="T14">基金銷售機構及其人員。</text:span></text:p>
            <text:p text:style-name="P15"><text:span text:style-name="T5">期貨</text:span><text:span text:style-name="T12">信託事業不得對</text:span><text:span text:style-name="T6">期貨信託</text:span><text:span text:style-name="T5">基金銷售機構</text:span><text:span text:style-name="T12">及其人員支付銷售契約約定以外之報酬、費用或其他利益。</text:span><text:span text:style-name="T6">期貨信託</text:span><text:span text:style-name="T5">基金銷售機構</text:span><text:span text:style-name="T12">及其人員辦理</text:span><text:span text:style-name="T6">期貨信託</text:span><text:span text:style-name="T12">基金</text:span><text:span text:style-name="T5">銷售業務，不得向期貨</text:span><text:span text:style-name="T12">信託事業收取銷售契約約定以外之報酬、費用或其他利益。</text:span></text:p>
          </table:table-cell>
          <table:table-cell table:style-name="表格1.A2" office:value-type="string">
            <text:p text:style-name="P13"><text:span text:style-name="T3">第二條 <text:s/></text:span><text:span text:style-name="T4">適用範圍及對象</text:span></text:p>
            <text:p text:style-name="P14"><text:span text:style-name="T14">本施行要點之適用範圍及對象，為</text:span><text:span text:style-name="T15">期貨</text:span><text:span text:style-name="T14">信託事業與</text:span><text:span text:style-name="T15">期貨信託</text:span><text:span text:style-name="T14">基金銷售機構及其人員。</text:span></text:p>
            <text:p text:style-name="P15"><text:span text:style-name="T5">期貨</text:span><text:span text:style-name="T12">信託事業不得對</text:span><text:span text:style-name="T5">基金銷售機構</text:span><text:span text:style-name="T12">及其人員支付銷售契約約定以外之報酬、費用或其他利益。</text:span><text:span text:style-name="T5">基金銷售機構</text:span><text:span text:style-name="T12">及其人員辦理基金</text:span><text:span text:style-name="T5">銷售業務，不得向期貨</text:span><text:span text:style-name="T12">信託事業收取銷售契約約定以外之報酬、費用或其他利益。</text:span></text:p>
          </table:table-cell>
          <table:table-cell table:style-name="表格1.A2" office:value-type="string">
            <text:p text:style-name="P16">依據期貨信託基金管理</text:p>
            <text:p text:style-name="P16">辦法第二十七條第二項</text:p>
            <text:p text:style-name="P7"><text:span text:style-name="T10">：「</text:span><text:span text:style-name="T5">期貨</text:span><text:span text:style-name="T12">信託事業不得</text:span></text:p>
            <text:p text:style-name="P7"><text:span text:style-name="T12">對</text:span><text:span text:style-name="T5">期貨信託基金銷售機</text:span></text:p>
            <text:p text:style-name="P7"><text:span text:style-name="T5">構</text:span><text:span text:style-name="T12">及其人員支付銷售契</text:span></text:p>
            <text:p text:style-name="P17">約約定以外之報酬、費</text:p>
            <text:p text:style-name="P7"><text:span text:style-name="T12">用或其他利益。</text:span><text:span text:style-name="T10">」</text:span><text:span text:style-name="T12">，以</text:span></text:p>
            <text:p text:style-name="P7"><text:span text:style-name="T12">及</text:span><text:span text:style-name="T10">期貨信託基金管理辦</text:span></text:p>
            <text:p text:style-name="P16">法第三十四條之一第四</text:p>
            <text:p text:style-name="P16">項：「期貨信託基金銷</text:p>
            <text:p text:style-name="P16">售機構及其人員辦理期</text:p>
            <text:p text:style-name="P7"><text:span text:style-name="T10">貨信託</text:span><text:span text:style-name="T12">基金</text:span><text:span text:style-name="T5">銷售業務，</text:span></text:p>
            <text:p text:style-name="P7"><text:span text:style-name="T5">不得向期貨</text:span><text:span text:style-name="T12">信託事業收</text:span></text:p>
            <text:p text:style-name="P17">取銷售契約約定以外之</text:p>
            <text:p text:style-name="P17">報酬、費用或其他利益</text:p>
            <text:p text:style-name="P9"><text:span text:style-name="T12">。</text:span><text:span text:style-name="T10">」之規定</text:span><text:span text:style-name="T12">，</text:span><text:span text:style-name="T10">修正本條</text:span></text:p>
            <text:p text:style-name="P16">第二項相關內容。<text:span text:style-name="T10"/></text:p>
          </table:table-cell>
        </table:table-row>
        <text:soft-page-break/>
        <table:table-row table:style-name="表格1.2">
          <table:table-cell table:style-name="表格1.A2" office:value-type="string">
            <text:p text:style-name="P18">第七條 <text:s/>書件保存方式</text:p>
            <text:p text:style-name="P15"><text:span text:style-name="T9">投資人確認</text:span><text:span text:style-name="T16">已閱讀及了解通路報酬揭露</text:span><text:span text:style-name="T5">之紀錄，其保存方式及期限，依商業會計法及相關規定辦理。</text:span></text:p>
            <text:p text:style-name="P13"><text:span text:style-name="T9">投資人如非以書面方式提出申請者，前項紀錄之保存方式及期限，</text:span><text:span text:style-name="T5">期貨信託</text:span><text:span text:style-name="T12">基金</text:span><text:span text:style-name="T9">銷售機構應依</text:span><text:span text:style-name="T5">各業別相關法令</text:span><text:span text:style-name="T17">或所屬同業公會</text:span><text:span text:style-name="T5">所定電子交易作業規定辦理；所屬業別無相關規定者，依本</text:span><text:span text:style-name="T6">公</text:span><text:span text:style-name="T5">會訂定之電子交易作業準則辦理</text:span><text:span text:style-name="T9">。</text:span></text:p>
          </table:table-cell>
          <table:table-cell table:style-name="表格1.A2" office:value-type="string">
            <text:p text:style-name="P18">第七條 <text:s/>書件保存方式</text:p>
            <text:p text:style-name="P15"><text:span text:style-name="T9">投資人確認</text:span><text:span text:style-name="T16">已閱讀及了解通路報酬揭露</text:span><text:span text:style-name="T5">之紀錄，其保存方式及期限，依商業會計法及相關規定辦理。</text:span></text:p>
            <text:p text:style-name="P13"><text:span text:style-name="T9">投資人如非以書面方式提出申請者，前項紀錄之保存方式及期限，</text:span><text:span text:style-name="T5">期貨信託</text:span><text:span text:style-name="T12">基金</text:span><text:span text:style-name="T9">銷售機構應依</text:span><text:span text:style-name="T5">各業別相關法令</text:span><text:span text:style-name="T17">或所屬同業公會</text:span><text:span text:style-name="T5">所定電子交易作業規定辦理；所屬業別無相關規定者，依本會訂定之電子交易作業準則辦理</text:span><text:span text:style-name="T9">。</text:span></text:p>
          </table:table-cell>
          <table:table-cell table:style-name="表格1.A2" office:value-type="string">
            <text:p text:style-name="P7"><text:span text:style-name="T10">酌作文字</text:span><text:span text:style-name="T13">修正。</text:span></text:p>
          </table:table-cell>
        </table:table-row>
        <table:table-row table:style-name="表格1.2">
          <table:table-cell table:style-name="表格1.A2" office:value-type="string">
            <text:p text:style-name="P15"><text:span text:style-name="T4">第</text:span><text:span text:style-name="T3">八</text:span><text:span text:style-name="T4">條 </text:span><text:span text:style-name="T3"><text:s/></text:span><text:span text:style-name="T4">附則</text:span></text:p>
            <text:p text:style-name="P19"><text:span text:style-name="T16">本施行要點經本</text:span><text:span text:style-name="T6">公</text:span><text:span text:style-name="T16">會理事會通過並報請</text:span><text:span text:style-name="T18">目的事業主管機關</text:span><text:span text:style-name="T16">核定後施行；修正時，亦同。</text:span></text:p>
          </table:table-cell>
          <table:table-cell table:style-name="表格1.A2" office:value-type="string">
            <text:p text:style-name="P15"><text:span text:style-name="T4">第</text:span><text:span text:style-name="T3">八</text:span><text:span text:style-name="T4">條 </text:span><text:span text:style-name="T3"><text:s/></text:span><text:span text:style-name="T4">附則</text:span></text:p>
            <text:p text:style-name="P19"><text:span text:style-name="T16">本施行要點經本會理事會通過並報請</text:span><text:span text:style-name="T19">行政院金融監督管理委員會</text:span><text:span text:style-name="T16">核定後施行；修正時，亦同。</text:span></text:p>
          </table:table-cell>
          <table:table-cell table:style-name="表格1.A2" office:value-type="string">
            <text:p text:style-name="P20">查「行政院金融監督管</text:p>
            <text:p text:style-name="P20">理委員會組織法」業經</text:p>
            <text:p text:style-name="P20">一百年六月二十九日總</text:p>
            <text:p text:style-name="P20">統華總ㄧ義字第一ＯＯ</text:p>
            <text:p text:style-name="P20">ＯＯ一三六五Ｏ一號令</text:p>
            <text:p text:style-name="P20">公布修正為「金融監督</text:p>
            <text:p text:style-name="P20">管理委員會組織法」，</text:p>
            <text:p text:style-name="P20">並自一百零一年七月一</text:p>
            <text:p text:style-name="P7"><text:span text:style-name="T13">日生效。為避免動輒修</text:span></text:p>
            <text:p text:style-name="P7"><text:span text:style-name="T13">正本</text:span><text:span text:style-name="T16">施行要點</text:span><text:span text:style-name="T13">，爰將本</text:span></text:p>
            <text:p text:style-name="P20">條所定「行政院金融監</text:p>
            <text:p text:style-name="P20">督管理委員會」修正為</text:p>
            <text:p text:style-name="P7"><text:span text:style-name="T13">「</text:span><text:span text:style-name="T5">目的事業主管機關</text:span><text:span text:style-name="T13">」</text:span></text:p>
            <text:p text:style-name="P7"><text:span text:style-name="T13">。其餘為</text:span><text:span text:style-name="T10">酌作文字</text:span><text:span text:style-name="T13">修正。</text:span></text:p>
          </table:table-cell>
        </table:table-row>
      </table:table>
      <text:p text:style-name="P21">中華民國期貨業商業同業公會</text:p>
      <text:p text:style-name="P22"><text:span text:style-name="T20">期貨信託事業及其銷售機構</text:span><text:span text:style-name="T21">基金通路報酬揭露施行要點</text:span></text:p>
      <text:p text:style-name="P23"/>
      <text:p text:style-name="P24">中華民國100年8月2日行政院金融監督管理委員會金管證期字第1000028675號函准予備查<text:span text:style-name="T22"/></text:p>
      <text:p text:style-name="P25"><text:span text:style-name="T22">中華民國103</text:span><text:span text:style-name="T23">年</text:span><text:span text:style-name="T22">4</text:span><text:span text:style-name="T23">月</text:span><text:span text:style-name="T22">11</text:span><text:span text:style-name="T23">日</text:span><text:span text:style-name="T22">中華民國期貨業商業同業公會第4屆理監事第6次聯席會議通過</text:span></text:p>
      <text:p text:style-name="P25"><text:span text:style-name="T22">中華民國</text:span><text:span text:style-name="T24">103</text:span><text:span text:style-name="T23">年</text:span><text:span text:style-name="T25">6</text:span><text:span text:style-name="T23">月</text:span><text:span text:style-name="T24">13</text:span><text:span text:style-name="T23">日金融監督管理委</text:span><text:span text:style-name="T22">員會金管證期字第1</text:span><text:span text:style-name="T25">0</text:span><text:span text:style-name="T24">3</text:span><text:span text:style-name="T25">001</text:span><text:span text:style-name="T24">6884</text:span><text:span text:style-name="T23">號函准予照辦</text:span></text:p>
      <text:p text:style-name="P24"/>
      <table:table table:name="表格2" table:style-name="表格2">
        <table:table-column table:style-name="表格2.A"/>
        <table:table-row table:style-name="表格2.1">
          <table:table-cell table:style-name="表格2.A1" office:value-type="string">
            <text:p text:style-name="P5"><text:span text:style-name="T3">第一條 <text:s/></text:span><text:span text:style-name="T26">前言與宗旨</text:span></text:p>
            <text:p text:style-name="P26"><text:span text:style-name="T27">為避免銷售機構辦理期貨信託基金銷售業務，因期貨信託事業支付之通路報酬多寡而影響銷售行為之中立性，致產生未考量投資人最佳利益之情形，爰</text:span><text:span text:style-name="T28">依</text:span><text:span text:style-name="T29">「期貨信託基金管理辦法」第</text:span><text:span text:style-name="T28">三</text:span><text:span text:style-name="T29">十</text:span><text:span text:style-name="T28">四</text:span><text:span text:style-name="T29">條</text:span><text:span text:style-name="T28">之ㄧ</text:span><text:span text:style-name="T29">第</text:span><text:span text:style-name="T28">三</text:span><text:span text:style-name="T29">項規定</text:span><text:span text:style-name="T28">，</text:span><text:span text:style-name="T27">訂定本</text:span><text:span text:style-name="T28">公</text:span><text:span text:style-name="T27">會「</text:span><text:span text:style-name="T15">期貨信託事業</text:span><text:span text:style-name="T27">及其銷售機構基金通路報酬揭露施行要點」（以下簡稱本施行要點），規範</text:span><text:span text:style-name="T30">期貨信託</text:span><text:span text:style-name="T27">基金銷售機構</text:span><text:span text:style-name="T28">辦理</text:span><text:span text:style-name="T31">期貨信託</text:span><text:span text:style-name="T28">基金銷售業務，應於銷售前將其自</text:span><text:span text:style-name="T32">期貨信託事業</text:span><text:span text:style-name="T27">收取之報酬、費用及其他利益，告知投資人</text:span><text:span text:style-name="T28">；</text:span><text:span text:style-name="T27">告知</text:span><text:span text:style-name="T28">之</text:span><text:span text:style-name="T27">內容如有變更</text:span><text:span text:style-name="T28">，</text:span><text:span text:style-name="T32">期貨信託事業</text:span><text:span text:style-name="T27">應</text:span><text:span text:style-name="T28">即</text:span><text:span text:style-name="T27">通知投資人</text:span><text:span text:style-name="T33">，俾以保障投資人權益及健全產業發展。</text:span></text:p>
          </table:table-cell>
        </table:table-row>
        <table:table-row table:style-name="表格2.1">
          <table:table-cell table:style-name="表格2.A1" office:value-type="string">
            <text:p text:style-name="P27"><text:span text:style-name="T34">第二條 <text:s/></text:span><text:span text:style-name="T35">適用範圍及對象</text:span></text:p>
            <text:p text:style-name="P26"><text:span text:style-name="T14">本施行要點之適用範圍及對象，為</text:span><text:span text:style-name="T15">期貨</text:span><text:span text:style-name="T14">信託事業與</text:span><text:span text:style-name="T15">期貨信託</text:span><text:span text:style-name="T14">基金銷售機構及其人員。</text:span></text:p>
            <text:p text:style-name="P26"><text:span text:style-name="T15">期貨</text:span><text:span text:style-name="T14">信託事業不得對</text:span><text:span text:style-name="T32">期貨信託</text:span><text:span text:style-name="T27">基金銷售機構</text:span><text:span text:style-name="T14">及其人員支付銷售契約約定以外之報酬、費用或其他利益。</text:span><text:span text:style-name="T32">期貨信託</text:span><text:span text:style-name="T27">基金銷售機構</text:span><text:span text:style-name="T14">及其人員辦理</text:span><text:span text:style-name="T32">期貨信託</text:span><text:span text:style-name="T14">基金</text:span><text:span text:style-name="T27">銷售業務，不得向</text:span><text:span text:style-name="T15">期貨</text:span><text:span text:style-name="T14">信託事業收取銷售契約約定以外之報酬、費用或其他利益。</text:span></text:p>
          </table:table-cell>
        </table:table-row>
        <table:table-row table:style-name="表格2.1">
          <table:table-cell table:style-name="表格2.A1" office:value-type="string">
            <text:p text:style-name="P5"><text:span text:style-name="T34">第三條 <text:s/></text:span><text:span text:style-name="T36">通路報酬之定義</text:span></text:p>
            <text:p text:style-name="P5"><text:span text:style-name="T5">期貨</text:span><text:span text:style-name="T16">信託事業依本施行要點提供</text:span><text:span text:style-name="T5">期貨信託</text:span><text:span text:style-name="T12">基金</text:span><text:span text:style-name="T16">銷售機構之報酬應依</text:span><text:span text:style-name="T5">期貨信託</text:span><text:span text:style-name="T12">基金</text:span><text:span text:style-name="T16">銷售契約約定辦理</text:span><text:span text:style-name="T9">。</text:span><text:span text:style-name="T5">期貨信託</text:span><text:span text:style-name="T12">基金</text:span><text:span text:style-name="T16">銷售機構因銷售</text:span><text:span text:style-name="T5">期貨信託</text:span><text:span text:style-name="T16">基金而從</text:span><text:span text:style-name="T5">期貨</text:span><text:span text:style-name="T16">信託事業所取得</text:span><text:span text:style-name="T9">之</text:span><text:span text:style-name="T16">通路報酬如下：</text:span></text:p>
            <text:p text:style-name="P28"><text:span text:style-name="T9">(1)</text:span><text:span text:style-name="T16">申購手續費分成：</text:span><text:span text:style-name="T9">自</text:span><text:span text:style-name="T16">申購</text:span><text:span text:style-name="T9">、轉換</text:span><text:span text:style-name="T16">或</text:span><text:span text:style-name="T9">買</text:span><text:span text:style-name="T16">回</text:span><text:span text:style-name="T9">手續費取得之</text:span><text:span text:style-name="T16">分</text:span><text:span text:style-name="T9">成</text:span><text:span text:style-name="T16">比率。</text:span></text:p>
            <text:p text:style-name="P28"><text:span text:style-name="T9">(2)</text:span><text:span text:style-name="T16">經理費分成：依投資人持有期間及持有受益憑證金額，</text:span><text:span text:style-name="T9">取得</text:span><text:span text:style-name="T16">經理費</text:span><text:span text:style-name="T9">收入、</text:span><text:span text:style-name="T16">經銷費（Distribution Fee、12b-1 fee等）的分</text:span><text:span text:style-name="T9">成</text:span><text:span text:style-name="T16">比率。</text:span></text:p>
            <text:p text:style-name="P28"><text:span text:style-name="T9">(3)</text:span><text:span text:style-name="T16">銷售獎勵金：依</text:span><text:span text:style-name="T9">特定期間之</text:span><text:span text:style-name="T16">銷售金額或定期定額開戶數，</text:span><text:span text:style-name="T9">取得之一次性銷售獎勵金</text:span><text:span text:style-name="T16">。</text:span></text:p>
            <text:p text:style-name="P28"><text:span text:style-name="T9">(4)</text:span><text:span text:style-name="T16">贊助或提供</text:span><text:span text:style-name="T5">期貨信託</text:span><text:span text:style-name="T12">基金</text:span><text:span text:style-name="T16">說明會及員工教育訓練：贊助或提供</text:span><text:span text:style-name="T5">期貨信託</text:span><text:span text:style-name="T12">基金</text:span><text:span text:style-name="T16">銷售機構向投資人進行</text:span><text:span text:style-name="T5">期貨信託</text:span><text:span text:style-name="T12">基金</text:span><text:span text:style-name="T16">說明及簡介等任何說明及活動；及為提升</text:span><text:span text:style-name="T5">期貨信託</text:span><text:span text:style-name="T12">基金</text:span><text:span text:style-name="T16">銷售機構人員銷售能力及瞭解</text:span><text:span text:style-name="T5">期貨信託</text:span><text:span text:style-name="T12">基金</text:span><text:span text:style-name="T16">性質，贊助或提供</text:span><text:span text:style-name="T5">期貨信託</text:span><text:span text:style-name="T16">基金銷售機構教育訓練。</text:span></text:p>
            <text:p text:style-name="P29"><text:span text:style-name="T37">(5)其他：如非屬銷售獎勵之行銷贊助（如：印製對帳單、投資月刊或理財專刊等）。</text:span></text:p>
          </table:table-cell>
        </table:table-row>
        <table:table-row table:style-name="表格2.1">
          <table:table-cell table:style-name="表格2.A1" office:value-type="string">
            <text:p text:style-name="P5"><text:span text:style-name="T36">第四條 </text:span><text:span text:style-name="T34"><text:s/></text:span><text:span text:style-name="T36">揭露格式及原則</text:span></text:p>
            <text:p text:style-name="P5"><text:span text:style-name="T5">期貨信託</text:span><text:span text:style-name="T16">基金通路報酬之揭露應符合下列原則：</text:span></text:p>
            <text:p text:style-name="P30"><text:span text:style-name="T9">(1)</text:span><text:span text:style-name="T16">依「</text:span><text:span text:style-name="T5">期貨信託</text:span><text:span text:style-name="T16">基金別」揭露，但同一</text:span><text:span text:style-name="T5">期貨</text:span><text:span text:style-name="T16">信託事業，通路報酬費率相同之</text:span><text:span text:style-name="T5">期貨信託</text:span><text:span text:style-name="T16">基金，得共用一份說明資料。</text:span></text:p>
            <text:p text:style-name="P30"><text:span text:style-name="T9">(2)</text:span><text:span text:style-name="T16">報酬類型及揭露內容詳如附件範本格式。</text:span></text:p>
            <text:p text:style-name="P30"><text:span text:style-name="T9">(3)</text:span><text:span text:style-name="T16">申購手續費分成、經理費分成</text:span><text:span text:style-name="T9">及</text:span><text:span text:style-name="T16">銷售獎勵金</text:span><text:span text:style-name="T9">之</text:span><text:span text:style-name="T16">揭露</text:span><text:span text:style-name="T9">方式如下</text:span><text:span text:style-name="T16">： </text:span></text:p>
            <text:p text:style-name="P31"><text:span text:style-name="T38">1.銷售時</text:span><text:span text:style-name="T16">實際費率（可無條件進入到整數）。</text:span></text:p>
            <text:p text:style-name="P31"><text:span text:style-name="T16">2.銷售獎勵金於銷售時無法確定金額者，</text:span><text:span text:style-name="T9">可揭露</text:span><text:span text:style-name="T16">費率級距，並說明內容及計算方式。</text:span></text:p>
            <text:p text:style-name="P30"><text:span text:style-name="T9">(4)</text:span><text:span text:style-name="T16">贊助或提供</text:span><text:span text:style-name="T5">期貨信託</text:span><text:span text:style-name="T12">基金</text:span><text:span text:style-name="T16">說明會及員工教育訓練</text:span><text:span text:style-name="T9">之</text:span><text:span text:style-name="T16">揭露</text:span><text:span text:style-name="T9">方式如下</text:span><text:span text:style-name="T16">：</text:span></text:p>
            <text:p text:style-name="P32">1.銷售時可確定金額：如係提供一筆贊助金者，雖無須分攤至個別基金，但應揭露總金額。</text:p>
            <text:p text:style-name="P32">2.銷售時無法確定金額：說明內容及計算方式。</text:p>
            <text:p text:style-name="P33"><text:span text:style-name="T16">3.範圍：</text:span><text:span text:style-name="T5">期貨</text:span><text:span text:style-name="T12">信託事業贊助或提供之茶點費、講師費（不含</text:span><text:span text:style-name="T5">期貨</text:span><text:span text:style-name="T12">信託事業內部員工講師）、場地費（不含</text:span><text:span text:style-name="T5">期貨</text:span><text:span text:style-name="T12">信託事業或</text:span><text:span text:style-name="T5">期貨信託</text:span><text:span text:style-name="T12">基金銷售機構之公司內部場地）、</text:span><text:span text:style-name="T5">期貨信託</text:span><text:span text:style-name="T12">基金銷售機構員工參與教育訓練之交通費及住宿費等合理必要費用</text:span><text:span text:style-name="T16">。</text:span></text:p>
            <text:p text:style-name="P33"><text:span text:style-name="T16">4.揭露門檻：贊助</text:span><text:span text:style-name="T9">金額</text:span><text:span text:style-name="T16">高於</text:span><text:span text:style-name="T39">第五</text:span><text:span text:style-name="T16">條所定金額者，才須揭露。</text:span></text:p>
            <text:p text:style-name="P28"><text:span text:style-name="T9">(5)其他報酬之</text:span><text:span text:style-name="T16">揭露</text:span><text:span text:style-name="T9">方式：各項報酬合併揭露單一總金額。</text:span></text:p>
            <text:p text:style-name="P30"><text:soft-page-break/><text:span text:style-name="T9">(6)</text:span><text:span text:style-name="T16">通路報酬揭露書面得以單張說明或併申購申請書或其他文件方式為之；網路電子交易、語音或其他電子方式申購得以公司網路頁面、播放或任何得使投資人了解之方式揭露。</text:span></text:p>
            <text:p text:style-name="P30"><text:span text:style-name="T9">(7)</text:span><text:span text:style-name="T16">投資人須簽名或蓋章確認已閱讀及了解通路報酬揭露書面；如係透過網路、語音或其他電子方式申購，投資人可提供身分證字號或出生年月日或登入密碼等個人識別資訊以確認係本人，本人仍應透過網路頁面或口頭同意等方式確認知悉。又，就定時定額投資人，僅於首次申購時進行揭露通知，除有第六條變動通知之情形外，</text:span><text:span text:style-name="T5">期貨信託</text:span><text:span text:style-name="T12">基金</text:span><text:span text:style-name="T16">銷售機構毋庸就後續投資進行通知。</text:span></text:p>
            <text:p text:style-name="P34"><text:span text:style-name="T37">(8)</text:span><text:span text:style-name="T40">基金銷售機構就投資人持有之基金別，</text:span><text:span text:style-name="T37">應依下列方式之一，揭露基金</text:span><text:span text:style-name="T40">經理費率及其分成費率</text:span><text:span text:style-name="T37">：1.定期以對帳單或其他相當文件揭露；2.於公司網站揭露，並於對帳單提醒投資人在其持有期間，</text:span><text:span text:style-name="T40">銷售機構</text:span><text:span text:style-name="T37">仍持續收受</text:span><text:span text:style-name="T40">經理費分成</text:span><text:span text:style-name="T37">報酬，另如投資人所持有基金之</text:span><text:span text:style-name="T40">經理費率及其分成費率</text:span><text:span text:style-name="T37">有變動情形，應描述變動之情形，並註明相關費率資訊之查詢網址與電話</text:span><text:span text:style-name="T40">。</text:span></text:p>
            <text:p text:style-name="P35"><text:span text:style-name="T37">如</text:span><text:span text:style-name="T40">銷售機構</text:span><text:span text:style-name="T37">所屬客戶係與期貨信託事業簽訂開戶文件，且對帳單亦由期貨信託事業寄送，期貨信託事業應於對帳單提醒投資人在其持有期間，</text:span><text:span text:style-name="T40">銷售機構</text:span><text:span text:style-name="T37">仍持續收受</text:span><text:span text:style-name="T40">經理費分成</text:span><text:span text:style-name="T37">報酬，另如投資人所持有基金之</text:span><text:span text:style-name="T40">經理費率及其分成費率</text:span><text:span text:style-name="T37">有變動情形，應描述變動之情形，並註明相關費率資訊之查詢網址與電話，</text:span><text:span text:style-name="T40">銷售機構</text:span><text:span text:style-name="T37">則應於網站揭露基金</text:span><text:span text:style-name="T40">經理費率及其分成費率</text:span><text:span text:style-name="T37">；上述</text:span><text:span text:style-name="T40">銷售機構</text:span><text:span text:style-name="T37">如未設立公司網站，得以電話查詢取代網路揭露。</text:span></text:p>
          </table:table-cell>
        </table:table-row>
        <table:table-row table:style-name="表格2.1">
          <table:table-cell table:style-name="表格2.A5" office:value-type="string">
            <text:p text:style-name="P5"><text:span text:style-name="T36">第</text:span><text:span text:style-name="T34">五</text:span><text:span text:style-name="T36">條</text:span><text:span text:style-name="T34"> <text:s/></text:span><text:span text:style-name="T3">期貨信託</text:span><text:span text:style-name="T41">基金</text:span><text:span text:style-name="T35">說明會及員工教育訓練贊助費用應揭露門檻</text:span></text:p>
            <text:p text:style-name="P36"><text:span text:style-name="T42">國內</text:span><text:span text:style-name="T15">期貨信託</text:span><text:span text:style-name="T42">基金銷售機構自</text:span><text:span text:style-name="T15">期貨</text:span><text:span text:style-name="T42">信託事業所獲得贊助或提供</text:span><text:span text:style-name="T15">期貨信託</text:span><text:span text:style-name="T14">基金</text:span><text:span text:style-name="T42">說明會及員工教育訓練之金額，以每一會計年度合計核算，同一年度內預估及累計贊助費用已逾新臺幣五百萬，於銷售時應以第四條方式揭露，就已持有基金之投資人應以第六條方式通知其變動。</text:span></text:p>
          </table:table-cell>
        </table:table-row>
        <table:table-row table:style-name="表格2.1">
          <table:table-cell table:style-name="表格2.A6" office:value-type="string">
            <text:p text:style-name="P5"><text:span text:style-name="T34">第六條</text:span><text:span text:style-name="T36"> </text:span><text:span text:style-name="T34"><text:s/></text:span><text:span text:style-name="T36">揭露內容變動之通知</text:span></text:p>
            <text:p text:style-name="P37">有關告知內容如有變動應通知投資人：</text:p>
            <text:p text:style-name="P28"><text:span text:style-name="T16">(1)變動之認定：如修正</text:span><text:span text:style-name="T5">期貨信託</text:span><text:span text:style-name="T12">基金</text:span><text:span text:style-name="T16">銷售契約約定涉及通路報酬變動</text:span><text:span text:style-name="T9">或</text:span><text:span text:style-name="T16">銷售機構</text:span><text:span text:style-name="T9">適</text:span><text:span text:style-name="T16">用之費率級距變動或</text:span><text:span text:style-name="T5">期貨信託</text:span><text:span text:style-name="T12">基金</text:span><text:span text:style-name="T16">說明會及員工教育訓練年度贊助費用逾揭露門檻，致銷售機構就個別基金收受之通路報酬變動者，應通知投資人。</text:span></text:p>
            <text:p text:style-name="P38">(2)通知時點：變動後一個月內應通知投資人。</text:p>
            <text:p text:style-name="P28"><text:span text:style-name="T16">(3)通知方式：得採公開網頁、電子郵件、簡訊、專函或對帳單等文件或其他投資人同意之方式為之</text:span><text:span text:style-name="T9">。</text:span></text:p>
            <text:p text:style-name="P39">(4)通知對象：以通知時持有基金之投資人為限。</text:p>
          </table:table-cell>
        </table:table-row>
        <table:table-row table:style-name="表格2.1">
          <table:table-cell table:style-name="表格2.A1" office:value-type="string">
            <text:p text:style-name="P40">第七條 <text:s/>書件保存方式</text:p>
            <text:p text:style-name="P5"><text:span text:style-name="T43">投資人確認</text:span><text:span text:style-name="T44">已閱讀及了解通路報酬揭露</text:span><text:span text:style-name="T5">之紀錄，其保存方式及期限，依商業會計法及相關規定辦理。</text:span></text:p>
            <text:p text:style-name="P26"><text:span text:style-name="T33">投資人如非以書面方式提出申請者，前項紀錄之保存方式及期限，</text:span><text:span text:style-name="T15">期貨信託</text:span><text:span text:style-name="T14">基金</text:span><text:span text:style-name="T33">銷售機構應依</text:span><text:span text:style-name="T27">各業別相關法令</text:span><text:span text:style-name="T45">或所屬同業公會</text:span><text:span text:style-name="T27">所定電子交易作業規定辦理；所屬業別無相關規定者，依本</text:span><text:span text:style-name="T28">公</text:span><text:span text:style-name="T27">會訂定之電子交易作業準則辦理</text:span><text:span text:style-name="T33">。</text:span></text:p>
          </table:table-cell>
        </table:table-row>
        <table:table-row table:style-name="表格2.1">
          <table:table-cell table:style-name="表格2.A1" office:value-type="string">
            <text:p text:style-name="P5"><text:span text:style-name="T35">第</text:span><text:span text:style-name="T46">八</text:span><text:span text:style-name="T35">條</text:span><text:span text:style-name="T47"> </text:span><text:span text:style-name="T48"><text:s/></text:span><text:span text:style-name="T35">附則</text:span></text:p>
            <text:p text:style-name="P26"><text:span text:style-name="T42">本施行要點經本</text:span><text:span text:style-name="T28">公</text:span><text:span text:style-name="T42">會理事會通過並報請</text:span><text:span text:style-name="T49">目的事業主管機關</text:span><text:span text:style-name="T42">核定後施行；修正時，亦同。</text:span></text:p>
          </table:table-cell>
        </table:table-row>
      </table:table>
      <text:p text:style-name="P41"/>
      <text:p text:style-name="P42"/>
      <text:p text:style-name="P43"/>
      <text:p text:style-name="P43">中華民國期貨業商業同業公會期貨信託事業及其銷售機構基金通路報酬揭露施行要點</text:p>
      <text:p text:style-name="P44">報酬類型及揭露內容範本格式</text:p>
      <text:p text:style-name="P45"/>
      <text:p text:style-name="P46"/>
      <text:p text:style-name="P47"><draw:frame draw:style-name="fr1" draw:name="外框1" text:anchor-type="char" svg:x="-0.021cm" svg:y="-1.053cm" svg:width="3.544cm" svg:height="1.028cm" draw:z-index="2"><draw:text-box><text:p text:style-name="P48"><text:span text:style-name="T2">揭露格式</text:span><text:span text:style-name="T50">範本</text:span></text:p></draw:text-box></draw:frame>本公司（銀行）銷售○○期信「○○基金」所收取之通路報酬如下：</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49">ㄧ、投資人支付</text:p>
          </table:table-cell>
          <table:covered-table-cell/>
        </table:table-row>
        <table:table-row table:style-name="表格3.1">
          <table:table-cell table:style-name="表格3.A2" office:value-type="string">
            <text:p text:style-name="P50">項目</text:p>
          </table:table-cell>
          <table:table-cell table:style-name="表格3.B2" office:value-type="string">
            <text:p text:style-name="P50">說明<text:span text:style-name="T51"/></text:p>
          </table:table-cell>
        </table:table-row>
        <table:table-row table:style-name="表格3.1">
          <table:table-cell table:style-name="表格3.A3" office:value-type="string">
            <text:p text:style-name="P51">申購手續費分成(%)</text:p>
            <text:p text:style-name="P51">(依　台端申購金額)</text:p>
          </table:table-cell>
          <table:table-cell table:style-name="表格3.B3" office:value-type="string">
            <text:p text:style-name="P52"><text:span text:style-name="T15">台端支付的基金申購手續費為 <text:s/></text:span><text:span text:style-name="T51">%</text:span><text:span text:style-name="T15">，其中本公司（銀行）收取 <text:s/></text:span><text:span text:style-name="T51">%</text:span><text:span text:style-name="T15">（或不多於 <text:s/></text:span><text:span text:style-name="T51">%</text:span><text:span text:style-name="T15">）。</text:span></text:p>
          </table:table-cell>
        </table:table-row>
        <table:table-row table:style-name="表格3.1">
          <table:table-cell table:style-name="表格3.A4" table:number-columns-spanned="2" office:value-type="string">
            <text:p text:style-name="P49">二、基金公司支付</text:p>
          </table:table-cell>
          <table:covered-table-cell/>
        </table:table-row>
        <table:table-row table:style-name="表格3.1">
          <table:table-cell table:style-name="表格3.A5" office:value-type="string">
            <text:p text:style-name="P50">項目</text:p>
          </table:table-cell>
          <table:table-cell table:style-name="表格3.B5" office:value-type="string">
            <text:p text:style-name="P50">說明<text:span text:style-name="T51"/></text:p>
          </table:table-cell>
        </table:table-row>
        <table:table-row table:style-name="表格3.1">
          <table:table-cell table:style-name="表格3.A6" office:value-type="string">
            <text:p text:style-name="P51">經理費分成(%)</text:p>
            <text:p text:style-name="P51">(依　台端持有金額)</text:p>
          </table:table-cell>
          <table:table-cell table:style-name="表格3.B5" office:value-type="string">
            <text:p text:style-name="P52"><text:span text:style-name="T15">本基金經理費收入為 <text:s/></text:span><text:span text:style-name="T51">%</text:span><text:span text:style-name="T15">，　台端持有本基金期間，本公司（銀行）收取 <text:s/></text:span><text:span text:style-name="T51">%</text:span><text:span text:style-name="T15">（或不多於 <text:s/></text:span><text:span text:style-name="T51">%</text:span><text:span text:style-name="T15">）。</text:span></text:p>
          </table:table-cell>
        </table:table-row>
        <table:table-row table:style-name="表格3.7">
          <table:table-cell table:style-name="表格3.A6" office:value-type="string">
            <text:p text:style-name="P51">銷售獎勵金(%)</text:p>
            <text:p text:style-name="P51">(依銷售金額/定期定額開戶數)</text:p>
          </table:table-cell>
          <table:table-cell table:style-name="表格3.B5" office:value-type="string">
            <text:p text:style-name="P47"><text:span text:style-name="T15">本基金募集期間或本公司（銀行） <text:s/>年第 <text:s/>季精選基金活動期間，○○</text:span><text:span text:style-name="T52">期</text:span><text:span text:style-name="T15">信依本公司（銀行）銷售金額（或定期定額開戶數）支付獎勵金 <text:s/></text:span><text:span text:style-name="T51">%</text:span><text:span text:style-name="T15">（或不多於 <text:s text:c="6"/></text:span><text:span text:style-name="T51">%</text:span><text:span text:style-name="T15">；或 <text:s/></text:span><text:span text:style-name="T51">%</text:span><text:span text:style-name="T15">~ <text:s/></text:span><text:span text:style-name="T51">%</text:span><text:span text:style-name="T15">）（可採金額級距）。</text:span></text:p>
          </table:table-cell>
        </table:table-row>
        <table:table-row table:style-name="表格3.1">
          <table:table-cell table:style-name="表格3.A8" office:value-type="string">
            <text:p text:style-name="P47"><text:span text:style-name="T15">贊助或提供期貨信託</text:span><text:span text:style-name="T14">基金</text:span><text:span text:style-name="T15">說明會及員工教育訓練</text:span></text:p>
          </table:table-cell>
          <table:table-cell table:style-name="表格3.B8" office:value-type="string">
            <text:p text:style-name="P52"><text:span text:style-name="T15">本公司（銀行） <text:s text:c="2"/>年度銷售○○</text:span><text:span text:style-name="T52">期</text:span><text:span text:style-name="T15">信基金，預計可收取 <text:s/>元之期貨信託</text:span><text:span text:style-name="T14">基金</text:span><text:span text:style-name="T15">說明會及員工教育訓練贊助金。</text:span></text:p>
          </table:table-cell>
        </table:table-row>
        <table:table-row table:style-name="表格3.1">
          <table:table-cell table:style-name="表格3.A9" table:number-columns-spanned="2" office:value-type="string">
            <text:p text:style-name="P53"><text:span text:style-name="T53">三、其他報酬：</text:span><text:span text:style-name="T15">本公司（銀行） <text:s text:c="2"/>年度銷售○○</text:span><text:span text:style-name="T52">期</text:span><text:span text:style-name="T15">信基金，預計可收取 <text:s/>元之行銷 <text:s text:c="13"/>贊助等報酬。</text:span></text:p>
          </table:table-cell>
          <table:covered-table-cell/>
        </table:table-row>
      </table:table>
      <text:p text:style-name="P47"><text:span text:style-name="T15">計算說明：</text:span><text:span text:style-name="T51">「</text:span><text:span text:style-name="T54">吉祥台灣</text:span><text:span text:style-name="T51">基金」之申購手續費</text:span><text:span text:style-name="T15">3</text:span><text:span text:style-name="T51">%及經理費</text:span><text:span text:style-name="T15">1.5</text:span><text:span text:style-name="T51">%，本銀行銷售之申購手續費分成為2.4%、經理費分成為0.5%及</text:span><text:span text:style-name="T54">吉祥</text:span><text:span text:style-name="T15">期</text:span><text:span text:style-name="T51">信提供之銷售獎勵金0.8%，另本銀行</text:span><text:span text:style-name="T15">100</text:span><text:span text:style-name="T51">年度銷售</text:span><text:span text:style-name="T54">吉祥</text:span><text:span text:style-name="T15">期</text:span><text:span text:style-name="T51">信基金，該</text:span><text:span text:style-name="T15">期</text:span><text:span text:style-name="T51">信預計贊助</text:span><text:span text:style-name="T15">期貨信託</text:span><text:span text:style-name="T14">基金</text:span><text:span text:style-name="T51">說明會及員工教育訓練之金額</text:span><text:span text:style-name="T15">合計</text:span><text:span text:style-name="T51">為</text:span><text:span text:style-name="T15">6</text:span><text:span text:style-name="T51">00萬元。故　台端每投資1,000元於「</text:span><text:span text:style-name="T54">吉祥台灣</text:span><text:span text:style-name="T51">基金」，本銀行每年收取之通路報酬如下：</text:span></text:p>
      <text:p text:style-name="P52"><text:span text:style-name="T51">1.由　台端所支付</text:span><text:span text:style-name="T55">之</text:span><text:span text:style-name="T53">3</text:span><text:span text:style-name="T56">0元</text:span><text:span text:style-name="T51">申購手續費中收取</text:span><text:span text:style-name="T56">24元(或不多於30元</text:span><text:span text:style-name="T53">)</text:span><text:span text:style-name="T51">(1,000＊2.4%=24元)</text:span></text:p>
      <text:p text:style-name="P52"><text:span text:style-name="T51">2.</text:span><text:span text:style-name="T54">吉祥</text:span><text:span text:style-name="T15">期</text:span><text:span text:style-name="T51">信支付：</text:span></text:p>
      <text:p text:style-name="P54"><text:span text:style-name="T51">(1)台端持有本基金期間之經理費分成：</text:span><text:span text:style-name="T56">5元（或不多於10元）</text:span><text:span text:style-name="T51">(1,000＊0.5%＝5元)</text:span></text:p>
      <text:p text:style-name="P55"><text:span text:style-name="T51">(2)銷售獎勵金：</text:span><text:span text:style-name="T56">8元(或不多於10元)</text:span><text:span text:style-name="T51"> (1,000＊0.8%=8元)</text:span></text:p>
      <text:p text:style-name="P56"><text:span text:style-name="T51">(3)年度</text:span><text:span text:style-name="T15">期貨信託</text:span><text:span text:style-name="T14">基金</text:span><text:span text:style-name="T51">說明會及員工教育訓練贊助金：</text:span><text:span text:style-name="T57">6</text:span><text:span text:style-name="T56">00萬元</text:span></text:p>
      <text:p text:style-name="P52"><text:span text:style-name="T58">3.</text:span><text:span text:style-name="T15">其他報酬：2元。</text:span></text:p>
      <text:p text:style-name="P57"><text:span text:style-name="T59">本公司（銀行）辦理基金銷售業務，係自各</text:span><text:span text:style-name="T60">期貨</text:span><text:span text:style-name="T59">信託事業收取通路報酬（各項報酬、費用及其他利益），以支應客戶服務及行銷成本，並賺取銷售佣金。惟因各基金性質不同且各基金公司之行銷策略不同，致本公司（銀行）銷售不同基金時，自各基金公司收取通路報酬之項目及金額因而有所不同。本公司（銀行）及業務人員所銷售之基金，容或與 台端個人投資組合之利益不相一致，請　台端依個人投資目標及基金風險屬性，慎選投資標的</text:span><text:span text:style-name="T61">。</text:span><text:span text:style-name="T15">【以上文字以粗體字體呈現】</text:span></text:p>
      <text:p text:style-name="P58">本人已閱讀並瞭解本文件之內容</text:p>
      <text:p text:style-name="P52"><text:span text:style-name="T15">簽名/蓋章 <text:s text:c="37"/>日期（年/月/日） <text:s text:c="8"/></text:span></text:p>
      <text:p text:style-name="P52">註：與○○基金通路報酬相同之基金為（經理費率與○○基金不同者，應註明經理費率）：</text:p>
      <table:table table:name="表格4" table:style-name="表格4">
        <table:table-column table:style-name="表格4.A"/>
        <table:table-column table:style-name="表格4.B"/>
        <table:table-row table:style-name="表格4.1">
          <table:table-cell table:style-name="表格4.A1" office:value-type="string">
            <text:p text:style-name="P59">基金名稱</text:p>
          </table:table-cell>
          <table:table-cell table:style-name="表格4.A1" office:value-type="string">
            <text:p text:style-name="P59">經理費率(每年)</text:p>
          </table:table-cell>
        </table:table-row>
        <table:table-row table:style-name="表格4.1">
          <table:table-cell table:style-name="表格4.A1" office:value-type="string">
            <text:p text:style-name="P60"/>
          </table:table-cell>
          <table:table-cell table:style-name="表格4.A1" office:value-type="string">
            <text:p text:style-name="P61"/>
          </table:table-cell>
        </table:table-row>
      </table:table>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粗隸" svg:font-family="超研澤中粗隸,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text-properties style:font-name-asian="新細明體1" style:font-family-asian="新細明體, PMingLiU" style:font-family-generic-asian="roman" style:font-pitch-asian="variable"/>
    </style:style>
    <style:style style:name="Text_20_body_20_indent" style:display-name="Text body indent" style:family="paragraph" style:parent-style-name="Standard" style:class="text">
      <loext:graphic-properties draw:fill="solid" draw:fill-color="#f2f2f2"/>
      <style:paragraph-properties fo:margin-left="0cm" fo:margin-right="7.481cm" fo:margin-top="0.212cm" fo:margin-bottom="0cm" style:contextual-spacing="false" style:line-height-at-least="0.423cm" fo:text-align="center" style:justify-single-word="false" fo:text-indent="3.81cm" style:auto-text-indent="false" fo:background-color="#f2f2f2" style:snap-to-layout-grid="false">
        <style:tab-stops>
          <style:tab-stop style:position="10.795cm"/>
        </style:tab-stops>
      </style:paragraph-properties>
      <style:text-properties style:font-name="標楷體" fo:font-family="標楷體" style:font-family-generic="script"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style:line-height-at-least="0.423cm" style:auto-text-indent="false" style:snap-to-layout-grid="false" loext:margin-left="2ic" loext:margin-right="0ic" loext:text-indent="-2ic"/>
      <style:text-properties style:font-name="標楷體" fo:font-family="標楷體" style:font-family-generic="script" fo:font-size="14pt" fo:font-weight="bold" style:font-size-asian="14pt" style:font-weight-asian="bold"/>
    </style:style>
    <style:style style:name="開會事由" style:family="paragraph" style:parent-style-name="Standard">
      <style:paragraph-properties fo:margin-left="2.82cm" fo:margin-right="0cm" fo:line-height="0.706cm" fo:text-indent="-2.82cm" style:auto-text-indent="false" style:snap-to-layout-grid="false"/>
      <style:text-properties fo:font-size="16pt" style:font-size-asian="16pt"/>
    </style:style>
    <style:style style:name="HTML_20_預設格式" style:display-name="HTML 預設格式" style:family="paragraph" style:parent-style-name="Standard" style:next-style-name="Standard">
      <style:paragraph-properties style:text-autospace="none"/>
      <style:text-properties style:font-name="新細明體1" fo:font-family="新細明體, PMingLiU" style:font-family-generic="roman" style:font-pitch="variable" fo:font-size="10pt" style:letter-kerning="false" style:font-name-asian="新細明體1" style:font-family-asian="新細明體, PMingLiU" style:font-family-generic-asian="roman" style:font-pitch-asian="variable" style:font-size-asian="10pt" style:font-size-complex="12pt"/>
    </style:style>
    <style:style style:name="本文縮排_20_3" style:display-name="本文縮排 3" style:family="paragraph" style:parent-style-name="Standard">
      <style:paragraph-properties style:line-height-at-least="0.494cm" style:auto-text-indent="false" loext:margin-left="2.75ic" loext:margin-right="0ic" loext:text-indent="0ic"/>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line-height="0.706cm" fo:text-align="justify" style:justify-single-word="false" style:snap-to-layout-grid="false"/>
      <style:text-properties fo:color="#000000" loext:opacity="100%" style:font-name="標楷體" fo:font-family="標楷體" style:font-family-generic="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complex="標楷體" style:font-family-complex="標楷體" style:font-family-generic-complex="script"/>
    </style:style>
    <style:style style:name="WW8Num2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complex="標楷體" style:font-family-complex="標楷體" style:font-family-generic-complex="script"/>
    </style:style>
    <style:style style:name="WW8Num9z0" style:family="text">
      <style:text-properties fo:color="#000000" loext:opacity="100%" fo:language="en" fo:country="US"/>
    </style:style>
    <style:style style:name="WW8Num10z0" style:family="text">
      <style:text-properties style:font-name-complex="標楷體" style:font-family-complex="標楷體" style:font-family-generic-complex="script"/>
    </style:style>
    <style:style style:name="WW8Num12z0" style:family="text">
      <style:text-properties style:font-name-complex="標楷體" style:font-family-complex="標楷體" style:font-family-generic-complex="script"/>
    </style:style>
    <style:style style:name="WW8Num13z0" style:family="text"/>
    <style:style style:name="WW8Num14z0" style:family="text"/>
    <style:style style:name="WW8Num15z0" style:family="text"/>
    <style:style style:name="WW8Num16z0"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8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4z0" style:family="text">
      <style:text-properties style:font-name="超研澤中粗隸" fo:font-family="超研澤中粗隸, 新細明體" style:font-family-generic="modern" style:font-name-asian="超研澤中粗隸" style:font-family-asian="超研澤中粗隸, 新細明體" style:font-family-generic-asian="modern"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29z1" style:family="text"/>
    <style:style style:name="WW8Num30z0" style:family="text"/>
    <style:style style:name="WW8Num31z0" style:family="text"/>
    <style:style style:name="WW8Num31z1" style:family="text">
      <style:text-properties fo:color="#000000" loext:opacity="100%" style:font-name="Times New Roman" fo:font-family="'Times New Roman'" style:font-family-generic="roman" style:font-pitch="variable"/>
    </style:style>
    <style:style style:name="WW8Num31z2" style:family="text"/>
    <style:style style:name="WW8Num32z0" style:family="text"/>
    <style:style style:name="WW8Num33z0" style:family="text"/>
    <style:style style:name="預設段落字型" style:family="text"/>
    <style:style style:name="emailstyle16" style:family="text">
      <style:text-properties fo:color="#000080" loext:opacity="100%"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1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84cm" fo:text-indent="-1.244cm" fo:margin-left="1.984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35cm" fo:margin-left="7.2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第%1%條"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2.431cm" fo:text-indent="-0.741cm" fo:margin-left="2.4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超研澤中粗隸"/>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9z0"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3.184cm" fo:text-indent="-1.27cm" fo:margin-left="3.1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54cm" fo:text-indent="-0.847cm" fo:margin-left="4.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cm" fo:text-indent="-0.847cm" fo:margin-left="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4cm" fo:text-indent="-0.847cm" fo:margin-left="6.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4cm" fo:text-indent="-0.847cm" fo:margin-left="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34cm" fo:text-indent="-0.847cm" fo:margin-left="9.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31z1" loext:num-list-format="%2%." style:num-suffix="." style:num-format="1" text:display-levels="2">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text:style-name="WW8Num31z2" loext:num-list-format="(%3%)"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第%1%條"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1.058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MP1"><draw:frame draw:style-name="Mfr1" draw:name="外框3"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dc:description/>
    <meta:initial-creator>pc-007</meta:initial-creator>
    <meta:creation-date>2025-06-27T17:24:00</meta:creation-date>
    <dc:creator>Trust ROC</dc:creator>
    <dc:date>2025-06-27T17:24:00</dc:date>
    <meta:print-date>2011-02-11T16:31:00</meta:print-date>
    <meta:editing-cycles>2</meta:editing-cycles>
    <meta:editing-duration>PT1M</meta:editing-duration>
    <meta:document-statistic meta:table-count="4" meta:image-count="0" meta:object-count="0" meta:page-count="5" meta:paragraph-count="173" meta:word-count="5172" meta:character-count="5507" meta:non-whitespace-character-count="5354"/>
    <meta:generator>LibreOffice/25.8.1.1$Windows_X86_64 LibreOffice_project/54047653041915e595ad4e45cccea684809c77b5</meta:generator>
  </office:meta>
</office:document-meta>
</file>