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893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4.38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291cm" fo:keep-together="auto"/>
    </style:style>
    <style:style style:name="表格1.10" style:family="table-row">
      <style:table-row-properties style:row-height="1.08cm" fo:keep-together="auto"/>
    </style:style>
    <style:style style:name="表格1.11" style:family="table-row">
      <style:table-row-properties style:row-height="1.288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row-height="1.404cm" fo:keep-together="auto"/>
    </style:style>
    <style:style style:name="表格1.15" style:family="table-row">
      <style:table-row-properties style:row-height="5.308cm" fo:keep-together="auto"/>
    </style:style>
    <style:style style:name="表格1.16" style:family="table-row">
      <style:table-row-properties style:row-height="3.655cm" fo:keep-together="auto"/>
    </style:style>
    <style:style style:name="表格1.17" style:family="table-row">
      <style:table-row-properties style:row-height="1.7cm" fo:keep-together="auto"/>
    </style:style>
    <style:style style:name="表格1.18" style:family="table-row">
      <style:table-row-properties style:row-height="1.199cm" fo:keep-together="auto"/>
    </style:style>
    <style:style style:name="表格1.19" style:family="table-row">
      <style:table-row-properties style:row-height="3.3cm" fo:keep-together="auto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0" style:family="table-row">
      <style:table-row-properties style:min-row-height="3.0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5.821cm" style:auto-text-indent="false"/>
    </style:style>
    <style:style style:name="P3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P4" style:family="paragraph" style:parent-style-name="Footer">
      <style:paragraph-properties fo:margin-left="0cm" fo:margin-right="0cm" fo:text-indent="5.821cm" style:auto-text-indent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 style:list-style-name="WW8Num5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 style:master-page-name="Standard">
      <style:paragraph-properties fo:margin-left="1.058cm" fo:margin-right="0cm" fo:line-height="0.529cm" fo:text-align="justify" style:justify-single-word="false" fo:text-indent="5.2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6.346cm" fo:margin-right="0cm" fo:line-height="0.529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191cm" fo:margin-right="0cm" fo:text-indent="0cm" style:auto-text-indent="false"/>
    </style:style>
    <style:style style:name="P27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9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-0.191cm" fo:margin-right="0cm" fo:line-height="0.423cm" fo:text-indent="0cm" style:auto-text-indent="false"/>
    </style:style>
    <style:style style:name="P32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34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</style:style>
    <style:style style:name="P35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127cm" fo:margin-right="-0.191cm" fo:text-indent="0.032cm" style:auto-text-indent="false"/>
    </style:style>
    <style:style style:name="P37" style:family="paragraph" style:parent-style-name="Standard">
      <style:paragraph-properties fo:margin-left="0.882cm" fo:margin-right="0cm" fo:line-height="0.529cm" fo:text-align="justify" style:justify-single-word="false" fo:text-indent="-0.878cm" style:auto-text-indent="false"/>
    </style:style>
    <style:style style:name="P38" style:family="paragraph" style:parent-style-name="Standard">
      <style:paragraph-properties fo:margin-left="0.529cm" fo:margin-right="0cm" fo:line-height="0.529cm" fo:text-align="justify" style:justify-single-word="false" fo:text-indent="-0.526cm" style:auto-text-indent="false"/>
    </style:style>
    <style:style style:name="P39" style:family="paragraph" style:parent-style-name="Standard">
      <style:paragraph-properties fo:margin-left="0.762cm" fo:margin-right="0cm" fo:line-height="0.529cm" fo:text-align="justify" style:justify-single-word="false" fo:text-indent="-0.758cm" style:auto-text-indent="false"/>
    </style:style>
    <style:style style:name="P40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529cm" fo:margin-right="0cm" fo:line-height="0.706cm" fo:text-align="justify" style:justify-single-word="false" fo:text-indent="-0.529cm" style:auto-text-indent="false"/>
    </style:style>
    <style:style style:name="P42" style:family="paragraph" style:parent-style-name="Standard">
      <style:paragraph-properties fo:margin-left="0.425cm" fo:margin-right="0cm" fo:line-height="0.529cm" fo:text-align="justify" style:justify-single-word="false" fo:text-indent="-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515cm" fo:margin-right="0cm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-0.141cm" fo:margin-right="0cm" style:line-height-at-least="0.423cm" fo:text-indent="-1.1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-0.141cm" fo:margin-right="0cm" style:line-height-at-least="0.423cm" fo:text-indent="-1.1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99cm" fo:margin-right="0cm" fo:line-height="0.882cm" fo:text-indent="-0.917cm" style:auto-text-indent="false"/>
    </style:style>
    <style:style style:name="P50" style:family="paragraph" style:parent-style-name="Standard">
      <style:paragraph-properties fo:margin-left="0.991cm" fo:margin-right="0cm" fo:line-height="0.882cm" fo:text-indent="0.17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letter-kerning="false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□年度</text:p>
      <text:p text:style-name="P24"><text:span text:style-name="T2"><text:s text:c="7"/></text:span><text:span text:style-name="T1">（單位）</text:span><text:span text:style-name="T2"> <text:s text:c="5"/></text:span><text:span text:style-name="T1"><text:s text:c="12"/>財務報告書件審閱表</text:span></text:p>
      <text:list xml:id="list1768927448" text:style-name="WW8Num5">
        <text:list-item>
          <text:p text:style-name="P7">上半年度</text:p>
        </text:list-item>
      </text:list>
      <text:p text:style-name="P5"><text:span text:style-name="T2">（銀行業兼營信託業者或專營信託公司適用）</text:span></text:p>
      <text:p text:style-name="P25"/>
      <text:p text:style-name="Standard"><text:span text:style-name="T3">□</text:span><text:span text:style-name="T4">銀行</text:span><text:span text:style-name="T3">兼營信託</text:span><text:span text:style-name="T4">業者</text:span></text:p>
      <text:p text:style-name="P8">□專營信託公司 <text:s text:c="38"/>審閱日期： <text:s text:c="7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7">類別</text:p>
            </table:table-cell>
            <table:table-cell table:style-name="表格1.A1" office:value-type="string">
              <text:p text:style-name="P9">審核項目</text:p>
            </table:table-cell>
            <table:table-cell table:style-name="表格1.A1" office:value-type="string">
              <text:p text:style-name="P9">是</text:p>
            </table:table-cell>
            <table:table-cell table:style-name="表格1.A1" office:value-type="string">
              <text:p text:style-name="P9">否</text:p>
            </table:table-cell>
            <table:table-cell table:style-name="表格1.E1" office:value-type="string">
              <text:p text:style-name="P9">備註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28">一、申報期限</text:p>
          </table:table-cell>
          <table:table-cell table:style-name="表格1.B2" office:value-type="string">
            <text:p text:style-name="P33"><text:span text:style-name="T5">□年報</text:span><text:span text:style-name="T5">—</text:span><text:span text:style-name="T5">年度財務報告是否於營業年度終了後四個月內申報？</text:span>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office:value-type="string">
            <text:p text:style-name="P33"><text:span text:style-name="T5">□半年報</text:span><text:span text:style-name="T5">—</text:span><text:span text:style-name="T5">上半年度財務報告是否於半年營業年度終了後二個月內申報？</text:span></text:p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0"/>
          </table:table-cell>
          <table:table-cell table:style-name="表格1.E3" office:value-type="string">
            <text:p text:style-name="P11"/>
          </table:table-cell>
        </table:table-row>
        <table:table-row table:style-name="表格1.4">
          <table:table-cell table:style-name="表格1.A2" table:number-rows-spanned="8" office:value-type="string">
            <text:p text:style-name="P28">二、申報書件</text:p>
            <text:p text:style-name="P36"><text:span text:style-name="T8">（文件內容公司帳部份：兼營信託業者請提供公司帳，外商銀行請提供在台分行及國際金融業務分行合併帳；專營信託業者請提供公司帳</text:span><text:span text:style-name="T8">）</text:span></text:p>
          </table:table-cell>
          <table:table-cell table:style-name="表格1.A1" office:value-type="string">
            <text:p text:style-name="P15">1.文件內容是否包含下列項目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公司帳部份: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office:value-type="string">
            <text:p text:style-name="P37"><text:span text:style-name="T5">（1）公司資產負債表（附註揭露信託帳之資產負債及信託財產目錄）註一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38"><text:span text:style-name="T5">（2）公司損益表（附註揭露信託帳損益表）註一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38"><text:span text:style-name="T5">（3）公司股東權益變動表</text:span><text:span text:style-name="T8">(外商銀行免填)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38"><text:span text:style-name="T5">（4）公司現金流量表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9"><text:span text:style-name="T5">（5）董事會通過及監察人承認財務報告案之議事錄</text:span><text:span text:style-name="T8">（兼營信託業者免填）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0">2.年度財務報告是否經會計師簽證？</text:p>
            <text:p text:style-name="P42">(半年報免填，年報請提供會計師查核報告)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20"/>
          </table:table-cell>
        </table:table-row>
        <table:table-row table:style-name="表格1.4">
          <table:table-cell table:style-name="表格1.A2" table:number-rows-spanned="3" office:value-type="string">
            <text:p text:style-name="P26"><text:span text:style-name="T5">三、公告方式</text:span></text:p>
          </table:table-cell>
          <table:table-cell table:style-name="表格1.B2" office:value-type="string">
            <text:p text:style-name="P40">是否依規定方式公告？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/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3" office:value-type="string">
            <text:p text:style-name="P40">□所在地之日報</text:p>
          </table:table-cell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0"/>
          </table:table-cell>
          <table:table-cell table:style-name="表格1.E13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3" office:value-type="string">
            <text:p text:style-name="P40">□依主管機關指定之方式</text:p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0"/>
          </table:table-cell>
          <table:table-cell table:style-name="表格1.E3" office:value-type="string">
            <text:p text:style-name="P20"/>
          </table:table-cell>
        </table:table-row>
        <table:table-row table:style-name="表格1.15">
          <table:table-cell table:style-name="表格1.A2" office:value-type="string">
            <text:p text:style-name="P31"><text:span text:style-name="T5">四、損益情形</text:span></text:p>
            <text:p text:style-name="P19">（兼營信託業者請提供公司帳資料，外商銀行請提供在台分行及國際金融業務分行合併資料；專營信託業者請提供公司帳資料）</text:p>
          </table:table-cell>
          <table:table-cell table:style-name="表格1.A1" office:value-type="string">
            <text:p text:style-name="P6"><text:span text:style-name="T5">1.本期淨利(凈損)：</text:span><text:span text:style-name="T7"> NT$ <text:s text:c="5"/>仟元</text:span></text:p>
            <text:p text:style-name="P22"><text:span text:style-name="T5">2.資產報酬率：</text:span><text:span text:style-name="T7"> <text:s text:c="2"/></text:span><text:span text:style-name="T5">％</text:span><text:span text:style-name="T8">(外商銀行免填)（稅後損益/平均資產）</text:span></text:p>
            <text:p text:style-name="P34"><text:span text:style-name="T5">3.股東權益報酬率：</text:span><text:span text:style-name="T7"> <text:s text:c="3"/></text:span><text:span text:style-name="T5">％</text:span><text:span text:style-name="T8">(外商銀行免填) （稅後損益/平均淨值）</text:span></text:p>
            <text:p text:style-name="P34"><text:span text:style-name="T5">4.純益率：</text:span><text:span text:style-name="T7"> <text:s text:c="3"/></text:span><text:span text:style-name="T5">％</text:span><text:span text:style-name="T8">（稅後損益/淨收益）</text:span></text:p>
            <text:p text:style-name="P41"><text:span text:style-name="T5">5.每股稅後盈餘：</text:span><text:span text:style-name="T7"> NT$ <text:s text:c="3"/>元</text:span><text:span text:style-name="T8">(外商銀行免填)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ext:soft-page-break/>
        <table:table-row table:style-name="表格1.16">
          <table:table-cell table:style-name="表格1.A2" office:value-type="string">
            <text:p text:style-name="P31"><text:span text:style-name="T5">五、財務結構</text:span></text:p>
            <text:p text:style-name="P21"><text:span text:style-name="T8">（同上）</text:span></text:p>
          </table:table-cell>
          <table:table-cell table:style-name="表格1.A1" office:value-type="string">
            <text:p text:style-name="P15">財務比率</text:p>
            <text:p text:style-name="P22"><text:span text:style-name="T5">1.合格自有資本與風險性資產比率：</text:span><text:span text:style-name="T7"> <text:s text:c="2"/></text:span><text:span text:style-name="T5">％</text:span><text:span text:style-name="T8">(外商銀行免填)</text:span></text:p>
            <text:p text:style-name="P22"><text:span text:style-name="T5">2.負債占資產比率：</text:span><text:span text:style-name="T7"> <text:s text:c="2"/></text:span><text:span text:style-name="T5">％</text:span></text:p>
            <text:p text:style-name="P22"><text:span text:style-name="T5">3.固定資產占淨值比率：</text:span><text:span text:style-name="T7"> <text:s text:c="2"/></text:span><text:span text:style-name="T5">％</text:span></text:p>
            <text:p text:style-name="P16"/>
            <text:p text:style-name="P16"/>
            <text:p text:style-name="P16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17">
          <table:table-cell table:style-name="表格1.A2" table:number-rows-spanned="2" office:value-type="string">
            <text:p text:style-name="P26"><text:span text:style-name="T5">六、其他法令遵循</text:span></text:p>
            <text:p text:style-name="P17"/>
          </table:table-cell>
          <table:table-cell table:style-name="表格1.A1" office:value-type="string">
            <text:p text:style-name="P6"><text:span text:style-name="T5">自有財產之運用範圍：</text:span><text:span text:style-name="T8">（兼營信託業者免填）</text:span><text:span text:style-name="T5"> </text:span></text:p>
            <text:p text:style-name="P35">1.自有不動產之購買總額，是否未超過公司之淨值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35">2.公司債、上市及上櫃股票、受益憑證之投資總額是否未超過公司淨值之30％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19">
          <table:table-cell table:style-name="表格1.A2" table:number-rows-spanned="2" office:value-type="string">
            <text:p text:style-name="P32"><text:span text:style-name="T5">七、會計師簽註意見</text:span></text:p>
          </table:table-cell>
          <table:table-cell table:style-name="表格1.A1" office:value-type="string">
            <text:p text:style-name="P15">1.會計師查核意見：</text:p>
            <text:p text:style-name="P15">□ 無保留意見 <text:s/></text:p>
            <text:p text:style-name="P15">□ 修正式無保留意見</text:p>
            <text:p text:style-name="P15">□ 保留意見 <text:s text:c="5"/></text:p>
            <text:p text:style-name="P15">□ 否定意見</text:p>
            <text:p text:style-name="P15">□ 無法表示意見</text:p>
          </table:table-cell>
          <table:table-cell table:style-name="表格1.C19" table:number-rows-spanned="2" office:value-type="string">
            <text:p text:style-name="P43">特別敘明事項</text:p>
          </table:table-cell>
          <table:table-cell table:style-name="表格1.D19" table:number-rows-spanned="2" table:number-columns-spanned="2" office:value-type="string">
            <text:p text:style-name="P44"/>
          </table:table-cell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14">2.對信託帳出具意見：</text:p>
            <text:p text:style-name="P14">□有</text:p>
            <text:p text:style-name="P14">□無</text:p>
          </table:table-cell>
          <table:covered-table-cell/>
          <table:covered-table-cell/>
          <table:covered-table-cell/>
        </table:table-row>
      </table:table>
      <text:p text:style-name="P47">註一：會員未辦理信託業法第16條及17條業務或僅辦理第17條業務者，如未填報信託帳資產負債表、信託財產目錄及信託帳損益表但附註表達類似文字者，其審閱結果仍勾選「是」。</text:p>
      <text:p text:style-name="P48"/>
      <text:p text:style-name="P49"><text:span text:style-name="T5">擬辦：□經核尚無異常，擬轉報主管機關。 <text:s text:c="30"/></text:span></text:p>
      <text:p text:style-name="P50"><text:span text:style-name="T5">□經核上述第 <text:s/>類別有異常情形，擬轉報主管機關。</text:span></text:p>
      <text:p text:style-name="P12"/>
      <text:p text:style-name="P12"/>
      <text:p text:style-name="Standard"><text:span text:style-name="T5"><text:s/>承辦人 <text:s text:c="22"/>組長 <text:s text:c="26"/>秘書長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48cm" fo:text-indent="-1.27cm" fo:margin-left="1.4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5.821cm" style:auto-text-indent="false"/>
    </style:style>
    <style:style style:name="MP3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MT1" style:family="text">
      <style:text-properties style:font-name="標楷體" fo:font-size="9pt" style:font-name-asian="標楷體" style:font-size-asian="9pt" style:font-name-complex="標楷體" style:font-size-complex="9pt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99年4月15日第4屆第2次理事會通過</text:span></text:p>
      </style:header>
      <style:footer>
        <text:p text:style-name="MP2"><text:span text:style-name="MT2">第</text:span><text:span text:style-name="MT3"> </text:span><text:span text:style-name="MT2"><text:page-number text:select-page="current">2</text:page-number></text:span><text:span text:style-name="MT3"><text:s/></text:span><text:span text:style-name="MT2">頁，共</text:span><text:span text:style-name="MT3"> </text:span><text:span text:style-name="MT2"><text:page-count style:num-format="1">2</text:page-count></text:span><text:span text:style-name="MT3"><text:s/></text:span><text:span text:style-name="MT2">頁</text:span></text:p>
        <text:p text:style-name="MP3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股份有限公司       年度財務報告書件審核表</dc:title>
    <meta:initial-creator>sling</meta:initial-creator>
    <meta:creation-date>2010-02-02T16:15:00</meta:creation-date>
    <dc:creator>sherry</dc:creator>
    <dc:date>2010-04-23T09:58:00</dc:date>
    <meta:print-date>2010-04-23T09:58:00</meta:print-date>
    <meta:editing-cycles>18</meta:editing-cycles>
    <meta:editing-duration>PT10M</meta:editing-duration>
    <meta:document-statistic meta:table-count="1" meta:image-count="0" meta:object-count="0" meta:page-count="2" meta:paragraph-count="63" meta:word-count="945" meta:character-count="1178" meta:non-whitespace-character-count="971"/>
    <meta:generator>LibreOffice/6.2.2.2$Windows_X86_64 LibreOffice_project/2b840030fec2aae0fd2658d8d4f9548af4e3518d</meta:generator>
    <meta:user-defined meta:name="_AdHocReviewCycleID" meta:value-type="float">-2116635754</meta:user-defined>
    <meta:user-defined meta:name="_AuthorEmail">sherry@trust.org.tw</meta:user-defined>
    <meta:user-defined meta:name="_AuthorEmailDisplayName">sherry</meta:user-defined>
    <meta:user-defined meta:name="_EmailSubject">發文</meta:user-defined>
    <meta:user-defined meta:name="_PreviousAdHocReviewCycleID" meta:value-type="float">1729554823</meta:user-defined>
  </office:meta>
</office:document-meta>
</file>