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margin-left="0cm" fo:margin-right="0cm" fo:line-height="0.882cm" fo:text-align="justify" style:justify-single-word="false" fo:text-indent="1.129cm" style:auto-text-indent="false" style:text-autospace="none"/>
    </style:style>
    <style:style style:name="P4" style:family="paragraph" style:parent-style-name="Standard">
      <style:paragraph-properties fo:margin-left="0cm" fo:margin-right="0cm" fo:line-height="0.882cm" fo:text-align="justify" style:justify-single-word="false" fo:text-indent="1.129cm" style:auto-text-indent="false" style:text-autospace="none"/>
      <style:text-properties style:font-name="標楷體" fo:font-size="16pt" style:font-size-asian="16pt" style:font-name-complex="標楷體" style:font-size-complex="16pt"/>
    </style:style>
    <style:style style:name="P5" style:family="paragraph" style:parent-style-name="Standard">
      <style:paragraph-properties fo:margin-left="1.118cm" fo:margin-right="0cm" fo:line-height="0.882cm" fo:text-align="justify" style:justify-single-word="false" fo:text-indent="-1.118cm" style:auto-text-indent="false" style:text-autospace="none"/>
    </style:style>
    <style:style style:name="P6" style:family="paragraph" style:parent-style-name="Standard" style:master-page-name="Standard">
      <style:paragraph-properties style:line-height-at-least="0cm" fo:text-align="center" style:justify-single-word="false" style:page-number="auto"/>
      <style:text-properties fo:font-size="16pt" fo:font-weight="bold" style:font-size-asian="16pt" style:font-weight-asian="bold" style:font-size-complex="16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letter-kerning="true" style:font-size-asian="16pt" style:font-name-complex="標楷體" style:font-size-complex="16pt"/>
    </style:style>
    <style:style style:name="T4" style:family="text">
      <style:text-properties style:letter-kerning="true"/>
    </style:style>
  </office:automatic-styles>
  <office:body>
    <office:text>
      <office:forms form:automatic-focus="false" form:apply-design-mode="false"/>
      <text:tracked-changes>
        <text:changed-region xml:id="ct399677968" text:id="ct399677968">
          <text:deletion>
            <office:change-info>
              <dc:creator>sherry</dc:creator>
              <dc:date>2010-04-21T15:37:00</dc:date>
            </office:change-info>
            <text:p text:style-name="P1"><text:span text:style-name="T1">草案</text:span></text:p>
          </text:deletion>
        </text:changed-region>
        <text:changed-region xml:id="ct399686608" text:id="ct399686608">
          <text:insertion>
            <office:change-info>
              <dc:creator>sherry</dc:creator>
              <dc:date>2010-03-25T15:12:00</dc:date>
            </office:change-info>
          </text:insertion>
        </text:changed-region>
        <text:changed-region xml:id="ct399683248" text:id="ct399683248">
          <text:deletion>
            <office:change-info>
              <dc:creator>sherry</dc:creator>
              <dc:date>2010-03-25T09:50:00</dc:date>
            </office:change-info>
            <text:p text:style-name="P4">依據第11條「證券投資信託事業、證券投資顧問事業或證券商兼營信託業務之特定項目，應每半年營業年度依信託業會計處理原則及信託業法施行細則第17條第1項所定期限，編製信託帳之資產負債表、信託財產目錄及損益表，由同業公會彙送主管機關，並公告於同業公會網站。」之規定<text:span text:style-name="T4">，予以</text:span>修正本<text:span text:style-name="T4">審閱要點</text:span>。</text:p>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中華民國信託業商業同業公會會員財務報告審閱要點</text:p>
      <text:p text:style-name="P1"><text:span text:style-name="T1">修正</text:span><text:change text:change-id="ct399677968"/><text:span text:style-name="T1">總說明</text:span></text:p>
      <text:p text:style-name="P2"/>
      <text:p text:style-name="P3"><text:span text:style-name="T2">為審閱會員財務報告是否違反相關法令及本會會員自律公約與章則，爰</text:span><text:span text:style-name="T3">於民國90年8月2日第1屆第5次理事會通過</text:span><text:span text:style-name="T2">訂定</text:span><text:span text:style-name="T3">「中華民國信託業商業同業公會審議會員財務報告審閱要點」（下稱本審閱要點）；</text:span><text:change-start text:change-id="ct399686608"/><text:span text:style-name="T3">本次</text:span><text:change-end text:change-id="ct399686608"/><text:span text:style-name="T2">配合會員財務報告相關規定更新，並增訂審閱財務報告相關資料之保存期限，爰修正本</text:span><text:span text:style-name="T3">審閱要點部分條文。</text:span></text:p>
      <text:p text:style-name="P4"><text:change text:change-id="ct399683248"/><text:span text:style-name="T2"/></text:p>
      <text:p text:style-name="P3"><text:span text:style-name="T3">本審閱要點條文共7條，</text:span><text:span text:style-name="T2">本次計修正3條及新增1條，茲將修正要點臚列如下：</text:span></text:p>
      <text:p text:style-name="P5"><text:span text:style-name="T2">一、依信託業法第3條規定，證券投資信託事業、證券投資顧問事業或證券商兼營信託業務之會員排除適用信託業法第39條規定，須依「證券投資信託事業證券投資顧問事業證券商兼營信託業務管理辦法」</text:span><text:span text:style-name="T3">（下稱</text:span><text:span text:style-name="T2">兼營管理辦法</text:span><text:span text:style-name="T3">）</text:span><text:span text:style-name="T2">第11條規定編製信託帳之資產負債表、信託財產目錄及損益表，爰修正文字，以茲明確。（修正條文第3條）。</text:span></text:p>
      <text:p text:style-name="P5"><text:span text:style-name="T2">二、依兼營管理辦法規定，證券投資信託事業、證券投資顧問事業或證券商兼營信託業務之會員，不適用信託業法第39條規定，爰配合規定修正文字（修正條文第5條）。</text:span></text:p>
      <text:p text:style-name="P5"><text:span text:style-name="T2">三、另本會自辦理會員財務報告審閱逾8年多，累積龐大數量之相關資料，為有效管理卷宗之儲存空間，參考其他相關公會及金融周邊單位有關審閱財務報告相關資料之保存期限，爰新增第7條「會員之年度財務報告相關審閱資料，保存期限至少為10年。」（新增條文第7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審議會員自律案件作業要點</dc:title>
    <meta:initial-creator>sherry</meta:initial-creator>
    <meta:creation-date>2010-02-04T15:16:00</meta:creation-date>
    <dc:creator>sherry</dc:creator>
    <dc:date>2010-04-21T15:37:00</dc:date>
    <meta:print-date>2010-03-25T09:58:00</meta:print-date>
    <meta:editing-cycles>28</meta:editing-cycles>
    <meta:editing-duration>PT3H39M</meta:editing-duration>
    <meta:document-statistic meta:table-count="0" meta:image-count="0" meta:object-count="0" meta:page-count="1" meta:paragraph-count="7" meta:word-count="549" meta:character-count="554" meta:non-whitespace-character-count="554"/>
    <meta:generator>LibreOffice/6.2.2.2$Windows_X86_64 LibreOffice_project/2b840030fec2aae0fd2658d8d4f9548af4e3518d</meta:generator>
    <meta:user-defined meta:name="_AdHocReviewCycleID" meta:value-type="float">-2021049335</meta:user-defined>
    <meta:user-defined meta:name="_AuthorEmail">sherry@trust.org.tw</meta:user-defined>
    <meta:user-defined meta:name="_AuthorEmailDisplayName">sherry</meta:user-defined>
    <meta:user-defined meta:name="_EmailSubject">發文</meta:user-defined>
  </office:meta>
</office:document-meta>
</file>