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7.955cm" fo:margin-left="8.246cm" table:align="left" style:writing-mode="lr-tb"/>
    </style:style>
    <style:style style:name="表格1.A" style:family="table-column">
      <style:table-column-properties style:column-width="7.955cm"/>
    </style:style>
    <style:style style:name="表格1.1" style:family="table-row">
      <style:table-row-properties style:min-row-height="2.533cm"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6.21cm" table:align="left" style:writing-mode="lr-tb"/>
    </style:style>
    <style:style style:name="表格2.A" style:family="table-column">
      <style:table-column-properties style:column-width="5.715cm"/>
    </style:style>
    <style:style style:name="表格2.B" style:family="table-column">
      <style:table-column-properties style:column-width="3.175cm"/>
    </style:style>
    <style:style style:name="表格2.C" style:family="table-column">
      <style:table-column-properties style:column-width="2.858cm"/>
    </style:style>
    <style:style style:name="表格2.D" style:family="table-column">
      <style:table-column-properties style:column-width="2.223cm"/>
    </style:style>
    <style:style style:name="表格2.E" style:family="table-column">
      <style:table-column-properties style:column-width="2.24cm"/>
    </style:style>
    <style:style style:name="表格2.1" style:family="table-row">
      <style:table-row-properties fo:keep-together="auto"/>
    </style:style>
    <style:style style:name="表格2.A1" style:family="table-cell">
      <style:table-cell-properties style:vertical-align="top" fo:background-color="#cccc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E1" style:family="table-cell">
      <style:table-cell-properties style:vertical-align="top" fo:background-color="#ccccff" fo:padding-left="0.191cm" fo:padding-right="0.191cm" fo:padding-top="0cm" fo:padding-bottom="0cm" fo:border="0.5pt solid #000000" style:writing-mode="lr-tb">
        <style:background-image/>
      </style:table-cell-properties>
    </style:style>
    <style:style style:name="P1" style:family="paragraph" style:parent-style-name="Standard">
      <style:paragraph-properties fo:line-height="100%"/>
    </style:style>
    <style:style style:name="P2" style:family="paragraph" style:parent-style-name="Standard">
      <style:text-properties fo:font-size="12pt" style:font-size-asian="12pt"/>
    </style:style>
    <style:style style:name="P3" style:family="paragraph" style:parent-style-name="Standard">
      <style:paragraph-properties fo:line-height="0.564cm"/>
      <style:text-properties fo:color="#000000" fo:font-size="12pt" style:font-size-asian="12pt" style:font-weight-complex="bold"/>
    </style:style>
    <style:style style:name="P4" style:family="paragraph" style:parent-style-name="Standard">
      <style:paragraph-properties fo:line-height="0.564cm"/>
      <style:text-properties fo:color="#000000" fo:font-size="12pt" style:font-size-asian="12pt" style:font-weight-complex="bold"/>
    </style:style>
    <style:style style:name="P5" style:family="paragraph" style:parent-style-name="Standard">
      <style:text-properties fo:color="#000000" fo:font-size="12pt" style:font-size-asian="12pt"/>
    </style:style>
    <style:style style:name="P6" style:family="paragraph" style:parent-style-name="Standard">
      <style:paragraph-properties fo:line-height="0.564cm"/>
      <style:text-properties fo:color="#000000" fo:font-size="12pt" style:font-size-asian="12pt"/>
    </style:style>
    <style:style style:name="P7" style:family="paragraph" style:parent-style-name="Standard">
      <style:paragraph-properties fo:line-height="0.564cm"/>
      <style:text-properties fo:color="#000000" fo:font-size="12pt" style:font-size-asian="12pt"/>
    </style:style>
    <style:style style:name="P8" style:family="paragraph" style:parent-style-name="Standard">
      <style:paragraph-properties fo:line-height="0.564cm"/>
      <style:text-properties fo:color="#000000" fo:font-size="12pt" fo:font-weight="bold" style:font-size-asian="12pt" style:font-weight-asian="bold" style:font-weight-complex="bold"/>
    </style:style>
    <style:style style:name="P9" style:family="paragraph" style:parent-style-name="Standard">
      <style:paragraph-properties fo:text-align="center" style:justify-single-word="false"/>
    </style:style>
    <style:style style:name="P10" style:family="paragraph" style:parent-style-name="Standard">
      <style:paragraph-properties fo:line-height="0.564cm"/>
    </style:style>
    <style:style style:name="P11" style:family="paragraph" style:parent-style-name="Standard">
      <style:paragraph-properties fo:line-height="0.564cm"/>
    </style:style>
    <style:style style:name="P12" style:family="paragraph" style:parent-style-name="Standard">
      <style:paragraph-properties fo:margin-top="0cm" fo:margin-bottom="0.318cm" loext:contextual-spacing="false" fo:line-height="100%"/>
      <style:text-properties fo:color="#000000" fo:font-size="11pt" fo:font-weight="bold" style:font-size-asian="11pt" style:font-weight-asian="bold" style:font-size-complex="11pt" style:font-weight-complex="bold"/>
    </style:style>
    <style:style style:name="P13" style:family="paragraph" style:parent-style-name="Standard">
      <style:paragraph-properties fo:margin-top="0.318cm" fo:margin-bottom="0cm" loext:contextual-spacing="false" fo:line-height="0.564cm"/>
    </style:style>
    <style:style style:name="P14" style:family="paragraph" style:parent-style-name="Standard">
      <style:paragraph-properties fo:margin-top="0.318cm" fo:margin-bottom="0cm" loext:contextual-spacing="false" fo:line-height="0.564cm"/>
      <style:text-properties fo:color="#000000" fo:font-size="12pt" style:font-size-asian="12pt"/>
    </style:style>
    <style:style style:name="P15" style:family="paragraph" style:parent-style-name="Standard">
      <style:paragraph-properties fo:margin-top="0.318cm" fo:margin-bottom="0cm" loext:contextual-spacing="false" fo:line-height="0.564cm"/>
    </style:style>
    <style:style style:name="P16" style:family="paragraph" style:parent-style-name="Standard">
      <style:paragraph-properties fo:margin-top="0.318cm" fo:margin-bottom="0.318cm" loext:contextual-spacing="false" fo:line-height="0.564cm"/>
    </style:style>
    <style:style style:name="P17" style:family="paragraph" style:parent-style-name="Standard">
      <style:paragraph-properties fo:margin-top="0.318cm" fo:margin-bottom="0.318cm" loext:contextual-spacing="false" fo:line-height="0.564cm" fo:text-align="center" style:justify-single-word="false"/>
    </style:style>
    <style:style style:name="P18" style:family="paragraph" style:parent-style-name="Standard">
      <style:paragraph-properties fo:margin-top="0.318cm" fo:margin-bottom="0.318cm" loext:contextual-spacing="false" fo:line-height="0.564cm" style:snap-to-layout-grid="true"/>
    </style:style>
    <style:style style:name="P19" style:family="paragraph" style:parent-style-name="Standard">
      <style:paragraph-properties fo:margin-top="0.318cm" fo:margin-bottom="0.318cm" loext:contextual-spacing="false" fo:line-height="0.564cm" style:snap-to-layout-grid="true">
        <style:tab-stops>
          <style:tab-stop style:position="2.223cm"/>
        </style:tab-stops>
      </style:paragraph-properties>
    </style:style>
    <style:style style:name="P20" style:family="paragraph" style:parent-style-name="Standard">
      <style:paragraph-properties fo:margin-top="0.318cm" fo:margin-bottom="0.318cm" loext:contextual-spacing="false" fo:line-height="0.564cm"/>
      <style:text-properties fo:font-size="12pt" style:font-size-asian="12pt"/>
    </style:style>
    <style:style style:name="P21" style:family="paragraph" style:parent-style-name="Standard">
      <style:paragraph-properties fo:margin-top="0.318cm" fo:margin-bottom="0.318cm" loext:contextual-spacing="false" fo:line-height="0.564cm" style:snap-to-layout-grid="true"/>
      <style:text-properties fo:font-size="12pt" style:font-size-asian="12pt"/>
    </style:style>
    <style:style style:name="P22" style:family="paragraph" style:parent-style-name="Standard">
      <style:paragraph-properties fo:margin-top="0.318cm" fo:margin-bottom="0.318cm" loext:contextual-spacing="false" fo:line-height="0.564cm" fo:text-align="center" style:justify-single-word="false"/>
      <style:text-properties fo:color="#000000" fo:font-size="12pt" fo:font-weight="bold" style:font-size-asian="12pt" style:font-weight-asian="bold" style:font-weight-complex="bold"/>
    </style:style>
    <style:style style:name="P23" style:family="paragraph" style:parent-style-name="Standard">
      <style:paragraph-properties fo:margin-top="0.318cm" fo:margin-bottom="0.318cm" loext:contextual-spacing="false" fo:line-height="0.564cm" style:snap-to-layout-grid="true"/>
      <style:text-properties fo:color="#000000" fo:font-size="12pt" fo:font-weight="bold" style:font-size-asian="12pt" style:font-weight-asian="bold" style:font-weight-complex="bold"/>
    </style:style>
    <style:style style:name="P24" style:family="paragraph" style:parent-style-name="Standard">
      <style:paragraph-properties fo:margin-top="0.318cm" fo:margin-bottom="0.318cm" loext:contextual-spacing="false" fo:line-height="0.564cm"/>
      <style:text-properties fo:color="#000000" fo:font-size="12pt" style:font-size-asian="12pt"/>
    </style:style>
    <style:style style:name="P25" style:family="paragraph" style:parent-style-name="Standard">
      <style:paragraph-properties fo:margin-top="0.318cm" fo:margin-bottom="0.318cm" loext:contextual-spacing="false" fo:line-height="0.564cm" style:snap-to-layout-grid="true"/>
      <style:text-properties fo:color="#000000" fo:font-size="12pt" style:font-size-asian="12pt"/>
    </style:style>
    <style:style style:name="P26" style:family="paragraph" style:parent-style-name="Standard">
      <style:paragraph-properties fo:margin-top="0.318cm" fo:margin-bottom="0.318cm" loext:contextual-spacing="false" fo:line-height="0.564cm"/>
      <style:text-properties fo:color="#000000" fo:font-size="12pt" style:font-size-asian="12pt"/>
    </style:style>
    <style:style style:name="P27" style:family="paragraph" style:parent-style-name="Standard">
      <style:paragraph-properties fo:margin-top="0.318cm" fo:margin-bottom="0.318cm" loext:contextual-spacing="false" fo:line-height="0.564cm"/>
      <style:text-properties fo:color="#000000" fo:font-size="12pt" style:font-size-asian="12pt"/>
    </style:style>
    <style:style style:name="P28" style:family="paragraph" style:parent-style-name="Standard">
      <style:paragraph-properties fo:margin-top="0.318cm" fo:margin-bottom="0.318cm" loext:contextual-spacing="false" fo:line-height="0.564cm" fo:text-align="center" style:justify-single-word="false"/>
      <style:text-properties fo:color="#000000" fo:font-size="12pt" style:font-size-asian="12pt"/>
    </style:style>
    <style:style style:name="P29" style:family="paragraph" style:parent-style-name="Standard">
      <style:paragraph-properties fo:margin-top="0.318cm" fo:margin-bottom="0.318cm" loext:contextual-spacing="false" fo:line-height="0.564cm" style:snap-to-layout-grid="true">
        <style:tab-stops>
          <style:tab-stop style:position="2.223cm"/>
        </style:tab-stops>
      </style:paragraph-properties>
      <style:text-properties fo:color="#000000" fo:font-size="12pt" style:text-underline-style="solid" style:text-underline-width="auto" style:text-underline-color="font-color" fo:font-weight="bold" style:font-size-asian="12pt" style:font-weight-asian="bold"/>
    </style:style>
    <style:style style:name="P30" style:family="paragraph" style:parent-style-name="Standard">
      <style:paragraph-properties fo:margin-top="0.318cm" fo:margin-bottom="0.318cm" loext:contextual-spacing="false" fo:line-height="0.564cm" style:snap-to-layout-grid="true"/>
      <style:text-properties fo:color="#000000" fo:font-size="12pt" style:text-underline-style="solid" style:text-underline-width="auto" style:text-underline-color="font-color" fo:font-weight="bold" style:font-size-asian="12pt" style:font-weight-asian="bold" style:font-weight-complex="bold"/>
    </style:style>
    <style:style style:name="P31" style:family="paragraph" style:parent-style-name="Standard">
      <style:paragraph-properties fo:margin-top="0.318cm" fo:margin-bottom="0.318cm" loext:contextual-spacing="false" fo:line-height="0.564cm" style:snap-to-layout-grid="true"/>
      <style:text-properties fo:color="#000000" fo:font-size="12pt" style:text-underline-style="solid" style:text-underline-width="auto" style:text-underline-color="font-color" fo:font-weight="bold" style:font-size-asian="12pt" style:font-weight-asian="bold" style:font-name-complex="標楷體"/>
    </style:style>
    <style:style style:name="P32" style:family="paragraph" style:parent-style-name="Standard">
      <style:paragraph-properties fo:margin-top="0.318cm" fo:margin-bottom="0.318cm" loext:contextual-spacing="false" fo:line-height="0.564cm" style:snap-to-layout-grid="true">
        <style:tab-stops>
          <style:tab-stop style:position="2.223cm"/>
        </style:tab-stops>
      </style:paragraph-properties>
      <style:text-properties fo:color="#000000" fo:font-size="12pt" style:text-underline-style="solid" style:text-underline-width="auto" style:text-underline-color="font-color" fo:font-weight="bold" style:font-size-asian="12pt" style:font-weight-asian="bold"/>
    </style:style>
    <style:style style:name="P33" style:family="paragraph" style:parent-style-name="Standard">
      <style:paragraph-properties fo:margin-top="0.318cm" fo:margin-bottom="0.318cm" loext:contextual-spacing="false" fo:line-height="0.564cm" style:snap-to-layout-grid="true"/>
      <style:text-properties fo:color="#000000" fo:font-size="12pt" style:text-underline-style="solid" style:text-underline-width="auto" style:text-underline-color="font-color" fo:font-weight="bold" style:font-size-asian="12pt" style:font-weight-asian="bold"/>
    </style:style>
    <style:style style:name="P34" style:family="paragraph" style:parent-style-name="Standard">
      <style:paragraph-properties fo:margin-top="0.318cm" fo:margin-bottom="0.318cm" loext:contextual-spacing="false" fo:line-height="0.564cm"/>
    </style:style>
    <style:style style:name="P35" style:family="paragraph" style:parent-style-name="Standard">
      <style:paragraph-properties fo:margin-top="0.318cm" fo:margin-bottom="0.318cm" loext:contextual-spacing="false" fo:line-height="0.564cm" style:snap-to-layout-grid="true"/>
    </style:style>
    <style:style style:name="P36" style:family="paragraph" style:parent-style-name="Standard" style:master-page-name="轉換_20_1">
      <style:paragraph-properties fo:margin-top="0.318cm" fo:margin-bottom="0.318cm" loext:contextual-spacing="false" fo:line-height="0.564cm" style:page-number="auto"/>
      <style:text-properties fo:font-size="12pt" style:font-size-asian="12pt"/>
    </style:style>
    <style:style style:name="P37" style:family="paragraph" style:parent-style-name="Standard">
      <style:paragraph-properties fo:margin-left="0.954cm" fo:margin-right="0cm" fo:margin-top="0.318cm" fo:margin-bottom="0.318cm" loext:contextual-spacing="false" fo:line-height="0.564cm" fo:text-indent="-0.954cm" style:auto-text-indent="false"/>
    </style:style>
    <style:style style:name="P38" style:family="paragraph" style:parent-style-name="Standard">
      <style:paragraph-properties fo:margin-left="0.954cm" fo:margin-right="0cm" fo:margin-top="0.318cm" fo:margin-bottom="0.318cm" loext:contextual-spacing="false" fo:line-height="0.564cm" fo:text-indent="-0.954cm" style:auto-text-indent="false" style:snap-to-layout-grid="true"/>
    </style:style>
    <style:style style:name="P39" style:family="paragraph" style:parent-style-name="Standard">
      <style:paragraph-properties fo:margin-left="0.954cm" fo:margin-right="0cm" fo:margin-top="0.318cm" fo:margin-bottom="0.318cm" loext:contextual-spacing="false" fo:line-height="0.564cm" fo:text-indent="-0.954cm" style:auto-text-indent="false">
        <style:tab-stops>
          <style:tab-stop style:position="0.953cm"/>
        </style:tab-stops>
      </style:paragraph-properties>
    </style:style>
    <style:style style:name="P40" style:family="paragraph" style:parent-style-name="Standard">
      <style:paragraph-properties fo:margin-left="0.954cm" fo:margin-right="0cm" fo:margin-top="0.318cm" fo:margin-bottom="0.318cm" loext:contextual-spacing="false" style:line-height-at-least="0.423cm" fo:text-indent="-0.954cm" style:auto-text-indent="false"/>
    </style:style>
    <style:style style:name="P41" style:family="paragraph" style:parent-style-name="Standard">
      <style:paragraph-properties fo:margin-left="1.905cm" fo:margin-right="0cm" fo:margin-top="0.318cm" fo:margin-bottom="0.318cm" loext:contextual-spacing="false" fo:line-height="0.564cm" fo:text-indent="-0.953cm" style:auto-text-indent="false"/>
    </style:style>
    <style:style style:name="P42" style:family="paragraph" style:parent-style-name="Standard" style:list-style-name="WW8Num4">
      <style:paragraph-properties fo:margin-left="1.905cm" fo:margin-right="0cm" fo:margin-top="0.318cm" fo:margin-bottom="0.318cm" loext:contextual-spacing="false" fo:line-height="0.564cm" fo:text-indent="-0.953cm" style:auto-text-indent="false">
        <style:tab-stops>
          <style:tab-stop style:position="1.905cm"/>
        </style:tab-stops>
      </style:paragraph-properties>
    </style:style>
    <style:style style:name="P43" style:family="paragraph" style:parent-style-name="Standard">
      <style:paragraph-properties fo:margin-left="1.905cm" fo:margin-right="0cm" fo:margin-top="0.318cm" fo:margin-bottom="0.318cm" loext:contextual-spacing="false" fo:line-height="0.564cm" fo:orphans="2" fo:widows="2" fo:text-indent="-0.953cm" style:auto-text-indent="false"/>
    </style:style>
    <style:style style:name="P44" style:family="paragraph" style:parent-style-name="Standard">
      <style:paragraph-properties fo:margin-left="1.905cm" fo:margin-right="0cm" fo:margin-top="0.318cm" fo:margin-bottom="0.318cm" loext:contextual-spacing="false" fo:line-height="0.564cm" fo:text-indent="-0.953cm" style:auto-text-indent="false"/>
    </style:style>
    <style:style style:name="P45" style:family="paragraph" style:parent-style-name="Standard">
      <style:paragraph-properties fo:margin-left="0.953cm" fo:margin-right="0cm" fo:margin-top="0.318cm" fo:margin-bottom="0.318cm" loext:contextual-spacing="false" fo:line-height="0.564cm" fo:text-indent="-0.953cm" style:auto-text-indent="false"/>
    </style:style>
    <style:style style:name="P46" style:family="paragraph" style:parent-style-name="Standard">
      <style:paragraph-properties fo:margin-left="0.953cm" fo:margin-right="0cm" fo:margin-top="0.318cm" fo:margin-bottom="0.318cm" loext:contextual-spacing="false" fo:line-height="0.564cm" fo:text-indent="-0.953cm" style:auto-text-indent="false">
        <style:tab-stops>
          <style:tab-stop style:position="0.953cm"/>
        </style:tab-stops>
      </style:paragraph-properties>
    </style:style>
    <style:style style:name="P47" style:family="paragraph" style:parent-style-name="Standard">
      <style:paragraph-properties fo:margin-left="0.953cm" fo:margin-right="0cm" fo:margin-top="0.318cm" fo:margin-bottom="0.318cm" loext:contextual-spacing="false" fo:line-height="0.564cm" fo:text-indent="-0.953cm" style:auto-text-indent="false"/>
      <style:text-properties fo:color="#000000" fo:font-size="12pt" style:font-size-asian="12pt" style:font-name-complex="標楷體"/>
    </style:style>
    <style:style style:name="P48" style:family="paragraph" style:parent-style-name="Standard">
      <style:paragraph-properties fo:margin-left="0.953cm" fo:margin-right="0cm" fo:margin-top="0.318cm" fo:margin-bottom="0.318cm" loext:contextual-spacing="false" fo:line-height="0.564cm" fo:text-indent="-0.953cm" style:auto-text-indent="false"/>
    </style:style>
    <style:style style:name="P49" style:family="paragraph" style:parent-style-name="Standard">
      <style:paragraph-properties fo:margin-left="1.907cm" fo:margin-right="0cm" fo:margin-top="0.318cm" fo:margin-bottom="0.318cm" loext:contextual-spacing="false" fo:line-height="0.564cm" fo:text-indent="-1.907cm" style:auto-text-indent="false" style:snap-to-layout-grid="true">
        <style:tab-stops>
          <style:tab-stop style:position="1.905cm"/>
        </style:tab-stops>
      </style:paragraph-properties>
      <style:text-properties fo:color="#000000" fo:font-size="12pt" style:text-underline-style="solid" style:text-underline-width="auto" style:text-underline-color="font-color" fo:font-weight="bold" style:font-size-asian="12pt" style:font-weight-asian="bold" style:font-weight-complex="bold"/>
    </style:style>
    <style:style style:name="P50" style:family="paragraph" style:parent-style-name="Standard">
      <style:paragraph-properties fo:margin-left="1.907cm" fo:margin-right="0cm" fo:margin-top="0.318cm" fo:margin-bottom="0.318cm" loext:contextual-spacing="false" fo:line-height="0.564cm" fo:text-indent="-1.907cm" style:auto-text-indent="false" style:snap-to-layout-grid="true">
        <style:tab-stops>
          <style:tab-stop style:position="1.905cm"/>
        </style:tab-stops>
      </style:paragraph-properties>
      <style:text-properties fo:color="#000000" fo:font-size="12pt" style:text-underline-style="solid" style:text-underline-width="auto" style:text-underline-color="font-color" fo:font-weight="bold" style:font-size-asian="12pt" style:font-weight-asian="bold"/>
    </style:style>
    <style:style style:name="P51" style:family="paragraph" style:parent-style-name="Standard">
      <style:paragraph-properties fo:margin-left="1.907cm" fo:margin-right="0cm" fo:margin-top="0.318cm" fo:margin-bottom="0.318cm" loext:contextual-spacing="false" fo:line-height="0.564cm" fo:text-indent="-1.907cm" style:auto-text-indent="false" style:snap-to-layout-grid="true">
        <style:tab-stops>
          <style:tab-stop style:position="1.905cm"/>
        </style:tab-stops>
      </style:paragraph-properties>
      <style:text-properties fo:color="#000000" style:font-name="標楷體" fo:font-size="12pt" style:text-underline-style="solid" style:text-underline-width="auto" style:text-underline-color="font-color" fo:font-weight="bold" style:font-size-asian="12pt" style:font-weight-asian="bold" style:font-weight-complex="bold"/>
    </style:style>
    <style:style style:name="P52" style:family="paragraph" style:parent-style-name="Standard">
      <style:paragraph-properties fo:margin-left="1.907cm" fo:margin-right="0cm" fo:margin-top="0.318cm" fo:margin-bottom="0.318cm" loext:contextual-spacing="false" fo:line-height="0.564cm" fo:text-indent="-1.907cm" style:auto-text-indent="false" style:snap-to-layout-grid="true">
        <style:tab-stops>
          <style:tab-stop style:position="1.905cm"/>
          <style:tab-stop style:position="2.223cm"/>
        </style:tab-stops>
      </style:paragraph-properties>
    </style:style>
    <style:style style:name="P53" style:family="paragraph" style:parent-style-name="Standard">
      <style:paragraph-properties fo:margin-left="1.907cm" fo:margin-right="0cm" fo:margin-top="0.318cm" fo:margin-bottom="0.318cm" loext:contextual-spacing="false" fo:line-height="0.564cm" fo:text-indent="-1.907cm" style:auto-text-indent="false" style:snap-to-layout-grid="true">
        <style:tab-stops>
          <style:tab-stop style:position="1.905cm"/>
        </style:tab-stops>
      </style:paragraph-properties>
    </style:style>
    <style:style style:name="P54" style:family="paragraph" style:parent-style-name="Standard">
      <style:paragraph-properties fo:margin-left="0cm" fo:margin-right="-0.289cm" fo:margin-top="0.318cm" fo:margin-bottom="0cm" loext:contextual-spacing="false" fo:line-height="0.564cm" fo:text-indent="0.949cm" style:auto-text-indent="false">
        <style:tab-stops>
          <style:tab-stop style:position="0.97cm"/>
        </style:tab-stops>
      </style:paragraph-properties>
      <style:text-properties fo:color="#000000" fo:font-size="12pt" style:font-size-asian="12pt"/>
    </style:style>
    <style:style style:name="P55" style:family="paragraph" style:parent-style-name="Standard">
      <style:paragraph-properties fo:margin-left="0cm" fo:margin-right="-0.289cm" fo:margin-top="0.318cm" fo:margin-bottom="0cm" loext:contextual-spacing="false" fo:line-height="0.564cm" fo:text-indent="0.949cm" style:auto-text-indent="false">
        <style:tab-stops>
          <style:tab-stop style:position="0.97cm"/>
        </style:tab-stops>
      </style:paragraph-properties>
    </style:style>
    <style:style style:name="P56" style:family="paragraph" style:parent-style-name="Standard">
      <style:paragraph-properties fo:margin-left="0cm" fo:margin-right="-0.289cm" fo:line-height="0.564cm" fo:text-indent="2.54cm" style:auto-text-indent="false">
        <style:tab-stops>
          <style:tab-stop style:position="0.97cm"/>
        </style:tab-stops>
      </style:paragraph-properties>
      <style:text-properties fo:color="#000000" fo:font-size="12pt" style:font-size-asian="12pt"/>
    </style:style>
    <style:style style:name="P57" style:family="paragraph" style:parent-style-name="Standard">
      <style:paragraph-properties fo:margin-left="0.002cm" fo:margin-right="-0.289cm" fo:margin-top="0.318cm" fo:margin-bottom="0.318cm" loext:contextual-spacing="false" fo:line-height="0.564cm" fo:text-indent="0.949cm" style:auto-text-indent="false">
        <style:tab-stops>
          <style:tab-stop style:position="0.97cm"/>
        </style:tab-stops>
      </style:paragraph-properties>
      <style:text-properties fo:color="#000000" fo:font-size="12pt" style:font-size-asian="12pt"/>
    </style:style>
    <style:style style:name="P58" style:family="paragraph" style:parent-style-name="Standard">
      <style:paragraph-properties fo:margin-left="0.002cm" fo:margin-right="-0.289cm" fo:margin-top="0.318cm" fo:margin-bottom="0.318cm" loext:contextual-spacing="false" fo:line-height="0.564cm" fo:text-indent="2.536cm" style:auto-text-indent="false">
        <style:tab-stops>
          <style:tab-stop style:position="0.97cm"/>
        </style:tab-stops>
      </style:paragraph-properties>
      <style:text-properties fo:color="#000000" fo:font-size="12pt" style:font-size-asian="12pt"/>
    </style:style>
    <style:style style:name="P59" style:family="paragraph" style:parent-style-name="Standard">
      <style:paragraph-properties fo:margin-left="0cm" fo:margin-right="-0.289cm" fo:line-height="0.564cm" fo:text-indent="3.175cm" style:auto-text-indent="false">
        <style:tab-stops>
          <style:tab-stop style:position="0.97cm"/>
        </style:tab-stops>
      </style:paragraph-properties>
      <style:text-properties fo:color="#000000" fo:font-size="12pt" style:font-size-asian="12pt"/>
    </style:style>
    <style:style style:name="P60" style:family="paragraph" style:parent-style-name="Standard">
      <style:paragraph-properties fo:margin-left="0.002cm" fo:margin-right="0cm" fo:margin-top="0.318cm" fo:margin-bottom="0.318cm" loext:contextual-spacing="false" fo:line-height="0.564cm" fo:text-align="start" style:justify-single-word="false" fo:text-indent="2.536cm" style:auto-text-indent="false"/>
      <style:text-properties fo:color="#000000" fo:font-size="12pt" style:font-size-asian="12pt"/>
    </style:style>
    <style:style style:name="P61" style:family="paragraph" style:parent-style-name="Standard">
      <style:paragraph-properties fo:margin-left="1.905cm" fo:margin-right="0cm" fo:margin-top="0.318cm" fo:margin-bottom="0.318cm" loext:contextual-spacing="false" fo:line-height="0.564cm" fo:text-indent="-1.905cm" style:auto-text-indent="false" style:snap-to-layout-grid="true"/>
    </style:style>
    <style:style style:name="P62" style:family="paragraph" style:parent-style-name="Standard">
      <style:paragraph-properties fo:margin-left="2.854cm" fo:margin-right="0cm" fo:margin-top="0.318cm" fo:margin-bottom="0.318cm" loext:contextual-spacing="false" fo:line-height="0.564cm" fo:text-indent="-0.953cm" style:auto-text-indent="false">
        <style:tab-stops>
          <style:tab-stop style:position="2.858cm"/>
        </style:tab-stops>
      </style:paragraph-properties>
      <style:text-properties fo:color="#000000" fo:font-size="12pt" style:font-size-asian="12pt"/>
    </style:style>
    <style:style style:name="P63" style:family="paragraph" style:parent-style-name="Standard">
      <style:paragraph-properties fo:margin-left="2.854cm" fo:margin-right="0cm" fo:margin-top="0.318cm" fo:margin-bottom="0.318cm" loext:contextual-spacing="false" fo:line-height="0.564cm" fo:text-indent="-0.953cm" style:auto-text-indent="false"/>
    </style:style>
    <style:style style:name="P64" style:family="paragraph" style:parent-style-name="Standard">
      <style:paragraph-properties fo:margin-left="2.854cm" fo:margin-right="0cm" fo:margin-top="0.318cm" fo:margin-bottom="0.318cm" loext:contextual-spacing="false" fo:line-height="0.564cm" fo:text-indent="-0.953cm" style:auto-text-indent="false">
        <style:tab-stops>
          <style:tab-stop style:position="2.858cm"/>
        </style:tab-stops>
      </style:paragraph-properties>
    </style:style>
    <style:style style:name="P65" style:family="paragraph" style:parent-style-name="Standard">
      <style:paragraph-properties fo:margin-left="1.058cm" fo:margin-right="0cm" fo:line-height="0.564cm" fo:text-indent="-1.058cm" style:auto-text-indent="false" style:snap-to-layout-grid="true"/>
    </style:style>
    <style:style style:name="P66" style:family="paragraph" style:parent-style-name="Standard">
      <style:paragraph-properties fo:margin-left="0.949cm" fo:margin-right="0cm" fo:margin-top="0.318cm" fo:margin-bottom="0.318cm" loext:contextual-spacing="false" fo:line-height="0.564cm" fo:text-indent="-0.949cm" style:auto-text-indent="false" style:snap-to-layout-grid="true"/>
    </style:style>
    <style:style style:name="P67" style:family="paragraph" style:parent-style-name="Standard">
      <style:paragraph-properties fo:line-height="0.564cm" fo:break-before="page"/>
    </style:style>
    <style:style style:name="P68" style:family="paragraph" style:parent-style-name="Standard">
      <style:paragraph-properties fo:margin-left="0.762cm" fo:margin-right="0cm" fo:text-indent="-0.762cm" style:auto-text-indent="false"/>
    </style:style>
    <style:style style:name="P69" style:family="paragraph" style:parent-style-name="Standard">
      <style:paragraph-properties fo:margin-left="0.762cm" fo:margin-right="0cm" fo:text-align="start" style:justify-single-word="false" fo:text-indent="-0.762cm" style:auto-text-indent="false"/>
    </style:style>
    <style:style style:name="P70" style:family="paragraph" style:parent-style-name="Standard" style:master-page-name="Standard">
      <style:paragraph-properties fo:line-height="100%" fo:text-align="start" style:justify-single-word="false" style:page-number="auto"/>
      <style:text-properties fo:color="#000000" fo:font-size="12pt" style:font-size-asian="12pt" style:font-weight-complex="bold"/>
    </style:style>
    <style:style style:name="P71" style:family="paragraph" style:parent-style-name="Header">
      <style:paragraph-properties fo:text-align="end" style:justify-single-word="false"/>
    </style:style>
    <style:style style:name="P72" style:family="paragraph" style:parent-style-name="Footer">
      <style:paragraph-properties fo:text-align="center" style:justify-single-word="false"/>
    </style:style>
    <style:style style:name="P73" style:family="paragraph" style:parent-style-name="Footer">
      <style:paragraph-properties>
        <style:tab-stops>
          <style:tab-stop style:position="12.383cm" style:type="center"/>
          <style:tab-stop style:position="14.651cm" style:type="right"/>
        </style:tab-stops>
      </style:paragraph-properties>
    </style:style>
    <style:style style:name="T1" style:family="text">
      <style:text-properties fo:font-weight="bold" style:font-weight-asian="bold" style:font-weight-complex="bold"/>
    </style:style>
    <style:style style:name="T2" style:family="text">
      <style:text-properties fo:color="#000000" fo:font-size="11pt" fo:font-weight="bold" style:font-size-asian="11pt" style:font-weight-asian="bold" style:font-size-complex="11pt" style:font-weight-complex="bold"/>
    </style:style>
    <style:style style:name="T3" style:family="text">
      <style:text-properties fo:color="#000000" fo:font-size="11pt" fo:font-weight="bold" style:font-size-asian="11pt" style:font-weight-asian="bold" style:font-size-complex="11pt" style:font-weight-complex="bold"/>
    </style:style>
    <style:style style:name="T4" style:family="text">
      <style:text-properties fo:color="#000000" fo:font-size="11pt" style:font-size-asian="11pt" style:font-size-complex="11pt" style:font-weight-complex="bold"/>
    </style:style>
    <style:style style:name="T5" style:family="text">
      <style:text-properties fo:color="#000000" fo:font-size="12pt" fo:font-weight="bold" style:font-size-asian="12pt" style:font-weight-asian="bold"/>
    </style:style>
    <style:style style:name="T6" style:family="text">
      <style:text-properties fo:color="#000000" fo:font-size="12pt" fo:font-weight="bold" style:font-size-asian="12pt" style:font-weight-asian="bold" style:font-weight-complex="bold"/>
    </style:style>
    <style:style style:name="T7" style:family="text">
      <style:text-properties fo:color="#000000" fo:font-size="12pt" fo:font-weight="bold" style:font-size-asian="12pt" style:font-weight-asian="bold" style:font-weight-complex="bold"/>
    </style:style>
    <style:style style:name="T8" style:family="text">
      <style:text-properties fo:color="#000000" fo:font-size="12pt" fo:font-weight="bold" style:font-size-asian="12pt" style:font-weight-asian="bold"/>
    </style:style>
    <style:style style:name="T9" style:family="text">
      <style:text-properties fo:color="#000000" fo:font-size="12pt" fo:font-weight="bold" style:font-size-asian="12pt" style:font-weight-asian="bold" style:font-name-complex="標楷體"/>
    </style:style>
    <style:style style:name="T10" style:family="text">
      <style:text-properties fo:color="#000000" fo:font-size="12pt" style:font-size-asian="12pt"/>
    </style:style>
    <style:style style:name="T11" style:family="text">
      <style:text-properties fo:color="#000000" fo:font-size="12pt" style:font-size-asian="12pt"/>
    </style:style>
    <style:style style:name="T12" style:family="text">
      <style:text-properties fo:color="#000000" fo:font-size="12pt" style:font-size-asian="12pt" style:font-name-complex="標楷體"/>
    </style:style>
    <style:style style:name="T13" style:family="text">
      <style:text-properties fo:color="#000000" fo:font-size="12pt" style:font-size-asian="12pt" style:font-name-complex="標楷體"/>
    </style:style>
    <style:style style:name="T14" style:family="text">
      <style:text-properties fo:color="#000000" fo:font-size="12pt" style:font-size-asian="12pt" style:font-name-complex="標楷體" style:font-weight-complex="bold"/>
    </style:style>
    <style:style style:name="T15" style:family="text">
      <style:text-properties fo:color="#000000" fo:font-size="12pt" style:font-size-asian="12pt" style:font-weight-complex="bold"/>
    </style:style>
    <style:style style:name="T16" style:family="text">
      <style:text-properties fo:color="#000000" fo:font-size="12pt" style:font-size-asian="12pt" style:font-weight-complex="bold"/>
    </style:style>
    <style:style style:name="T17" style:family="text">
      <style:text-properties fo:color="#000000" fo:font-size="12pt" style:font-size-asian="12pt"/>
    </style:style>
    <style:style style:name="T18" style:family="text">
      <style:text-properties fo:color="#000000" fo:font-size="12pt" style:font-size-asian="12pt"/>
    </style:style>
    <style:style style:name="T19" style:family="text">
      <style:text-properties fo:color="#000000" fo:font-size="12pt" style:text-underline-style="solid" style:text-underline-width="auto" style:text-underline-color="font-color" fo:font-weight="bold" style:font-size-asian="12pt" style:font-weight-asian="bold"/>
    </style:style>
    <style:style style:name="T20" style:family="text">
      <style:text-properties fo:color="#000000" fo:font-size="12pt" style:text-underline-style="solid" style:text-underline-width="auto" style:text-underline-color="font-color" fo:font-weight="bold" style:font-size-asian="12pt" style:font-weight-asian="bold"/>
    </style:style>
    <style:style style:name="T21" style:family="text">
      <style:text-properties fo:color="#000000" fo:font-size="12pt" style:text-underline-style="solid" style:text-underline-width="auto" style:text-underline-color="font-color" fo:font-weight="bold" style:font-size-asian="12pt" style:font-weight-asian="bold" style:font-weight-complex="bold"/>
    </style:style>
    <style:style style:name="T22" style:family="text">
      <style:text-properties fo:color="#000000" fo:font-size="12pt" style:text-underline-style="solid" style:text-underline-width="auto" style:text-underline-color="font-color" fo:font-weight="bold" style:font-size-asian="12pt" style:font-weight-asian="bold" style:font-weight-complex="bold"/>
    </style:style>
    <style:style style:name="T23" style:family="text">
      <style:text-properties fo:color="#000000" fo:font-size="12pt" style:text-underline-style="solid" style:text-underline-width="auto" style:text-underline-color="font-color" style:font-size-asian="12pt"/>
    </style:style>
    <style:style style:name="T24" style:family="text">
      <style:text-properties fo:color="#000000" fo:font-size="12pt" style:text-underline-style="solid" style:text-underline-width="auto" style:text-underline-color="font-color" style:font-size-asian="12pt"/>
    </style:style>
    <style:style style:name="T25" style:family="text">
      <style:text-properties fo:color="#000000" fo:font-size="12pt" fo:background-color="#d8d8d8" loext:char-shading-value="0" style:font-size-asian="12pt" style:font-name-complex="標楷體"/>
    </style:style>
    <style:style style:name="T26" style:family="text">
      <style:text-properties fo:color="#000000" fo:font-size="12pt" fo:background-color="#d8d8d8" loext:char-shading-value="0" style:font-size-asian="12pt" style:font-name-complex="標楷體"/>
    </style:style>
    <style:style style:name="T27" style:family="text">
      <style:text-properties fo:color="#000000" fo:font-size="12pt" style:text-underline-style="none" style:font-size-asian="12pt"/>
    </style:style>
    <style:style style:name="T28" style:family="text">
      <style:text-properties fo:color="#000000" fo:font-size="12pt" style:text-underline-style="none" style:font-size-asian="12pt"/>
    </style:style>
    <style:style style:name="T29" style:family="text">
      <style:text-properties fo:color="#000000" fo:font-size="12pt" style:text-underline-style="none" style:font-size-asian="12pt"/>
    </style:style>
    <style:style style:name="T30" style:family="text">
      <style:text-properties fo:color="#000000" fo:font-size="12pt" style:text-underline-style="none" fo:font-weight="bold" style:font-size-asian="12pt" style:font-weight-asian="bold"/>
    </style:style>
    <style:style style:name="T31" style:family="text">
      <style:text-properties fo:color="#000000" fo:font-size="12pt" style:text-underline-style="none" fo:font-weight="bold" style:font-size-asian="12pt" style:font-weight-asian="bold"/>
    </style:style>
    <style:style style:name="T32" style:family="text">
      <style:text-properties fo:font-size="12pt" fo:font-weight="bold" style:font-size-asian="12pt" style:font-weight-asian="bold"/>
    </style:style>
    <style:style style:name="T33" style:family="text">
      <style:text-properties fo:font-size="12pt" fo:font-weight="bold" style:font-size-asian="12pt" style:font-weight-asian="bold"/>
    </style:style>
    <style:style style:name="T34" style:family="text">
      <style:text-properties fo:font-size="12pt" style:font-size-asian="12pt"/>
    </style:style>
    <style:style style:name="T35" style:family="text">
      <style:text-properties fo:font-size="12pt" style:font-size-asian="12pt"/>
    </style:style>
    <style:style style:name="T36" style:family="text">
      <style:text-properties fo:font-size="12pt" style:font-size-asian="12pt" style:font-name-complex="標楷體"/>
    </style:style>
    <style:style style:name="T37" style:family="text">
      <style:text-properties fo:font-size="12pt" style:font-size-asian="12pt" style:font-name-complex="標楷體"/>
    </style:style>
    <style:style style:name="T38" style:family="text">
      <style:text-properties fo:font-size="12pt" style:font-size-asian="12pt" style:font-weight-complex="bold"/>
    </style:style>
    <style:style style:name="T39" style:family="text">
      <style:text-properties fo:font-size="12pt" style:font-size-asian="12pt" style:font-weight-complex="bold"/>
    </style:style>
    <style:style style:name="T40" style:family="text">
      <style:text-properties fo:font-size="12pt" style:text-underline-style="solid" style:text-underline-width="auto" style:text-underline-color="font-color" fo:font-weight="bold" style:font-size-asian="12pt" style:font-weight-asian="bold"/>
    </style:style>
    <style:style style:name="T41" style:family="text">
      <style:text-properties fo:font-size="12pt" style:text-underline-style="solid" style:text-underline-width="auto" style:text-underline-color="font-color" fo:font-weight="bold" style:font-size-asian="12pt" style:font-weight-asian="bold"/>
    </style:style>
    <style:style style:name="T42" style:family="text">
      <style:text-properties style:text-underline-style="solid" style:text-underline-width="auto" style:text-underline-color="font-color" fo:font-weight="bold" style:font-weight-asian="bold"/>
    </style:style>
    <style:style style:name="T43" style:family="text">
      <style:text-properties style:font-name="標楷體" fo:font-size="12pt" style:text-underline-style="solid" style:text-underline-width="auto" style:text-underline-color="font-color" fo:font-weight="bold" style:font-size-asian="12pt" style:font-weight-asian="bold"/>
    </style:style>
    <style:style style:name="T44" style:family="text">
      <style:text-properties fo:color="#000000" fo:font-size="12pt" style:text-underline-style="none" style:font-size-asian="12pt"/>
    </style:style>
    <style:style style:name="T45"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0"/>
      <table:table table:name="表格1" table:style-name="表格1">
        <table:table-column table:style-name="表格1.A"/>
        <table:table-row table:style-name="表格1.1">
          <table:table-cell table:style-name="表格1.A1" office:value-type="string">
            <text:p text:style-name="P12">This English version is for reference only. </text:p>
            <text:p text:style-name="P1"><text:span text:style-name="T2">If an English version is to be executed, it is required to specify that the Chinese version shall prevail should there be any </text:span><text:span text:style-name="T2">discrepancy</text:span><text:span text:style-name="T2"> between the English and Chinese version.</text:span></text:p>
          </table:table-cell>
        </table:table-row>
      </table:table>
      <text:p text:style-name="P22"/>
      <text:p text:style-name="P17"><text:span text:style-name="T6">Tri-Party Agreement </text:span><text:span text:style-name="T6">among</text:span><text:span text:style-name="T6"> Issuing Institution, Master Agent and Trustee or Sales Agent</text:span><text:span text:style-name="T6"> of Offshore Structured Product</text:span></text:p>
      <text:p text:style-name="P23"/>
      <text:p text:style-name="P18"><text:span text:style-name="T10">This Agreement is entered into by and </text:span><text:span text:style-name="T10">among</text:span><text:span text:style-name="T10">:</text:span></text:p>
      <text:p text:style-name="P18"><text:span text:style-name="T10">________________________, a corporation</text:span><text:span text:style-name="T10"> </text:span><text:span text:style-name="T10">incorporated </text:span><text:span text:style-name="T10">and </text:span><text:span text:style-name="T10">existing under the laws of __________ </text:span><text:span text:style-name="T10">with its</text:span><text:span text:style-name="T10"> registered </text:span><text:span text:style-name="T10">office at</text:span><text:span text:style-name="T10"> ___________________________ (the "Issuing Institution");</text:span></text:p>
      <text:p text:style-name="P18"><text:span text:style-name="T10">________________________, a corporation incorporated </text:span><text:span text:style-name="T10">and </text:span><text:span text:style-name="T10">existing under the laws of the Republic of China ("ROC") [a branch</text:span><text:span text:style-name="T10"> established and registered in the ROC by a company i</text:span><text:span text:style-name="T34">ncorporated </text:span><text:span text:style-name="T10">and </text:span><text:span text:style-name="T10">existing</text:span><text:span text:style-name="T34"> in accordance with</text:span><text:span text:style-name="T10"> </text:span><text:span text:style-name="T10">the laws of ______________ which is</text:span><text:span text:style-name="T10"> </text:span><text:span text:style-name="T10">recognized</text:span><text:span text:style-name="T10"> by the </text:span><text:span text:style-name="T10">ROC competent authorities</text:span><text:span text:style-name="T10">]</text:span><text:span text:style-name="T10"> with its</text:span><text:span text:style-name="T10"> registered </text:span><text:span text:style-name="T10">office at</text:span><text:span text:style-name="T10"> ___________________________ (the "Master Agent"); and</text:span></text:p>
      <text:p text:style-name="P18"><text:span text:style-name="T10">________________________, a corporation incorporated </text:span><text:span text:style-name="T10">and</text:span><text:span text:style-name="T10"> existing under the laws of __________ </text:span><text:span text:style-name="T10">with</text:span><text:span text:style-name="T10"> </text:span><text:span text:style-name="T10">its </text:span><text:span text:style-name="T10">registered </text:span><text:span text:style-name="T10">office at</text:span><text:span text:style-name="T10"> ___________________________ (the "Trustee or Sales Agent").</text:span></text:p>
      <text:p text:style-name="P18"><text:span text:style-name="T10">W</text:span><text:span text:style-name="T10">HEREAS, t</text:span><text:span text:style-name="T10">he offshore structured products issued by the Issuing Institution </text:span><text:span text:style-name="T10">are </text:span><text:span text:style-name="T10">intend</text:span><text:span text:style-name="T10">ed</text:span><text:span text:style-name="T10"> to be </text:span><text:span text:style-name="T10">offered or sold in the ROC through the </text:span><text:span text:style-name="T10">investment</text:span><text:span text:style-name="T10"> by a trust operated by a trust enterprise under its client's mandate (such investment hereinafter referred to as "Investment by Trust")</text:span><text:span text:style-name="T10">, </text:span><text:span text:style-name="T10">through the purchase by a securities brokerage firm under its client's mandate (such purchase hereinafter referred to as "Purchase by Securities Broker")</text:span><text:span text:style-name="T10"> or </text:span><text:span text:style-name="T10">as the investment object of </text:span><text:span text:style-name="T10">an investment-linked insurance</text:span><text:span text:style-name="T10"> policy (such investment hereinafter referred to as "Investment by IL Insurance")</text:span><text:span text:style-name="T10"> in the ROC in accordance with the Regulations Governing Offshore Structured Products and </text:span><text:span text:style-name="T10">the Applicable</text:span><text:span text:style-name="T10"> ROC Laws (as defined in Article 1.1).</text:span></text:p>
      <text:p text:style-name="P18"><text:span text:style-name="T10">The Issuing Institution, the Master Agent and the Trustee or Sales Agent hereby </text:span><text:span text:style-name="T10">(each of them hereinafter referred to as a "party", two or three of them, "Parties") </text:span><text:span text:style-name="T10">agree</text:span><text:span text:style-name="T10"> as follows</text:span><text:span text:style-name="T10">:</text:span></text:p>
      <text:p text:style-name="P29"/>
      <text:p text:style-name="P19"><text:span text:style-name="T19">Article 1</text:span><text:span text:style-name="T19"><text:tab/></text:span><text:span text:style-name="T19">Definitions</text:span></text:p>
      <text:p text:style-name="P25"><text:soft-page-break/>Unless otherwise defined in this Agreement, the following terms used in this Agreement shall have the meanings ascribed to them below:</text:p>
      <text:p text:style-name="P38"><text:span text:style-name="T32">1.1</text:span><text:span text:style-name="T32"><text:tab/></text:span><text:span text:style-name="T32">"</text:span><text:span text:style-name="T32">Applicable</text:span><text:span text:style-name="T5"> ROC Laws </text:span><text:span text:style-name="T32">"</text:span><text:span text:style-name="T34"> means the Regulations Governing Offshore Structured Products and other ROC laws, regulations, </text:span><text:span text:style-name="T34">rules, orders, </text:span><text:span text:style-name="T34">rulings</text:span><text:span text:style-name="T34"> promulgated or issued by the </text:span><text:span text:style-name="T34">competent authorities and rules </text:span><text:span text:style-name="T34">issued by the</text:span><text:span text:style-name="T34"> self-regulatory </text:span><text:span text:style-name="T34">institutions and industries associations, applicable to the transactions of offshore structured products in ROC</text:span><text:span text:style-name="T34">.</text:span></text:p>
      <text:p text:style-name="P38"><text:span text:style-name="T5">1.2</text:span><text:span text:style-name="T10"><text:tab/></text:span><text:span text:style-name="T10">"</text:span><text:span text:style-name="T32">Offshore Structured Product</text:span><text:span text:style-name="T10">" means </text:span><text:span text:style-name="T10">the</text:span><text:span text:style-name="T10"> offshore structured product </text:span><text:span text:style-name="T10">which is </text:span><text:span text:style-name="T10">issued by the Issuing Institution</text:span><text:span text:style-name="T10">, </text:span><text:span text:style-name="T10">specified in </text:span><text:span text:style-name="T10">the</text:span><text:span text:style-name="T10"> </text:span><text:span text:style-name="T10">S</text:span><text:span text:style-name="T10">chedule signed by </text:span><text:span text:style-name="T10">all of </text:span><text:span text:style-name="T10">the </text:span><text:span text:style-name="T10">P</text:span><text:span text:style-name="T10">arties</text:span><text:span text:style-name="T10">,</text:span><text:span text:style-name="T10"> and is </text:span><text:span text:style-name="T10">or will be offered or sold</text:span><text:span text:style-name="T10"> in the ROC</text:span><text:span text:style-name="T10"> through </text:span><text:span text:style-name="T10">the </text:span><text:span text:style-name="T10">I</text:span><text:span text:style-name="T10">nvestment </text:span><text:span text:style-name="T10">by</text:span><text:span text:style-name="T10"> </text:span><text:span text:style-name="T10">Trust, Purchase by Securities Broker or Investment by IL Insurance</text:span><text:span text:style-name="T10">.</text:span></text:p>
      <text:p text:style-name="P38"><text:span text:style-name="T5">1.3</text:span><text:span text:style-name="T10"><text:tab/></text:span><text:span text:style-name="T10">"</text:span><text:span text:style-name="T5">Master Agreement</text:span><text:span text:style-name="T10">" means the main terms and conditions of this Agreement, stipulating the rights and obligations of the three Parties under this Agreement, which is entered into by and among the three Parties for the offer or sale of </text:span><text:span text:style-name="T10">Offshore Structured Product in the ROC</text:span><text:span text:style-name="T10"> through the Investment by Trust, Purchase by Securities Broker or Investment by IL Insurance</text:span><text:span text:style-name="T10">.</text:span><text:span text:style-name="T10"> <text:s/>The Master Agreement and the Schedule </text:span><text:span text:style-name="T10">constitute</text:span><text:span text:style-name="T10"> the entire </text:span><text:span text:style-name="T10">Agreement.</text:span><text:span text:style-name="T10"> <text:s/>The terms and conditions of the Master Agreement shall apply to the </text:span><text:span text:style-name="T10">Offshore </text:span><text:span text:style-name="T34">Structured</text:span><text:span text:style-name="T10"> Product</text:span><text:span text:style-name="T10"> specified in each Schedule.</text:span></text:p>
      <text:p text:style-name="P38"><text:span text:style-name="T9">1.</text:span><text:span text:style-name="T5">4</text:span><text:span text:style-name="T5"><text:tab/></text:span><text:span text:style-name="T10">"</text:span><text:span text:style-name="T5">Schedule</text:span><text:span text:style-name="T10">" means a </text:span><text:span text:style-name="T10">written</text:span><text:span text:style-name="T10"> agreement entered into by and among the three Parties upon or after the execution of the Master Agreement in order to supplement the Master Agreement, which specifies the matters such as the Offshore Structure Product to be issued, the settlement of the transaction, trading procedures, interest payment, method and format of information transmission, breakdown of fees, method of producing </text:span><text:span text:style-name="T10">marketing </text:span><text:span text:style-name="T10">materials, </text:span><text:span text:style-name="T10">event</text:span><text:span text:style-name="T10">s</text:span><text:span text:style-name="T10"> that ha</text:span><text:span text:style-name="T10">ve</text:span><text:span text:style-name="T10"> material </text:span><text:span text:style-name="T10">effect</text:span><text:span text:style-name="T10"> on the rights and interests of the Investors</text:span><text:span text:style-name="T10"> and other matters specifically agreed by the Parties. <text:s/>The Schedule(s) shall be deemed as part of this Agreement, which together with the Master Agreement </text:span><text:span text:style-name="T10">constitute</text:span><text:span text:style-name="T10"> the entire </text:span><text:span text:style-name="T10">Agreement.</text:span><text:span text:style-name="T10"> <text:s/>Each Schedule is </text:span><text:span text:style-name="T10">independent</text:span><text:span text:style-name="T10"> and </text:span><text:span text:style-name="T10">separate</text:span><text:span text:style-name="T10"> from the other Schedules. <text:s/>The </text:span><text:span text:style-name="T10">termination</text:span><text:span text:style-name="T10"> of one Schedule shall not affect the </text:span><text:span text:style-name="T10">validity</text:span><text:span text:style-name="T10"> of the other Schedules. <text:s/>The rights and obligations under the Master Agreement in relation the terminated Schedule shall be terminated upon the termination of such Schedule. <text:s/>All Schedules shall be terminated upon the </text:span><text:span text:style-name="T10">termination</text:span><text:span text:style-name="T10"> of the Master Agreement.</text:span></text:p>
      <text:p text:style-name="P38"><text:span text:style-name="T5">1.5</text:span><text:span text:style-name="T5"><text:tab/></text:span><text:span text:style-name="T10">"</text:span><text:span text:style-name="T5">FSC</text:span><text:span text:style-name="T10">"</text:span><text:span text:style-name="T5"> </text:span><text:span text:style-name="T10">means the Financial </text:span><text:span text:style-name="T34">Supervisory</text:span><text:span text:style-name="T10"> Commission, Executive Yuan, ROC. </text:span></text:p>
      <text:p text:style-name="P38"><text:span text:style-name="T5">1.6</text:span><text:span text:style-name="T5"><text:tab/></text:span><text:span text:style-name="T10">"</text:span><text:span text:style-name="T5">TFSR</text:span><text:span text:style-name="T10">"</text:span><text:span text:style-name="T5"> </text:span><text:span text:style-name="T10">means the</text:span><text:span text:style-name="T5"> </text:span><text:span text:style-name="T10">Taiwan </text:span><text:span text:style-name="T34">Financial</text:span><text:span text:style-name="T10"> Services Roundtable.</text:span></text:p>
      <text:p text:style-name="P38"><text:span text:style-name="T5">1.7</text:span><text:span text:style-name="T5"><text:tab/></text:span><text:span text:style-name="T5">"</text:span><text:span text:style-name="T5">IIS </text:span><text:span text:style-name="T5">Required Items</text:span><text:span text:style-name="T10">"</text:span><text:span text:style-name="T10"> means the items </text:span><text:span text:style-name="T10">prescribed by the</text:span><text:span text:style-name="T10"> TFSR and </text:span><text:span text:style-name="T10">submitted to the </text:span><text:soft-page-break/><text:span text:style-name="T10">FSC for records</text:span><text:span text:style-name="T10">, which are required </text:span><text:span text:style-name="T10">to be included</text:span><text:span text:style-name="T10"> in the Chinese version of the </text:span><text:span text:style-name="T10">investor information summary</text:span><text:span text:style-name="T10"> ("Chinese IIS") of the Offshore Structured Product.</text:span></text:p>
      <text:p text:style-name="P38"><text:span text:style-name="T5">1.8</text:span><text:span text:style-name="T5"><text:tab/>"</text:span><text:span text:style-name="T5">Product Description </text:span><text:span text:style-name="T5">Required Items</text:span><text:span text:style-name="T10">"</text:span><text:span text:style-name="T10"> means the items</text:span><text:span text:style-name="T10"> prescribed by the</text:span><text:span text:style-name="T10"> TFSR and </text:span><text:span text:style-name="T10">submitted to the FSC for records</text:span><text:span text:style-name="T10">, which are required </text:span><text:span text:style-name="T10">to be included</text:span><text:span text:style-name="T10"> in the Chinese version of the </text:span><text:span text:style-name="T10">product </text:span><text:span text:style-name="T10">description ("Chinese Product Description") of Offshore Structured Product.</text:span></text:p>
      <text:p text:style-name="P38"><text:span text:style-name="T5">1.9</text:span><text:span text:style-name="T5"><text:tab/>"</text:span><text:span text:style-name="T5">I</text:span><text:span text:style-name="T5">nformation </text:span><text:span text:style-name="T5">T</text:span><text:span text:style-name="T5">ransmission </text:span><text:span text:style-name="T5">S</text:span><text:span text:style-name="T5">ystem </text:span><text:span text:style-name="T5">D</text:span><text:span text:style-name="T5">esignated by the FSC"</text:span><text:span text:style-name="T5"> </text:span><text:span text:style-name="T10">means the </text:span><text:span text:style-name="T10">"offshore</text:span><text:span text:style-name="T10"> structured products observation post system</text:span><text:span text:style-name="T10">"</text:span><text:span text:style-name="T10"> set up by </text:span><text:span text:style-name="T34">the</text:span><text:span text:style-name="T10"> Taiwan Depository &amp; Clearing Corporation</text:span><text:span text:style-name="T10"> (</text:span><text:a xlink:type="simple" xlink:href="http://structurednotes.tdcc.com.tw/" text:style-name="Internet_20_link" text:visited-style-name="Visited_20_Internet_20_Link"><text:span text:style-name="Internet_20_link"><text:span text:style-name="T34">http://structurednotes.tdcc.com.tw</text:span></text:span></text:a><text:span text:style-name="T10">) or the system otherwise designated by FSC in the future. </text:span></text:p>
      <text:p text:style-name="P38"><text:span text:style-name="T32">1.10</text:span><text:span text:style-name="T32"><text:tab/>"Investor"</text:span><text:span text:style-name="T32"> </text:span><text:span text:style-name="T34">means </text:span><text:span text:style-name="T34">the </text:span><text:span text:style-name="T34">investor who appoints the Trustee or Sales Agent to invest in the </text:span><text:span text:style-name="T34">Offshore Structured Product </text:span><text:span text:style-name="T34">for him/her/it through the method of the Investment by</text:span><text:span text:style-name="T34"> </text:span><text:span text:style-name="T34">Trust, Purchase by Securities Broker or Investment by IL Insurance</text:span><text:span text:style-name="T34">.</text:span></text:p>
      <text:p text:style-name="P38"><text:span text:style-name="T32">1.11</text:span><text:span text:style-name="T32"><text:tab/>"</text:span><text:span text:style-name="T32">G</text:span><text:span text:style-name="T32">uarantor"</text:span><text:span text:style-name="T32"> </text:span><text:span text:style-name="T34">means the guarantor of the </text:span><text:span text:style-name="T34">Offshore Structured Product</text:span><text:span text:style-name="T34">.</text:span></text:p>
      <text:p text:style-name="P38"><text:span text:style-name="T32">1.12</text:span><text:span text:style-name="T32"><text:tab/>"</text:span><text:span text:style-name="T32">Review Rules</text:span><text:span text:style-name="T32">"</text:span><text:span text:style-name="T32"> </text:span><text:span text:style-name="T34">means the "R</text:span><text:span text:style-name="T34">ules</text:span><text:span text:style-name="T10"> Governing the R</text:span><text:span text:style-name="T34">eview </text:span><text:span text:style-name="T34">of Offshore Structured Products"</text:span><text:span text:style-name="T34"> </text:span><text:span text:style-name="T10">prescribed by the</text:span><text:span text:style-name="T10"> TFSR and </text:span><text:span text:style-name="T34">submitted</text:span><text:span text:style-name="T10"> to the FSC for records</text:span><text:span text:style-name="T10">.</text:span></text:p>
      <text:p text:style-name="P38"><text:span text:style-name="T32">1</text:span><text:span text:style-name="T5">.13</text:span><text:span text:style-name="T10"><text:tab/>"</text:span><text:span text:style-name="T5">Business Day</text:span><text:span text:style-name="T10">"</text:span><text:span text:style-name="T10"> means a day on which the banks </text:span><text:span text:style-name="T10">in the ROC are open for business.</text:span></text:p>
      <text:p text:style-name="P25"/>
      <text:p text:style-name="P18"><text:span text:style-name="T19">Article 2<text:tab/>Appointment of the Master Agent</text:span></text:p>
      <text:p text:style-name="P18"><text:span text:style-name="T10">The Issuing Institution hereby appoints the Master Agent as its master agent in the ROC to perform, in accordance with the Applicable</text:span><text:span text:style-name="T10"> ROC Laws</text:span><text:span text:style-name="T10">, the </text:span><text:span text:style-name="T10">obligations</text:span><text:span text:style-name="T10"> and duties of a master agent related to the transactions of the </text:span><text:span text:style-name="T34">Offshore Structured Product </text:span><text:span text:style-name="T10">conducted by the Trustee or Sales Agent by way </text:span><text:span text:style-name="T10">of the</text:span><text:span text:style-name="T10"> Investment by Trust, Purchase by Securities Broker or Investment by IL Insurance and any other matters in connection therewith. <text:s/>The Master Agent hereby accepts such appointment.</text:span></text:p>
      <text:p text:style-name="P29"/>
      <text:p text:style-name="P19"><text:span text:style-name="T19">Article 3<text:tab/>Rights, Obligations and Responsibilities of the Issuing Institution</text:span></text:p>
      <text:p text:style-name="P39"><text:span text:style-name="T5">3.1</text:span><text:span text:style-name="T10"><text:tab/></text:span><text:span text:style-name="T10">The Issuing Institution represents and warrants as follows:</text:span></text:p>
      <text:p text:style-name="P41"><text:span text:style-name="T10">1.</text:span><text:span text:style-name="T10"><text:tab/></text:span><text:span text:style-name="T10">It is a </text:span><text:span text:style-name="T10">company</text:span><text:span text:style-name="T10"> duly incorporated and </text:span><text:span text:style-name="T10">validly existing</text:span><text:span text:style-name="T10"> under the laws of ___________ and is allowed to issue the </text:span><text:span text:style-name="T10">Offshore Structured Product</text:span><text:span text:style-name="T10"> in </text:span><text:span text:style-name="T10">accordance</text:span><text:span text:style-name="T10"> with relevant laws and regulations.</text:span></text:p>
      <text:p text:style-name="P41"><text:soft-page-break/><text:span text:style-name="T10">2.</text:span><text:span text:style-name="T10"><text:tab/></text:span><text:span text:style-name="T10">It has completed all requisite corporate actions and obtained all requisite authorizations, permissions and </text:span><text:span text:style-name="T10">approvals</text:span><text:span text:style-name="T10"> for the execution and performance of the Master Agreement and each of the Schedules upon the execution of each of such documents.</text:span> </text:p>
      <text:p text:style-name="P41"><text:span text:style-name="T10">3.</text:span><text:span text:style-name="T10"><text:tab/></text:span><text:span text:style-name="T10">Its execution and performance of the Master Agreement and each of the Schedules do not and will not violate any laws or government rulings or orders. </text:span></text:p>
      <text:p text:style-name="P41"><text:span text:style-name="T10">4.</text:span><text:span text:style-name="T10"><text:tab/></text:span><text:span text:style-name="T10">If </text:span><text:span text:style-name="T10">the Offshore Structured Product</text:span><text:span text:style-name="T10"> is to be offered or sold to the professional Investors through the Investment by Trust, Purchase by Securities Broker or</text:span><text:span text:style-name="T10"> </text:span><text:span text:style-name="T10">Investment by IL I</text:span><text:span text:style-name="T10">nsurance</text:span><text:span text:style-name="T10">, t</text:span><text:span text:style-name="T10">he long</text:span><text:span text:style-name="T10">-</text:span><text:span text:style-name="T10">term debt rating of the </text:span><text:span text:style-name="T10">I</text:span><text:span text:style-name="T10">ssuing </text:span><text:span text:style-name="T10">I</text:span><text:span text:style-name="T10">nstitution or </text:span><text:span text:style-name="T10">the G</text:span><text:span text:style-name="T10">uarantor or the </text:span><text:span text:style-name="T10">issue rating to, the denominated currency and the underlying</text:span><text:span text:style-name="T10"> of the Offshore Structured Product </text:span><text:span text:style-name="T10">conform to Article 17 of the </text:span><text:span text:style-name="T34">Regulations Governing Offshore Structured Products</text:span><text:span text:style-name="T10">. <text:s/></text:span><text:span text:style-name="T10">If the Offshore Structured Product </text:span><text:span text:style-name="T10">is to be offered or sold to non-professional Investors through </text:span><text:span text:style-name="T10">the </text:span><text:span text:style-name="T10">I</text:span><text:span text:style-name="T10">nvestment </text:span><text:span text:style-name="T10">by Trust</text:span><text:span text:style-name="T10">, </text:span><text:span text:style-name="T10">Purchase by Securities Broker</text:span><text:span text:style-name="T10"> or </text:span><text:span text:style-name="T10">I</text:span><text:span text:style-name="T10">nvestment </text:span><text:span text:style-name="T10">by IL I</text:span><text:span text:style-name="T10">nsurance,</text:span><text:span text:style-name="T10"> t</text:span><text:span text:style-name="T10">he long</text:span><text:span text:style-name="T10">-</text:span><text:span text:style-name="T10">term debt rating of the </text:span><text:span text:style-name="T10">I</text:span><text:span text:style-name="T10">ssuing </text:span><text:span text:style-name="T10">I</text:span><text:span text:style-name="T10">nstitution or </text:span><text:span text:style-name="T10">the G</text:span><text:span text:style-name="T10">uarantor </text:span><text:span text:style-name="T10">and</text:span><text:span text:style-name="T5"> </text:span><text:span text:style-name="T10">the </text:span><text:span text:style-name="T10">issue </text:span><text:span text:style-name="T10">rating</text:span><text:span text:style-name="T10"> to, the denominated currency and the underlying</text:span><text:span text:style-name="T10"> of the Offshore Structured Product </text:span><text:span text:style-name="T10">conform to Article 18 of the </text:span><text:span text:style-name="T34">Regulations Governing Offshore Structured Products</text:span><text:span text:style-name="T10">. </text:span></text:p>
      <text:p text:style-name="P41"><text:span text:style-name="T10">5.</text:span><text:span text:style-name="T10"><text:tab/></text:span><text:span text:style-name="T10">All the </text:span><text:span text:style-name="T10">information</text:span><text:span text:style-name="T10"> and documents which shall be provided to the Master Agent and/or the Trustee or Sales Agent by the Issuing Institution under applicable laws and regulations are true and correct.</text:span></text:p>
      <text:p text:style-name="P39"><text:span text:style-name="T5">3.2</text:span><text:span text:style-name="T10"><text:tab/></text:span><text:span text:style-name="T10">The Issuing Institution shall provide the following information and documents to the Master Agent or the Trustee or Sales Agent:</text:span></text:p>
      <text:list xml:id="list3064583057" text:style-name="WW8Num4">
        <text:list-item>
          <text:list>
            <text:list-item>
              <text:p text:style-name="P42"><text:span text:style-name="T10">Issuance and transaction i</text:span><text:span text:style-name="T10">nformation</text:span><text:span text:style-name="T10"> of </text:span><text:span text:style-name="T10">the Offshore Structured Product</text:span><text:span text:style-name="T10"> and </text:span><text:span text:style-name="T10">information</text:span><text:span text:style-name="T10"> in connection with the relevant entities (including but not limited to the Issuing Institution, the Guarantor, the quotation institution, </text:span><text:span text:style-name="T10">the</text:span><text:span text:style-name="T10"> calculation agency, the administration agency and the custodian) necessary for the Master Agent</text:span><text:span text:style-name="T10">'</text:span><text:span text:style-name="T10">s preparation of Chinese version of the investor information summary and Chinese version of the product description of the Offshore Structured Product in accordance with </text:span><text:span text:style-name="T10">the</text:span><text:span text:style-name="T10"> IIS </text:span><text:span text:style-name="T10">Required Items</text:span><text:span text:style-name="T10"> and the Product Description </text:span><text:span text:style-name="T10">Required Items</text:span><text:span text:style-name="T10">.</text:span></text:p>
            </text:list-item>
            <text:list-item>
              <text:p text:style-name="P42"><text:span text:style-name="T10">I</text:span><text:span text:style-name="T10">nformation</text:span><text:span text:style-name="T10"> and documents necessary for the Master Agent</text:span><text:span text:style-name="T10">'</text:span><text:span text:style-name="T10">s application to the industry association, which the Trustee or Sales Agent belongs to, for review of </text:span><text:span text:style-name="T10">the Offshore Structured Product</text:span><text:span text:style-name="T10">.</text:span></text:p>
            </text:list-item>
            <text:list-item>
              <text:p text:style-name="P42"><text:span text:style-name="T10">Upon the request of the Trustee or Sales Agent, the Issuing Institution shall, by itself or through the Master Agent, provide the information and documents necessary for the Trustee</text:span><text:span text:style-name="T10">'</text:span><text:span text:style-name="T10">s or Sales Agent</text:span><text:span text:style-name="T10">'</text:span><text:span text:style-name="T10">s review of </text:span><text:span text:style-name="T10">the Offshore Structured Product</text:span><text:span text:style-name="T10">.</text:span></text:p>
            </text:list-item>
          </text:list>
        </text:list-item>
      </text:list>
      <text:p text:style-name="P39"><text:span text:style-name="T5">3.3</text:span><text:span text:style-name="T10"><text:tab/></text:span><text:span text:style-name="T10">The information and documents provided by the Issuing Institution as required by the above Article 3.2 shall be in line with the IIS </text:span><text:span text:style-name="T10">Required Items</text:span><text:span text:style-name="T10">, the Product Description </text:span><text:soft-page-break/><text:span text:style-name="T10">Required Items</text:span><text:span text:style-name="T10"> and Review </text:span><text:span text:style-name="T10">Rules</text:span><text:span text:style-name="T10">, which shall include without limitation to the </text:span><text:span text:style-name="T10">following</text:span><text:span text:style-name="T10"> items:</text:span></text:p>
      <text:p text:style-name="P41"><text:span text:style-name="T10">1.</text:span><text:span text:style-name="T10"><text:tab/></text:span><text:span text:style-name="T10">Basic information of the </text:span><text:span text:style-name="T10">Offshore Structured Product</text:span><text:span text:style-name="T10">.</text:span></text:p>
      <text:p text:style-name="P41"><text:span text:style-name="T10">2.</text:span><text:span text:style-name="T10"><text:tab/></text:span><text:span text:style-name="T10">Transaction Structure of the </text:span><text:span text:style-name="T10">Offshore Structured Product</text:span><text:span text:style-name="T10">.</text:span></text:p>
      <text:p text:style-name="P41"><text:span text:style-name="T10">3.</text:span><text:span text:style-name="T10"><text:tab/></text:span><text:span text:style-name="T10">Fees that the Issuing Institution will charge and collection methods thereof.</text:span></text:p>
      <text:p text:style-name="P41"><text:span text:style-name="T10">4.</text:span><text:span text:style-name="T10"><text:tab/></text:span><text:span text:style-name="T10">Documents evidencing that t</text:span><text:span text:style-name="T10">he long</text:span><text:span text:style-name="T10">-</text:span><text:span text:style-name="T10">term debt rating of the </text:span><text:span text:style-name="T10">I</text:span><text:span text:style-name="T10">ssuing </text:span><text:span text:style-name="T10">I</text:span><text:span text:style-name="T10">nstitution or </text:span><text:span text:style-name="T10">the G</text:span><text:span text:style-name="T10">uarantor </text:span><text:span text:style-name="T10">and/</text:span><text:span text:style-name="T10">or the issu</text:span><text:span text:style-name="T10">e</text:span><text:span text:style-name="T10"> rating </text:span><text:span text:style-name="T10">t</text:span><text:span text:style-name="T10">o the Offshore Structured Product assigned by a rating agency approved or recognized by the FSC meet the rating</text:span><text:span text:style-name="T10"> grade requirements prescribed by the FSC. <text:s/>If </text:span><text:span text:style-name="T10">the Offshore Structured Product</text:span><text:span text:style-name="T10"> passes the review with an expected issue rating, the Issuing Institution shall, within one month of the issuing date of </text:span><text:span text:style-name="T10">the Offshore Structured Product</text:span><text:span text:style-name="T10">, inform the Master Agent and the Trustee or Sales Agent of the assigned issue rating and provide photocopies of evidence of the assigned issue rating. </text:span></text:p>
      <text:p text:style-name="P41"><text:span text:style-name="T10">5.</text:span><text:span text:style-name="T10"><text:tab/></text:span><text:span text:style-name="T10">A declaration letter to the FSC representing that at the request of the FSC, it will </text:span><text:span text:style-name="T10">provide the account books and records related to the purchases or redemptions of the Offshore Structured Product and the information related to the rights and interests of Investors for the FSC's review;</text:span></text:p>
      <text:p text:style-name="P41"><text:span text:style-name="T10">6.</text:span><text:span text:style-name="T10"><text:tab/></text:span><text:span text:style-name="T10">The most recent financial report audited by CPAs.</text:span></text:p>
      <text:p text:style-name="P41"><text:span text:style-name="T10">7.</text:span><text:span text:style-name="T10"><text:tab/></text:span><text:span text:style-name="T10">Other matters requiring explanations in accordance with the </text:span><text:span text:style-name="T10">Applicable ROC Laws</text:span><text:span text:style-name="T10">.</text:span></text:p>
      <text:p text:style-name="P39"><text:span text:style-name="T5">3.4</text:span><text:span text:style-name="T10"><text:tab/></text:span><text:span text:style-name="T10">Starting from the issuance of the </text:span><text:span text:style-name="T10">Offshore Structured Product</text:span><text:span text:style-name="T10">, the Issuing Institution shall, </text:span><text:span text:style-name="T10">on each </text:span><text:span text:style-name="T10">B</text:span><text:span text:style-name="T10">usiness </text:span><text:span text:style-name="T10">D</text:span><text:span text:style-name="T10">ay</text:span><text:span text:style-name="T10">, provide the Master Agent with the information of a</text:span><text:span text:style-name="T10"> </text:span><text:span text:style-name="T10">indicative</text:span><text:span text:style-name="T10"> price of the Offshore Structured Product</text:span><text:span text:style-name="T10"> (e.g., the price on the immediately preceding Business Day), for the Master Agent to </text:span><text:span text:style-name="T10">make a public announcement of the </text:span><text:span text:style-name="T10">indicative</text:span><text:span text:style-name="T10"> price information</text:span><text:span text:style-name="T10"> in accordance with the applicable laws.</text:span></text:p>
      <text:p text:style-name="P39"><text:span text:style-name="T5">3.5</text:span><text:span text:style-name="T10"><text:tab/>If the Offshore Structured Product is </text:span><text:span text:style-name="T10">to be offered or sold to </text:span><text:span text:style-name="T10">the </text:span><text:span text:style-name="T10">non-</text:span><text:span text:style-name="T10">professional </text:span><text:span text:style-name="T10">I</text:span><text:span text:style-name="T10">nvestors,</text:span><text:span text:style-name="T10"> the Issuing Institution shall explain to the Master Agent the transaction </text:span><text:span text:style-name="T10">terms and conditions applicable to the Offshore Structured Product </text:span><text:span text:style-name="T10">at the place where the Issuing Institution and the Offshore Structured Product are registered and</text:span><text:span text:style-name="T10"> </text:span><text:span text:style-name="T10">that there </text:span><text:span text:style-name="T10">should </text:span><text:span text:style-name="T10">be</text:span><text:span text:style-name="T10"> equivalent </text:span><text:span text:style-name="T10">transaction </text:span><text:span text:style-name="T10">terms and conditions </text:span><text:span text:style-name="T10">for the issuance </text:span><text:span text:style-name="T10">in the ROC</text:span><text:span text:style-name="T10">, and provide relevant </text:span><text:span text:style-name="T10">supporting documents</text:span><text:span text:style-name="T10"> thereto.</text:span></text:p>
      <text:p text:style-name="P39"><text:span text:style-name="T5">3.6</text:span><text:span text:style-name="T10"><text:tab/></text:span><text:span text:style-name="T10">Within three days of the occurrence of any of the following events, the Issuing Institution shall notify the Master Agent and the Trustee or Sales Agent of such event in writing or by any other method mutually agreed by the Parties:</text:span></text:p>
      <text:p text:style-name="P41"><text:span text:style-name="T10">1.</text:span><text:span text:style-name="T10"><text:tab/></text:span><text:span text:style-name="T10">Bankruptcy,</text:span><text:span text:style-name="T10"> dissolution, </text:span><text:span text:style-name="T10">cease</text:span><text:span text:style-name="T10"> of business, </text:span><text:span text:style-name="T10">transfer of </text:span><text:span text:style-name="T10">business, merger and acquisition, </text:span><text:span text:style-name="T10">suspension</text:span><text:span text:style-name="T10"> of business, revocation or cancellation of operational </text:span><text:soft-page-break/><text:span text:style-name="T10">permits</text:span><text:span text:style-name="T10"> under the laws and regulations of its home country</text:span><text:span text:style-name="T10"> or other similar significant events</text:span><text:span text:style-name="T10"> of the Issuing Institution or the Guarantor of</text:span><text:span text:style-name="T10"> the Offshore Structured Product</text:span><text:span text:style-name="T10">. </text:span></text:p>
      <text:p text:style-name="P41"><text:span text:style-name="T10">2.</text:span><text:span text:style-name="T10"><text:tab/></text:span><text:span text:style-name="T10">T</text:span><text:span text:style-name="T10">he long</text:span><text:span text:style-name="T10">-</text:span><text:span text:style-name="T10">term debt rating for the </text:span><text:span text:style-name="T10">Issuing Institution</text:span><text:span text:style-name="T10"> or the </text:span><text:span text:style-name="T10">G</text:span><text:span text:style-name="T10">uarantor of the Offshore Structured Product or the issue rating o</text:span><text:span text:style-name="T10">n</text:span><text:span text:style-name="T10"> the Offshore Structured Product has been downgraded</text:span><text:span text:style-name="T10">.</text:span></text:p>
      <text:p text:style-name="P41"><text:span text:style-name="T10">3.</text:span><text:span text:style-name="T10"><text:tab/></text:span><text:span text:style-name="T10">T</text:span><text:span text:style-name="T10">he occurrence of a significant event relating to the Offshore Structured Product </text:span><text:span text:style-name="T10">as </text:span><text:span text:style-name="T10">set forth </text:span><text:span text:style-name="T10">in the Schedule</text:span><text:span text:style-name="T10"> that has </text:span><text:span text:style-name="T10">a </text:span><text:span text:style-name="T10">material impact on the rights and interests of the Investors</text:span><text:span text:style-name="T10">.</text:span></text:p>
      <text:p text:style-name="P41"><text:span text:style-name="T10">4.</text:span><text:span text:style-name="T10"><text:tab/></text:span><text:span text:style-name="T10">A</text:span><text:span text:style-name="T10">ny other matter that has materially impact the rights and interests of the Investors</text:span><text:span text:style-name="T10">.</text:span></text:p>
      <text:p text:style-name="P46"><text:span text:style-name="T10">3.7</text:span><text:span text:style-name="T10"><text:tab/>The</text:span><text:span text:style-name="T10"> Issuing Institution </text:span><text:span text:style-name="T10">shall </text:span><text:span text:style-name="T10">perform its obligations under this Agreement</text:span><text:span text:style-name="T10"> </text:span><text:span text:style-name="T10">in good </text:span><text:span text:style-name="T10">faith</text:span><text:span text:style-name="T10">, </text:span><text:span text:style-name="T10">and by </text:span><text:span text:style-name="T10">exercising</text:span><text:span text:style-name="T10"> the duty </text:span><text:span text:style-name="T10">of loyalty </text:span><text:span text:style-name="T10">and the duty of </text:span><text:span text:style-name="T10">the </text:span><text:span text:style-name="T10">care as a good administrator.</text:span></text:p>
      <text:p text:style-name="P29"/>
      <text:p text:style-name="P19"><text:span text:style-name="T19">Article 4<text:tab/>Rights, Obligations and Responsibilities of the Master Agent</text:span></text:p>
      <text:p text:style-name="P40"><text:span text:style-name="T5">4.1<text:tab/></text:span><text:span text:style-name="T10">The Master Agent hereby represents and warrants as follows:</text:span></text:p>
      <text:p text:style-name="P43"><text:span text:style-name="T10">1.</text:span><text:tab/><text:span text:style-name="T10">It is a company duly incorporated and validly existing under the laws of </text:span><text:span text:style-name="T10">the ROC. Its headquarter or parent company is a </text:span><text:span text:style-name="T10">company duly incorporated and validly existing under the laws of</text:span><text:span text:style-name="T10"> __________, which is recognized by the ROC competent authorities and has completed </text:span><text:span text:style-name="T10">incorporation registration </text:span><text:span text:style-name="T10">of </text:span><text:span text:style-name="T10">the </text:span><text:span text:style-name="T10">branch or subsidiary </text:span><text:span text:style-name="T10">in the ROC</text:span><text:span text:style-name="T10">.</text:span><text:span text:style-name="T10"> </text:span><text:span text:style-name="T10"><text:s/>It meets the qualifications and conditions required to be a master agent of offshore structured products.</text:span></text:p>
      <text:p text:style-name="P41"><text:span text:style-name="T10">2.</text:span><text:span text:style-name="T10"><text:tab/></text:span><text:span text:style-name="T10">I</text:span><text:span text:style-name="T10">t </text:span><text:span text:style-name="T10">has </text:span><text:span text:style-name="T10">complete</text:span><text:span text:style-name="T10">d</text:span><text:span text:style-name="T10"> all </text:span><text:span text:style-name="T10">requisite</text:span><text:span text:style-name="T10"> internal corporate actions and obtain</text:span><text:span text:style-name="T10">ed</text:span><text:span text:style-name="T10"> all </text:span><text:span text:style-name="T10">requisite</text:span><text:span text:style-name="T10"> authorizations, permissions and approvals</text:span><text:span text:style-name="T10"> for the execution and performance of the Master Agreement and each of the Schedules upon the execution of each of such documents.</text:span></text:p>
      <text:p text:style-name="P41"><text:span text:style-name="T10">3.</text:span><text:span text:style-name="T10"><text:tab/></text:span><text:span text:style-name="T10">Its</text:span><text:span text:style-name="T10"> execution and performance of </text:span><text:span text:style-name="T10">the Master Agreement and each of the Schedules </text:span><text:span text:style-name="T10">do not and will not violate any laws or </text:span><text:span text:style-name="T10">government rulings or orders.</text:span></text:p>
      <text:p text:style-name="P41"><text:span text:style-name="T10">4.</text:span><text:span text:style-name="T10"><text:tab/></text:span><text:span text:style-name="T10">All the </text:span><text:span text:style-name="T10">information</text:span><text:span text:style-name="T10"> and documents which shall be provided to the Trustee or Sales Agent by the Master Agent under applicable laws and regulations are true and correct.</text:span></text:p>
      <text:p text:style-name="P37"><text:span text:style-name="T5">4.2</text:span><text:span text:style-name="T10"><text:tab/></text:span><text:span text:style-name="T10">With respect to </text:span><text:span text:style-name="T10">the </text:span><text:span text:style-name="T10">matters</text:span><text:span text:style-name="T10"> </text:span><text:span text:style-name="T10">relating to</text:span><text:span text:style-name="T10"> the Offshore Structured Product</text:span><text:span text:style-name="T10">, the Master Agent shall perform the duties of a master agent and handle relevant matters required under the </text:span><text:span text:style-name="T10">Applicable ROC Laws</text:span><text:span text:style-name="T10"> in good </text:span><text:span text:style-name="T10">faith</text:span><text:span text:style-name="T10"> and </text:span><text:span text:style-name="T10">by </text:span><text:span text:style-name="T10">exercising</text:span><text:span text:style-name="T10"> the duty </text:span><text:span text:style-name="T10">of loyalty </text:span><text:span text:style-name="T10">and the duty of care as a good administrator</text:span><text:span text:style-name="T10"> </text:span><text:span text:style-name="T10">and</text:span><text:span text:style-name="T10"> shall comply with the </text:span><text:span text:style-name="T10">Applicable ROC </text:span><text:soft-page-break/><text:span text:style-name="T10">Laws</text:span><text:span text:style-name="T10">.</text:span></text:p>
      <text:p text:style-name="P37"><text:span text:style-name="T5">4.3</text:span><text:span text:style-name="T10"><text:tab/>If the Offshore Structured Product is </text:span><text:span text:style-name="T10">to be offered or sold to </text:span><text:span text:style-name="T10">the </text:span><text:span text:style-name="T10">non-</text:span><text:span text:style-name="T10">professional </text:span><text:span text:style-name="T10">I</text:span><text:span text:style-name="T10">nvestors </text:span><text:span text:style-name="T10">by the Trustee or Sales Agent through I</text:span><text:span text:style-name="T10">nvestment </text:span><text:span text:style-name="T10">by Trust, Purchase by Securities Broker or Investment by IL Insurance</text:span><text:span text:style-name="T10">,</text:span><text:span text:style-name="T10"> the Master Agent shall fill in an application in the form prescribed by FSC and </text:span><text:span text:style-name="T10">submit the application, together with the documents </text:span><text:span text:style-name="T10">required under </text:span><text:span text:style-name="T10">the Regulations Governing Offshore Structured Products, to the industry association </text:span><text:span text:style-name="T10">that the Trustee or Sales Agent </text:span><text:span text:style-name="T10">belongs to for review</text:span><text:span text:style-name="T10">. <text:s/>Within two Business Days of receiving the notice of approval from the industry association, the Master Agent shall file those application documents with the FSC for record. <text:s/>The Master Agent shall report to the </text:span><text:span text:style-name="T10">industry association</text:span><text:span text:style-name="T10"> which reviewed the Offshore Structure Product, if there is any </text:span><text:span text:style-name="T10">amendment to </text:span><text:span text:style-name="T10">the</text:span><text:span text:style-name="T10"> transaction structure</text:span><text:span text:style-name="T10"> of </text:span><text:span text:style-name="T10">the Offshore Structured Product</text:span><text:span text:style-name="T10"> after it is approved by such </text:span><text:span text:style-name="T10">industry association</text:span><text:span text:style-name="T10"> and before </text:span><text:span text:style-name="T10">it is</text:span><text:span text:style-name="T10"> offered or sold to Investors. <text:s/>If</text:span><text:span text:style-name="T10"> </text:span><text:span text:style-name="T10">the amendment is major, the Master Agent shall re-apply to such </text:span><text:span text:style-name="T10">industry association</text:span><text:span text:style-name="T10"> for review, and the Trustee or Sales Agent may not offer or sell the</text:span><text:span text:style-name="T10"> Offshore Structured Product</text:span><text:span text:style-name="T10"> to Investors </text:span><text:span text:style-name="T10">until</text:span><text:span text:style-name="T10"> such</text:span><text:span text:style-name="T10"> </text:span><text:span text:style-name="T10">industry association approves the re-application.</text:span></text:p>
      <text:p text:style-name="P37"><text:span text:style-name="T5">4.4</text:span><text:span text:style-name="T10"><text:tab/></text:span><text:span text:style-name="T10">The Master Agent shall handle the following matters:</text:span></text:p>
      <text:p text:style-name="P41"><text:span text:style-name="T10">1.<text:tab/>Pr</text:span><text:span text:style-name="T10">eparing the </text:span><text:span text:style-name="T10">Chinese </text:span><text:span text:style-name="T10">IIS </text:span><text:span text:style-name="T10">and </text:span><text:span text:style-name="T10">the </text:span><text:span text:style-name="T10">Chinese </text:span><text:span text:style-name="T10">P</text:span><text:span text:style-name="T10">roduct </text:span><text:span text:style-name="T10">Description of </text:span><text:span text:style-name="T10">the Offshore Structured Product</text:span><text:span text:style-name="T10"> in accordance with the IIS </text:span><text:span text:style-name="T10">Required Items</text:span><text:span text:style-name="T10"> and the Product Description </text:span><text:span text:style-name="T10">Required Items, </text:span><text:span text:style-name="T10">respectively, </text:span><text:span text:style-name="T10">and deliver</text:span><text:span text:style-name="T10">ing</text:span><text:span text:style-name="T10"> such documents to the Trustees or Sales Agents who will in turn deliver </text:span><text:span text:style-name="T10">the same</text:span><text:span text:style-name="T10"> to the Investors</text:span><text:span text:style-name="T10">.</text:span></text:p>
      <text:p text:style-name="P41"><text:span text:style-name="T10">2.</text:span><text:span text:style-name="T10"><text:tab/>Acting as the agent for service of process </text:span><text:span text:style-name="T10">for litigious matters </text:span><text:span text:style-name="T10">and all document</text:span><text:span text:style-name="T10">s</text:span><text:span text:style-name="T10"> in the ROC</text:span><text:span text:style-name="T10"> for</text:span><text:span text:style-name="T10"> the </text:span><text:span text:style-name="T10">Issuing institution or the Guarantor.</text:span></text:p>
      <text:p text:style-name="P41"><text:span text:style-name="T10">3.<text:tab/>Communicating with the</text:span><text:span text:style-name="T10"> I</text:span><text:span text:style-name="T10">ssuing </text:span><text:span text:style-name="T10">I</text:span><text:span text:style-name="T10">nstitution, and providing </text:span><text:span text:style-name="T10">the Trustee or Sales Agent </text:span><text:span text:style-name="T10">with </text:span><text:span text:style-name="T10">the</text:span><text:span text:style-name="T10"> </text:span><text:span text:style-name="T10">relevant </text:span><text:span text:style-name="T10">issuance and transaction information of the Offshore Structured Product</text:span><text:span text:style-name="T10">.</text:span></text:p>
      <text:p text:style-name="P41"><text:span text:style-name="T10">4.<text:tab/>Forwarding transaction instructions for</text:span><text:span text:style-name="T10"> i</text:span><text:span text:style-name="T10">nvestment or redemption of Offshore Structured Product from the Trustee or Sales Agent to the </text:span><text:span text:style-name="T10">I</text:span><text:span text:style-name="T10">ssuing </text:span><text:span text:style-name="T10">I</text:span><text:span text:style-name="T10">nstitution</text:span><text:span text:style-name="T10">. </text:span></text:p>
      <text:p text:style-name="P41"><text:span text:style-name="T10">5.</text:span><text:span text:style-name="T10"><text:tab/></text:span><text:span text:style-name="T10">Making the public announcement and notification provided in Article 12 of this Agreement.</text:span></text:p>
      <text:p text:style-name="P41"><text:span text:style-name="T10">6.</text:span><text:span text:style-name="T10"><text:tab/>On each </text:span><text:span text:style-name="T10">B</text:span><text:span text:style-name="T10">usiness </text:span><text:span text:style-name="T10">D</text:span><text:span text:style-name="T10">ay, report</text:span><text:span text:style-name="T10">ing</text:span><text:span text:style-name="T10"> to the FSC or an institution designated by the FSC the names, the aggregate amounts of confirmed purchases or redemptions of the Offshore Structured Product</text:span><text:span text:style-name="T10"> on the immediately preceding Business Day </text:span><text:span text:style-name="T10">and </text:span><text:span text:style-name="T10">any </text:span><text:span text:style-name="T10">other matters prescribed by the FSC in the format and with the content specified by the FSC </text:span><text:span text:style-name="T10">and </text:span><text:span text:style-name="T10">through the Information Transmission System Designated by the FSC</text:span><text:span text:style-name="T10">.</text:span></text:p>
      <text:p text:style-name="P41"><text:span text:style-name="T10">7.</text:span><text:span text:style-name="T10"><text:tab/></text:span><text:span text:style-name="T10">Within ten days after the end of each month, p</text:span><text:span text:style-name="T10">roduc</text:span><text:span text:style-name="T10">ing</text:span><text:span text:style-name="T10"> a monthly report </text:span><text:span text:style-name="T10">of</text:span><text:span text:style-name="T10"> the </text:span><text:soft-page-break/><text:span text:style-name="T10">Offshore Structured Product in the format and with the content prescribed by the FSC and submit</text:span><text:span text:style-name="T10">ting</text:span><text:span text:style-name="T10"> such report to the FSC and the Central Bank of the Republic of China (Taiwan) through the Information Transmission System Designated by the FSC</text:span><text:span text:style-name="T10">.</text:span></text:p>
      <text:p text:style-name="P41"><text:span text:style-name="T10">8.</text:span><text:span text:style-name="T10"><text:tab/></text:span><text:span text:style-name="T10">Handling any o</text:span><text:span text:style-name="T10">ther matters</text:span><text:span text:style-name="T10"> and performing any acts</text:span><text:span text:style-name="T10"> </text:span><text:span text:style-name="T10">which the master agent is required to handle and perform in accordance with</text:span><text:span text:style-name="T10"> </text:span><text:span text:style-name="T10">the </text:span><text:span text:style-name="T10">Applicable ROC Laws and </text:span><text:span text:style-name="T10">this Agreement.</text:span></text:p>
      <text:p text:style-name="P37"><text:span text:style-name="T5">4.5</text:span><text:span text:style-name="T10"><text:tab/>Upon discover</text:span><text:span text:style-name="T10">ing</text:span><text:span text:style-name="T10"> that the Trustee or Sales Agent</text:span><text:span text:style-name="T10"> is in violation of the laws or acts beyond the scope of the authorization in conducting the transaction of the</text:span><text:span text:style-name="T10"> Offshore Structured Product</text:span><text:span text:style-name="T10"> through Investment by Trust</text:span><text:span text:style-name="T10">,</text:span><text:span text:style-name="T10"> Purchase by Securities Broker or Investment by IL Insurance</text:span><text:span text:style-name="T10">, the Master Agent shall immediately </text:span><text:span text:style-name="T10">demand in writing</text:span><text:span text:style-name="T10">, with a copy to the FSC, the Trustee or Sales Agent to rectify </text:span><text:span text:style-name="T10">it, and</text:span><text:span text:style-name="T10"> shall submit a written report of rectification to the FSC within two </text:span><text:span text:style-name="T10">B</text:span><text:span text:style-name="T10">usiness </text:span><text:span text:style-name="T10">D</text:span><text:span text:style-name="T10">ays</text:span><text:span text:style-name="T10"> thereof</text:span><text:span text:style-name="T10">.</text:span></text:p>
      <text:p text:style-name="P37"><text:span text:style-name="T5">4.6</text:span><text:span text:style-name="T10"><text:tab/></text:span><text:span text:style-name="T10">I</text:span><text:span text:style-name="T10">n order to comply with applicable laws and regulations, </text:span><text:span text:style-name="T10">the Master Agent shall request </text:span><text:span text:style-name="T10">the </text:span><text:span text:style-name="T10">I</text:span><text:span text:style-name="T10">ssuing </text:span><text:span text:style-name="T10">I</text:span><text:span text:style-name="T10">nstitution </text:span><text:span text:style-name="T10">to provide necessary</text:span><text:span text:style-name="T10"> information and assistance</text:span><text:span text:style-name="T10">.</text:span></text:p>
      <text:p text:style-name="P37"><text:span text:style-name="T5">4.7</text:span><text:span text:style-name="T10"><text:tab/></text:span><text:span text:style-name="T10">The Master Agent shall </text:span><text:span text:style-name="T10">assist in the </text:span><text:span text:style-name="T10">matters related to </text:span><text:span text:style-name="T10">protection of the rights and interests of the </text:span><text:span text:style-name="T10">I</text:span><text:span text:style-name="T10">nvestors</text:span><text:span text:style-name="T10">, regardless of whether such matters are attributable to the Master Agent or not.</text:span></text:p>
      <text:p text:style-name="P37"><text:span text:style-name="T5">4.8</text:span><text:span text:style-name="T10"><text:tab/></text:span><text:span text:style-name="T10">If the Master Agent is a subsidiary of the Issuing Institution or the Guarantor, the Master Agent agrees to be jointly</text:span> <text:span text:style-name="T10">and severally liable with the </text:span><text:span text:style-name="T10">I</text:span><text:span text:style-name="T10">ssuing </text:span><text:span text:style-name="T10">I</text:span><text:span text:style-name="T10">nstitution or the </text:span><text:span text:style-name="T10">G</text:span><text:span text:style-name="T10">uarantor for the obligations in respect to </text:span><text:span text:style-name="T10">the issuance of or guarantee for </text:span><text:span text:style-name="T10">the Offshore Structured Product.</text:span></text:p>
      <text:p text:style-name="P37"><text:span text:style-name="T5">4.9</text:span><text:span text:style-name="T10"><text:tab/>In the event that the Issu</text:span><text:span text:style-name="T10">ing Institution is subject </text:span><text:span text:style-name="T10">to </text:span><text:span text:style-name="T10">bankruptcy, </text:span><text:span text:style-name="T10">dissolution, </text:span><text:span text:style-name="T10">cease</text:span><text:span text:style-name="T10"> of business, </text:span><text:span text:style-name="T10">transfer of </text:span><text:span text:style-name="T10">business, merger and acquisition, </text:span><text:span text:style-name="T10">suspension</text:span><text:span text:style-name="T10"> of business, revocation or cancellation of operational permits </text:span><text:span text:style-name="T10">under the laws and regulations of its home country</text:span><text:span text:style-name="T10"> or other similar significant events</text:span><text:span text:style-name="T10">, </text:span><text:span text:style-name="T10">the Master Agent</text:span><text:span text:style-name="T10"> </text:span><text:span text:style-name="T10">shall assist the </text:span><text:span text:style-name="T10">I</text:span><text:span text:style-name="T10">nvestors in processing the subsequent redemption of the Offshore Structured Product</text:span><text:span text:style-name="T10"> </text:span><text:span text:style-name="T10">or other related matters.</text:span><text:span text:style-name="T10"> </text:span></text:p>
      <text:p text:style-name="P37"><text:span text:style-name="T5">4.10</text:span><text:span text:style-name="T10"><text:tab/></text:span><text:span text:style-name="T10">When handling matters related to</text:span><text:span text:style-name="T10"> the Offshore Structured Product</text:span><text:span text:style-name="T10">, the </text:span><text:span text:style-name="T10">Master Agent</text:span><text:span text:style-name="T10"> </text:span><text:span text:style-name="T10">shall not</text:span><text:span text:style-name="T10">:</text:span></text:p>
      <text:p text:style-name="P41"><text:span text:style-name="T10">1.<text:tab/>process the matters relating to the </text:span><text:span text:style-name="T10">investment</text:span><text:span text:style-name="T10"> of the Offshore Structured Product it has acted as the Master Agent in a fraudulent, threatening or other inappropriate manner</text:span><text:span text:style-name="T10">.</text:span></text:p>
      <text:p text:style-name="P41"><text:span text:style-name="T10">2.<text:tab/>reach an agreement with the </text:span><text:span text:style-name="T10">I</text:span><text:span text:style-name="T10">nvestors for </text:span><text:span text:style-name="T10">sharing of profit</text:span><text:span text:style-name="T10"> or loss of the Offshore Structured Product</text:span><text:span text:style-name="T10">.</text:span></text:p>
      <text:p text:style-name="P41"><text:span text:style-name="T10">3.<text:tab/></text:span><text:span text:style-name="T10">engage in</text:span><text:span text:style-name="T10"> any fraudulent</text:span><text:span text:style-name="T10"> or</text:span><text:span text:style-name="T10"> deceiving </text:span><text:span text:style-name="T10">conduct </text:span><text:span text:style-name="T10">or other misconduct which <text:s/>is </text:span><text:span text:style-name="T10">obviously inconsistent with</text:span><text:span text:style-name="T10"> the facts or is intentionally misleading</text:span><text:span text:style-name="T10">.</text:span></text:p>
      <text:p text:style-name="P41"><text:soft-page-break/><text:span text:style-name="T10">4.<text:tab/>without obtaining the </text:span><text:span text:style-name="T10">I</text:span><text:span text:style-name="T10">nvestor's consent, conduct any act contrary to the </text:span><text:span text:style-name="T10">I</text:span><text:span text:style-name="T10">nvestor's instruction or interests</text:span><text:span text:style-name="T10">.</text:span></text:p>
      <text:p text:style-name="P41"><text:span text:style-name="T10">5.<text:tab/>use the </text:span><text:span text:style-name="T10">I</text:span><text:span text:style-name="T10">nvestor's funds contrary to his/her/its instruction</text:span><text:span text:style-name="T10">.</text:span></text:p>
      <text:p text:style-name="P41"><text:span text:style-name="T10">6.<text:tab/></text:span><text:span text:style-name="T10">consent to </text:span><text:span text:style-name="T10">other person’</text:span><text:span text:style-name="T10">s</text:span><text:span text:style-name="T10"> use </text:span><text:span text:style-name="T10">of </text:span><text:span text:style-name="T10">the name of the Master Agent or </text:span><text:span text:style-name="T10">its</text:span><text:span text:style-name="T10"> business personnel to handle the matters relating to the </text:span><text:span text:style-name="T10">i</text:span><text:span text:style-name="T10">nvestment of the Offshore Structured Product, or </text:span><text:span text:style-name="T10">have</text:span><text:span text:style-name="T10"> unqualified business personnel to handle the matters relating to the </text:span><text:span text:style-name="T10">i</text:span><text:span text:style-name="T10">nvestment of the Offshore Structured Product</text:span><text:span text:style-name="T10">.</text:span></text:p>
      <text:p text:style-name="P41"><text:span text:style-name="T10">7.<text:tab/></text:span><text:span text:style-name="T10">Make</text:span><text:span text:style-name="T10"> advertisements and </text:span><text:span text:style-name="T10">conduct </text:span><text:span text:style-name="T10">business promotion activities for the Offshore Structured Product in a manner violating applicable laws and regulations or the </text:span><text:span text:style-name="T10">code of </text:span><text:span text:style-name="T10">conduct prescribed by the self-regulatory entities</text:span><text:span text:style-name="T10">.</text:span></text:p>
      <text:p text:style-name="P41"><text:span text:style-name="T10">8.<text:tab/>conduct any other acts which are prohibited by applicable laws and regulations or the </text:span><text:span text:style-name="T10">rules </text:span><text:span text:style-name="T10">prescribed by the self-regulatory entities.</text:span></text:p>
      <text:p text:style-name="P45"><text:span text:style-name="T10">4.11</text:span><text:span text:style-name="T10"><text:tab/>The Master Agent sh</text:span><text:span text:style-name="T10">all</text:span><text:span text:style-name="T10"> not conduct any </text:span><text:span text:style-name="T10">acts prescribed in Articles 6.5 and 6.6, </text:span><text:span text:style-name="T10">when recommending or introducing the Offshore Structured Product or providing the information or marketing materials of the Offshore Structured Product</text:span><text:span text:style-name="T10">.</text:span></text:p>
      <text:p text:style-name="P29"/>
      <text:p text:style-name="P19"><text:span text:style-name="T19">Article 5 <text:tab/>Method and Scope of Master Agent's Providing Service</text:span></text:p>
      <text:p text:style-name="P37"><text:span text:style-name="T5">5.1<text:tab/></text:span><text:span text:style-name="T10">The Master Agent shall, in accordance with Regulations Governing Offshore Structured Products</text:span><text:span text:style-name="T10"> and relevant rulings</text:span><text:span text:style-name="T10">, deposit an operation bond with a bank which is </text:span><text:span text:style-name="T10">permitted</text:span><text:span text:style-name="T10"> to conduct the custod</text:span><text:span text:style-name="T10">ian</text:span><text:span text:style-name="T10"> business and </text:span><text:span text:style-name="T10">has been</text:span><text:span text:style-name="T10"> assigned by a rating agency recognized by the FSC</text:span><text:span text:style-name="T10"> a credit rating meeting the minimum </text:span><text:span text:style-name="T10">requirement</text:span><text:span text:style-name="T10"> prescribed by the FSC.</text:span></text:p>
      <text:p text:style-name="P37"><text:span text:style-name="T5">5.2<text:tab/></text:span><text:span text:style-name="T10">To handle the </text:span><text:span text:style-name="T10">relevant</text:span><text:span text:style-name="T10"> affairs of Offshore Structured Product, the Master Agent shall have sufficient and </text:span><text:span text:style-name="T10">competent</text:span><text:span text:style-name="T10"> business personnel and internal auditors meeting the </text:span><text:span text:style-name="T10">qualifications</text:span><text:span text:style-name="T10"> prescribed by the Regulations Governing Offshore Structured Products.</text:span></text:p>
      <text:p text:style-name="P37"><text:span text:style-name="T5">5.3<text:tab/></text:span><text:span text:style-name="T10">The forwarding of transaction instructions for investment or redemption of the Offshore Structured Product from the Trustee or Sales Agent to the Issuing Institution, the forwarding of confirm</text:span><text:span text:style-name="T10">ation of transaction </text:span><text:span text:style-name="T10">from the Issuing Institution to the Trustee or Sales Agent, the interest payment and other </text:span><text:span text:style-name="T10">operational </text:span><text:span text:style-name="T10">matters relat</text:span><text:span text:style-name="T10">ing</text:span><text:span text:style-name="T10"> to the Offshore Structured Product shall be handled by the Master Agent in accordance with the method and procedures set forth in the Schedule.</text:span></text:p>
      <text:p text:style-name="P37"><text:span text:style-name="T5">5.4</text:span><text:span text:style-name="T5"><text:tab/></text:span><text:span text:style-name="T10">The Master Agent shall </text:span><text:span text:style-name="T10">make public announcement, </text:span><text:span text:style-name="T10">file reports</text:span><text:span text:style-name="T10"> with</text:span><text:span text:style-name="T10">, </text:span><text:span text:style-name="T10">make </text:span><text:span text:style-name="T10">applications</text:span><text:span text:style-name="T10"> for approval</text:span><text:span text:style-name="T10"> and information transmissions of the Offshore Structured Product to the competent authorities or </text:span><text:span text:style-name="T10">relevant</text:span><text:span text:style-name="T10"> entities in accordance with Applicable ROC Laws and this Agreement.</text:span></text:p>
      <text:p text:style-name="P29"/>
      <text:p text:style-name="P19"><text:soft-page-break/><text:span text:style-name="T19">Article </text:span><text:span text:style-name="T19">6</text:span><text:span text:style-name="T19"><text:tab/>Rights, Obligations and Responsibilities of the </text:span><text:span text:style-name="T19">Trustee or Sales Agent</text:span></text:p>
      <text:p text:style-name="P45"><text:span text:style-name="T10">6</text:span><text:span text:style-name="T10">.1<text:tab/>The </text:span><text:span text:style-name="T10">Trustee or Sales Agent </text:span><text:span text:style-name="T10">represents and warrants as follows:</text:span></text:p>
      <text:p text:style-name="P41"><text:span text:style-name="T10">1.<text:tab/>It is a </text:span><text:span text:style-name="T10">company</text:span><text:span text:style-name="T10"> duly incorporated and </text:span><text:span text:style-name="T10">validly existing</text:span><text:span text:style-name="T10"> under the laws of </text:span><text:span text:style-name="T10">the ROC</text:span><text:span text:style-name="T10"> and is </text:span><text:span text:style-name="T10">a trust enterprise, securities firm, or insurance enterprise licensed by the FSC</text:span><text:span text:style-name="T10">.</text:span></text:p>
      <text:p text:style-name="P41"><text:span text:style-name="T10">2.<text:tab/>It has completed all requisite internal corporate actions and obtained all requisite authorizations, permissions and </text:span><text:span text:style-name="T10">approvals for the execution and performance of the Master Agreement and each of the Schedules</text:span><text:span text:style-name="T10"> upon the execution of each of such documents</text:span><text:span text:style-name="T10">.</text:span></text:p>
      <text:p text:style-name="P41"><text:span text:style-name="T10">3.<text:tab/>Its execution </text:span><text:span text:style-name="T12">and</text:span><text:span text:style-name="T10"> performance of the Master Agreement </text:span><text:span text:style-name="T10">and each </text:span><text:span text:style-name="T10">of the </text:span><text:span text:style-name="T10">Schedule</text:span><text:span text:style-name="T10">s</text:span><text:span text:style-name="T10"> </text:span><text:span text:style-name="T10">do not and will not violate any </text:span><text:span text:style-name="T10">of the Applicable ROC Laws</text:span><text:span text:style-name="T10">. </text:span></text:p>
      <text:p text:style-name="P45"><text:span text:style-name="T38">6</text:span><text:span text:style-name="T38">.</text:span><text:span text:style-name="T38">2</text:span><text:span text:style-name="T38"><text:tab/></text:span><text:span text:style-name="T38">The Trustee or </text:span><text:span text:style-name="T10">Sales Agent</text:span><text:span text:style-name="T38"> shall comply with the following provisions when handling the </text:span><text:span text:style-name="T38">offer or sale of </text:span><text:span text:style-name="T10">the Offshore Structured Product</text:span><text:span text:style-name="T10"> through Investment by Trust, Purchase by Securities Broker or Investment by IL Insurance</text:span><text:span text:style-name="T10">:</text:span></text:p>
      <text:p text:style-name="P41"><text:span text:style-name="T10">1.</text:span><text:span text:style-name="T10"><text:tab/></text:span><text:span text:style-name="T10">Conducting the review of the Offshore Structured Product in accordance with the Regulations Governing the Offshore Structured Products, </text:span><text:span text:style-name="T10">Review </text:span><text:span text:style-name="T10">Rules and other Applicable ROC Laws.</text:span></text:p>
      <text:p text:style-name="P41"><text:span text:style-name="T10">2.</text:span><text:span text:style-name="T10"><text:tab/>Confirming whether the </text:span><text:span text:style-name="T10">Investor is a professional investor or non-professional investor, evaluating the Investor's risk tolerance degree, and processing the review of </text:span><text:span text:style-name="T10">client</text:span><text:span text:style-name="T10"> suitability and other </text:span><text:span text:style-name="T10">relevant</text:span><text:span text:style-name="T10"> matter in accordance with applicable laws and regulations. </text:span></text:p>
      <text:p text:style-name="P41"><text:span text:style-name="T10">3.</text:span><text:span text:style-name="T10"><text:tab/>Conducting</text:span><text:span text:style-name="T10"> the </text:span><text:span text:style-name="T10">control over the </text:span><text:span text:style-name="T10">marketing process </text:span><text:span text:style-name="T10">of</text:span><text:span text:style-name="T10"> the Offshore Structured Product in accordance with Article 22 of the Regulations Governing the Offshore Structured Products. </text:span></text:p>
      <text:p text:style-name="P41"><text:span text:style-name="T10">4.</text:span><text:span text:style-name="T10"><text:tab/></text:span><text:span text:style-name="T10">Explaining to the Investor the matters specified in Article 7.4 of this Agreement relating to the Offshore Structured Product before conducting the </text:span><text:span text:style-name="T10">offer or sale of</text:span><text:span text:style-name="T10"> the Offshore Structured Product</text:span><text:span text:style-name="T10"> through Investment by Trust, Purchase by Securities Broker or Investment by IL Insurance</text:span><text:span text:style-name="T10">. </text:span></text:p>
      <text:p text:style-name="P41"><text:span text:style-name="T10">5.</text:span><text:span text:style-name="T10"><text:tab/></text:span><text:span text:style-name="T10">Assisting the Investor in contacting the Master Agent and forwarding the inquiries raised by the Investor relating to the Offshore Structured Product. </text:span></text:p>
      <text:p text:style-name="P41"><text:span text:style-name="T10">6.</text:span><text:span text:style-name="T10"><text:tab/></text:span><text:span text:style-name="T10">Handling </text:span><text:span text:style-name="T10">any </text:span><text:span text:style-name="T10">other matters </text:span><text:span text:style-name="T10">which</text:span><text:span text:style-name="T10"> the Trustee or Sales Agent </text:span><text:span text:style-name="T10">is required </text:span><text:span text:style-name="T10">to handle or comply with under the Applicable ROC Laws </text:span><text:span text:style-name="T10">or</text:span><text:span text:style-name="T10"> this Agreement.</text:span></text:p>
      <text:p text:style-name="P41"><text:span text:style-name="T10">7.</text:span><text:span text:style-name="T10"><text:tab/></text:span><text:span text:style-name="T10">Notifying the Issuing Institution and Master Agent in writing immediately if the qualification</text:span><text:span text:style-name="T10">s of</text:span><text:span text:style-name="T10"> the Trustee or Sales Agent to conduct the </text:span><text:span text:style-name="T10">Investment by Trust, Purchase by Securities Broker or Investment by IL Insurance</text:span><text:span text:style-name="T10"> </text:span><text:span text:style-name="T10">in relation to </text:span><text:span text:style-name="T10">the </text:span><text:soft-page-break/><text:span text:style-name="T10">Offshore Structured Product </text:span><text:span text:style-name="T10">is cancelled</text:span><text:span text:style-name="T10"> or revoked by competent authorities. </text:span></text:p>
      <text:p text:style-name="P41"><text:span text:style-name="T10">8.</text:span><text:span text:style-name="T10"><text:tab/></text:span><text:span text:style-name="T10">Complying with Applicable ROC </text:span><text:span text:style-name="T10">L</text:span><text:span text:style-name="T10">aws </text:span><text:span text:style-name="T10">in relation to </text:span><text:span text:style-name="T10"><text:s/>the anti-money laundering. </text:span></text:p>
      <text:p text:style-name="P41"><text:span text:style-name="T10">9.</text:span><text:span text:style-name="T10"><text:tab/></text:span><text:span text:style-name="T10">Complying with the provisions of the </text:span><text:span text:style-name="T10">Chinese P</text:span><text:span text:style-name="T10">roduct </text:span><text:span text:style-name="T10">Description</text:span><text:span text:style-name="T10"> and Chinese </text:span><text:span text:style-name="T10">IIS of </text:span><text:span text:style-name="T10">the Offshore Structured Product, which are provided by the Issuing Institution to the Trustee or Sales Agent through the Master Agent.</text:span></text:p>
      <text:p text:style-name="P45"><text:span text:style-name="T34">6.3</text:span><text:span text:style-name="T34"><text:tab/></text:span><text:span text:style-name="T34">The </text:span><text:span text:style-name="T34">control over </text:span><text:span text:style-name="T34">marketing process </text:span><text:span text:style-name="T34">of</text:span><text:span text:style-name="T34"> the Offshore Structured Product to be made by the Trustee or Sales Agent, as specified in </text:span><text:span text:style-name="T34">Sub-paragraph 3 of Article 6.2 hereunder, </text:span><text:span text:style-name="T34">includes the following:</text:span></text:p>
      <text:p text:style-name="P41"><text:span text:style-name="T34">1.</text:span><text:span text:style-name="T36"><text:tab/></text:span><text:span text:style-name="T34">The Trustee or Sales Agent shall, b</text:span><text:span text:style-name="T10">ased upon the reviewing results </text:span><text:span text:style-name="T10">of the Offshore Structured Product made by its product review team, disclose and mark</text:span><text:span text:style-name="T10"> </text:span><text:span text:style-name="T10">in </text:span><text:span text:style-name="T10">the Chinese P</text:span><text:span text:style-name="T10">roduct </text:span><text:span text:style-name="T10">Description</text:span><text:span text:style-name="T10"> and </text:span><text:span text:style-name="T10">Chinese IIS</text:span><text:span text:style-name="T10"> in </text:span><text:span text:style-name="T10">conspicuous character, the risk degree of </text:span><text:span text:style-name="T10">such</text:span><text:span text:style-name="T10"> Offshore Structured Product and the information of whether such Offshore Structured Product is offered to </text:span><text:span text:style-name="T10">p</text:span><text:span text:style-name="T10">rofessional </text:span><text:span text:style-name="T10">i</text:span><text:span text:style-name="T10">nvestors only, etc. The Trustee or Sales Agent shall not accept any investments in the Offshore Structured Product by the </text:span><text:span text:style-name="T10">n</text:span><text:span text:style-name="T10">on-</text:span><text:span text:style-name="T10">p</text:span><text:span text:style-name="T10">rofessional </text:span><text:span text:style-name="T10">i</text:span><text:span text:style-name="T10">nvestors if its risk </text:span><text:span text:style-name="T10">degree</text:span><text:span text:style-name="T10"> is beyond the suitability level </text:span><text:span text:style-name="T10">for t</text:span><text:span text:style-name="T10">he </text:span><text:span text:style-name="T10">n</text:span><text:span text:style-name="T10">on-</text:span><text:span text:style-name="T10">p</text:span><text:span text:style-name="T10">rofessional </text:span><text:span text:style-name="T10">i</text:span><text:span text:style-name="T10">nvestors or it </text:span><text:span text:style-name="T10">can be </text:span><text:span text:style-name="T10">offered to the </text:span><text:span text:style-name="T10">p</text:span><text:span text:style-name="T10">rofessional </text:span><text:span text:style-name="T10">i</text:span><text:span text:style-name="T10">nvestors only</text:span><text:span text:style-name="T10">; provided, however, that this sub-paragraph </text:span><text:span text:style-name="T10">shall</text:span><text:span text:style-name="T10"> not apply if the </text:span><text:span text:style-name="T10">I</text:span><text:span text:style-name="T10">nvestor is a professional investor. </text:span></text:p>
      <text:p text:style-name="P41"><text:span text:style-name="T10">2.</text:span><text:span text:style-name="T10"><text:tab/>Before conducting an offer or sale of </text:span><text:span text:style-name="T10">the</text:span><text:span text:style-name="T10"> Offshore Structured Product through Investment by Trust, Purchase by Securities Broker or Investment by IL Insurance, the Trustee or Sales Agent shall </text:span><text:span text:style-name="T10">perform</text:span><text:span text:style-name="T10"> its disclosure obligation, and offer a minimum seven-day review period for the </text:span><text:span text:style-name="T10">n</text:span><text:span text:style-name="T10">on-</text:span><text:span text:style-name="T10">p</text:span><text:span text:style-name="T10">rofessional </text:span><text:span text:style-name="T10">i</text:span><text:span text:style-name="T10">nvestors, and a minimum three-day review period for </text:span><text:span text:style-name="T10">p</text:span><text:span text:style-name="T10">rofessional</text:span><text:span text:style-name="T10"> i</text:span><text:span text:style-name="T10">nvestors to review the relevant contracts of </text:span><text:span text:style-name="T10">such</text:span><text:span text:style-name="T10"> Offshore Structured Product; provided</text:span><text:span text:style-name="T10">, however,</text:span><text:span text:style-name="T10"> that this </text:span><text:span text:style-name="T10">sub-paragraph</text:span><text:span text:style-name="T10"> </text:span><text:span text:style-name="T10">is not applicable</text:span><text:span text:style-name="T10"> to an </text:span><text:span text:style-name="T10">investment-linked insurance</text:span><text:span text:style-name="T10"> under which the proposer is entitled to exercise his/her/its right to cancel the contracts. </text:span></text:p>
      <text:p text:style-name="P41"><text:span text:style-name="T10">3.</text:span><text:span text:style-name="T10"><text:tab/>The trust enterprises or securities firms which conduct </text:span><text:span text:style-name="T10">the</text:span><text:span text:style-name="T10"> offer or sale of the </text:span><text:span text:style-name="T10">O</text:span><text:span text:style-name="T10">ffshore Structured Product</text:span><text:span text:style-name="T10"> </text:span><text:span text:style-name="T10">through Investment by Trust or Purchase by Securities Broker</text:span><text:span text:style-name="T10"> shall</text:span><text:span text:style-name="T10"> read out the major contents of the IIS of </text:span><text:span text:style-name="T10">such</text:span><text:span text:style-name="T10"> Offshore Structured Product to the Investors and make the recording thereof for records. </text:span></text:p>
      <text:p text:style-name="P41"><text:span text:style-name="T10">4.</text:span><text:span text:style-name="T10"><text:tab/></text:span><text:span text:style-name="T10">T</text:span><text:span text:style-name="T10">he insurance companies which sell an </text:span><text:span text:style-name="T10">investment-linked insurance </text:span><text:span text:style-name="T10">linked to the Offshore Structured Product</text:span><text:span text:style-name="T10"> </text:span><text:span text:style-name="T10">shall, before the expiry date of the contract cancellation period set forth in the insurance contract, conduct telephone interviews to confirm that the marketing personnel has fully informed the customers of the risks, fee ratio and </text:span><text:span text:style-name="T10">suitability</text:span><text:span text:style-name="T10"> of taking such insurance, and the customers have understood relevant risks, and make the recording thereof for records. <text:s/>If any customer cannot be reached by the telephone or rejects such interview, the insurance companies shall send a registered mail to remind relevant </text:span><text:soft-page-break/><text:span text:style-name="T10">risks.</text:span></text:p>
      <text:p text:style-name="P45"><text:span text:style-name="T15">6.4</text:span><text:span text:style-name="T15"><text:tab/></text:span><text:span text:style-name="T10">The Trustee or Sales Agent </text:span><text:span text:style-name="T10">shall</text:span><text:span text:style-name="T10"> incorporate the contents </text:span><text:span text:style-name="T10">set forth in Articles 6.3, 7.1, and 7.2 hereof</text:span><text:span text:style-name="T10"> into its internal control and </text:span><text:span text:style-name="T10">internal</text:span><text:span text:style-name="T10"> auditing</text:span><text:span text:style-name="T10"> system</text:span><text:span text:style-name="T10"> and conduct the general inspection and special </text:span><text:span text:style-name="T14">inspection</text:span><text:span text:style-name="T10"> in accordance with the implementation rules governing internal control and internal auditing of the industry it belongs to.</text:span></text:p>
      <text:p text:style-name="P45"><text:span text:style-name="T34">6.5</text:span><text:span text:style-name="T34"><text:tab/></text:span><text:span text:style-name="T10">The Trustee or Sales Agent sh</text:span><text:span text:style-name="T10">all</text:span><text:span text:style-name="T10"> not conduct any of the following </text:span><text:span text:style-name="T10">acts </text:span><text:span text:style-name="T10">when recommending or introducing the Offshore Structured Product or providing the information or marketing materials thereof:</text:span></text:p>
      <text:p text:style-name="P41"><text:span text:style-name="T34">1.</text:span><text:span text:style-name="T34"><text:tab/></text:span><text:span text:style-name="T34">Using the </text:span><text:span text:style-name="T34">relevant industry association's </text:span><text:span text:style-name="T34">review </text:span><text:span text:style-name="T10">and</text:span><text:span text:style-name="T34"> approval of </text:span><text:span text:style-name="T34">the Offshore Structured Product</text:span><text:span text:style-name="T34"> </text:span><text:span text:style-name="T34">as a recommendation/introduction or a statement </text:span><text:span text:style-name="T34">to prove the correctness of the application or </text:span><text:span text:style-name="T34">to </text:span><text:span text:style-name="T34">guarantee the value of the Offshore Structured Product</text:span><text:span text:style-name="T34">.</text:span></text:p>
      <text:p text:style-name="P41"><text:span text:style-name="T34">2.</text:span><text:span text:style-name="T34"><text:tab/></text:span><text:span text:style-name="T34">Misleading the </text:span><text:span text:style-name="T34">I</text:span><text:span text:style-name="T34">nvestors that the investment principal </text:span><text:span text:style-name="T34">is secured </text:span><text:span text:style-name="T34">or the profitability is guaranteed</text:span><text:span text:style-name="T34">.</text:span></text:p>
      <text:p text:style-name="P41"><text:span text:style-name="T34">3.</text:span><text:span text:style-name="T34"><text:tab/></text:span><text:span text:style-name="T34">Using a name for the Offshore Structured Product that </text:span><text:span text:style-name="T34">may</text:span><text:span text:style-name="T34"> mislead the customers</text:span><text:span text:style-name="T34">.</text:span></text:p>
      <text:p text:style-name="P41"><text:span text:style-name="T12">4.</text:span><text:span text:style-name="T12"><text:tab/></text:span><text:span text:style-name="T34">Offering gifts or other </text:span><text:span text:style-name="T12">benefits</text:span><text:span text:style-name="T34"> </text:span><text:span text:style-name="T34">to</text:span><text:span text:style-name="T34"> solicit</text:span><text:span text:style-name="T34"> the</text:span><text:span text:style-name="T34"> purchase of the Offshore Structured Product</text:span><text:span text:style-name="T34">.</text:span></text:p>
      <text:p text:style-name="P41"><text:span text:style-name="T12">5.</text:span><text:span text:style-name="T12"><text:tab/></text:span><text:span text:style-name="T34">Exaggerating the </text:span><text:span text:style-name="T12">past</text:span><text:span text:style-name="T34"> performance or making statements attacking the industry competitors</text:span><text:span text:style-name="T34">.</text:span></text:p>
      <text:p text:style-name="P41"><text:span text:style-name="T12">6.</text:span><text:span text:style-name="T12"><text:tab/>Engaging in</text:span><text:span text:style-name="T34"> </text:span><text:span text:style-name="T34">any fraudulent or</text:span><text:span text:style-name="T34"> deceptive </text:span><text:span text:style-name="T34">conduct </text:span><text:span text:style-name="T34">or </text:span><text:span text:style-name="T34">other misconduct which is </text:span><text:span text:style-name="T34">obviously inconsistent with the facts, or </text:span><text:span text:style-name="T34">is </text:span><text:span text:style-name="T34">intentionally mislead</text:span><text:span text:style-name="T34">ing</text:span><text:span text:style-name="T34"> others</text:span><text:span text:style-name="T34">.</text:span></text:p>
      <text:p text:style-name="P41"><text:span text:style-name="T12">7.</text:span><text:span text:style-name="T12"><text:tab/></text:span><text:span text:style-name="T34">Providing</text:span><text:span text:style-name="T34"> </text:span><text:span text:style-name="T34">information or</text:span><text:span text:style-name="T34"> </text:span><text:span text:style-name="T34">marketing </text:span><text:span text:style-name="T34">materials </text:span><text:span text:style-name="T34">with contents </text:span><text:span text:style-name="T34">in violation of the Applicable ROC Laws, this Agreement or the Chinese </text:span><text:span text:style-name="T34">P</text:span><text:span text:style-name="T34">roduct </text:span><text:span text:style-name="T34">Description.</text:span></text:p>
      <text:p text:style-name="P41"><text:span text:style-name="T12">8.</text:span><text:span text:style-name="T12"><text:tab/></text:span><text:span text:style-name="T34">Making predictions of the </text:span><text:span text:style-name="T12">future</text:span><text:span text:style-name="T34"> performance of the Offshore Structured Product</text:span><text:span text:style-name="T34">.</text:span></text:p>
      <text:p text:style-name="P41"><text:span text:style-name="T12">9.</text:span><text:span text:style-name="T12"><text:tab/></text:span><text:span text:style-name="T34">Violating the self-regulatory rules for advertisements and promotion activities set out by the </text:span><text:span text:style-name="T34">relevant</text:span><text:span text:style-name="T34"> industry associations</text:span><text:span text:style-name="T34">.</text:span></text:p>
      <text:p text:style-name="P41"><text:span text:style-name="T12">10.</text:span><text:span text:style-name="T12"><text:tab/></text:span><text:span text:style-name="T34">Conducting other misconducts that would affect the rights and interests of the </text:span><text:span text:style-name="T34">I</text:span><text:span text:style-name="T34">nvestors.</text:span></text:p>
      <text:p text:style-name="P45"><text:span text:style-name="T36">6.6</text:span><text:span text:style-name="T36"><text:tab/></text:span><text:span text:style-name="T10">No general </text:span><text:span text:style-name="T36">advertisements</text:span><text:span text:style-name="T10"> or public solicitation </text:span><text:span text:style-name="T10">shall </text:span><text:span text:style-name="T10">be made for the Offshore Structured Product if it can be </text:span><text:span text:style-name="T10">offered </text:span><text:span text:style-name="T10">only to the professional investors</text:span><text:span text:style-name="T10">.</text:span></text:p>
      <text:p text:style-name="P45"><text:span text:style-name="T10">6.7</text:span><text:span text:style-name="T10"><text:tab/>The Trustee or Sales Agent, when handling the matters relating to the transactions of the Offshore Structured Product, shall not: </text:span></text:p>
      <text:p text:style-name="P41"><text:span text:style-name="T12">1.</text:span><text:span text:style-name="T12"><text:tab/></text:span><text:span text:style-name="T10">process the matters relating to the offer</text:span><text:span text:style-name="T10"> or sale</text:span><text:span text:style-name="T10"> of the Offshore Structured Product</text:span><text:span text:style-name="T10"> in</text:span><text:span text:style-name="T10"> a fraudulent, threatening or other inappropriate manner;</text:span></text:p>
      <text:p text:style-name="P41"><text:soft-page-break/><text:span text:style-name="T12">2.</text:span><text:span text:style-name="T10"><text:tab/>reach an agreement with the Investors for sharing the profit or loss of the Offshore Structured Product;</text:span></text:p>
      <text:p text:style-name="P41"><text:span text:style-name="T10">3.</text:span><text:span text:style-name="T10"><text:tab/></text:span><text:span text:style-name="T10">conduct</text:span><text:span text:style-name="T10"> any fraudulent, </text:span><text:span text:style-name="T12">deceiving</text:span><text:span text:style-name="T10"> or other misconduct which apparently is inconsistent with the facts or is intentionally misleading others; </text:span></text:p>
      <text:p text:style-name="P41"><text:span text:style-name="T12">4.</text:span><text:span text:style-name="T10"><text:tab/>without obtaining the I</text:span><text:span text:style-name="T12">nvestor's</text:span><text:span text:style-name="T10"> consent, conduct any act contrary to the Investor's instruction or interests;</text:span></text:p>
      <text:p text:style-name="P41"><text:span text:style-name="T12">5.</text:span><text:span text:style-name="T10"><text:tab/>use the Investor's funds contrary to his/her/its </text:span><text:span text:style-name="T10">instruction</text:span><text:span text:style-name="T10">;</text:span></text:p>
      <text:p text:style-name="P41"><text:span text:style-name="T12">6.</text:span><text:span text:style-name="T12"><text:tab/>consent to</text:span><text:span text:style-name="T10"> other person</text:span><text:span text:style-name="T10">’</text:span><text:span text:style-name="T10">s use of the name of the </text:span><text:span text:style-name="T10">Trustee or</text:span><text:span text:style-name="T10"> Sales Agent or its </text:span><text:span text:style-name="T10">business</text:span><text:span text:style-name="T10"> personnel to handle the matters relating to the offer, sale or </text:span><text:span text:style-name="T10">investment </text:span><text:span text:style-name="T10">of the Offshore Structured Product, or have unqualified business personnel to handle the matters relating to the offer, sale or </text:span><text:span text:style-name="T10">investment there</text:span><text:span text:style-name="T10">of;</text:span></text:p>
      <text:p text:style-name="P41"><text:span text:style-name="T12">7.</text:span><text:span text:style-name="T10"><text:tab/>make the advertisements and conduct business promotion activities for the Offshore Structured Product</text:span><text:span text:style-name="T10"> </text:span><text:span text:style-name="T10">in a manner violating applicable laws and regulations or the code of conduct prescribed by the self-regulatory entities; and</text:span></text:p>
      <text:p text:style-name="P41"><text:span text:style-name="T10">8.</text:span><text:span text:style-name="T10"><text:tab/>conduct any other acts which are prohibited by applicable laws and regulations or the rules prescribed by the self-regulatory entities.</text:span></text:p>
      <text:p text:style-name="P29"/>
      <text:p text:style-name="P52"><text:span text:style-name="T19">Article 7</text:span><text:span text:style-name="T19"><text:tab/></text:span><text:span text:style-name="T19">Manner and scope for the Trustee or Sales Agent to provide </text:span><text:span text:style-name="T19">relevant</text:span><text:span text:style-name="T19"> services</text:span></text:p>
      <text:p text:style-name="P45"><text:span text:style-name="T34">7.1</text:span><text:span text:style-name="T10"><text:tab/></text:span><text:span text:style-name="T38">When handling the </text:span><text:span text:style-name="T38">offer or sale of</text:span><text:span text:style-name="T10"> the Offshore Structured Product </text:span><text:span text:style-name="T10">through Investment by Trust, Purchase by Securities Broker or Investment by IL Insurance</text:span><text:span text:style-name="T10">, t</text:span><text:span text:style-name="T10">he Trustee or Sales Agent shall </text:span><text:span text:style-name="T10">confirm</text:span><text:span text:style-name="T10">, in accordance with the Regulations Governing Offshore Structured Products </text:span><text:span text:style-name="T10">and</text:span><text:span text:style-name="T10"> applicable laws and regulations,</text:span><text:span text:style-name="T10"> whether the </text:span><text:span text:style-name="T10">I</text:span><text:span text:style-name="T10">nvestor is a professional investor or non-professional </text:span><text:span text:style-name="T10">i</text:span><text:span text:style-name="T10">nvestor, </text:span><text:span text:style-name="T10">evaluate the </text:span><text:span text:style-name="T10">n</text:span><text:span text:style-name="T10">on-</text:span><text:span text:style-name="T10">p</text:span><text:span text:style-name="T10">rofessional investor's risk </text:span><text:span text:style-name="T10">tolerance</text:span><text:span text:style-name="T10"> degree by considering overall the factors including the age, knowledge, investment experiences, property conditions, transaction purposes and product understanding, etc., and shall have the </text:span><text:span text:style-name="T10">i</text:span><text:span text:style-name="T10">nvestor sign a confirmation on his/her/its risk </text:span><text:span text:style-name="T10">tolerance</text:span><text:span text:style-name="T10"> degree. The Trustee or Sales Agent shall divide the risk tolerance at least into three degrees. <text:s/></text:span><text:span text:style-name="T10">The Trustee or Sales Agent shall not </text:span><text:span text:style-name="T10">reject</text:span><text:span text:style-name="T10"> </text:span><text:span text:style-name="T10">to review </text:span><text:span text:style-name="T10">the written application made by a professional </text:span><text:span text:style-name="T10">investor who</text:span><text:span text:style-name="T10"> is not a professional institution</text:span><text:span text:style-name="T10">al</text:span><text:span text:style-name="T10"> investor </text:span><text:span text:style-name="T10">for change of his/her/its status to a </text:span><text:span text:style-name="T10">n</text:span><text:span text:style-name="T10">on-</text:span><text:span text:style-name="T10">p</text:span><text:span text:style-name="T10">rofessional </text:span><text:span text:style-name="T10">i</text:span><text:span text:style-name="T10">nvestor.</text:span></text:p>
      <text:p text:style-name="P45"><text:span text:style-name="T10">7.2</text:span><text:span text:style-name="T10"><text:tab/></text:span><text:span text:style-name="T10">The Trustee or Sales Agent shall establish </text:span><text:span text:style-name="T10">a</text:span><text:span text:style-name="T10"> product review team to review the Offshore Structured Product, and t</text:span><text:span text:style-name="T10">he review</text:span><text:span text:style-name="T10">ing </text:span><text:span text:style-name="T10">items shall at least include the following:</text:span></text:p>
      <text:p text:style-name="P41"><text:span text:style-name="T10">1.</text:span><text:span text:style-name="T10"><text:tab/>Evaluating and confirming the legality of </text:span><text:span text:style-name="T10">the</text:span><text:span text:style-name="T10"> Offshore Structured Product, reasonableness of</text:span><text:span text:style-name="T10"> </text:span><text:span text:style-name="T10">the </text:span><text:span text:style-name="T10">investment</text:span><text:span text:style-name="T10"> assumptions and risk-return, appropriateness </text:span><text:span text:style-name="T10">for </text:span><text:span text:style-name="T10">the entrusted </text:span><text:span text:style-name="T10">i</text:span><text:span text:style-name="T10">nvestment, and conflict of interest</text:span><text:span text:style-name="T10">.</text:span></text:p>
      <text:p text:style-name="P41"><text:soft-page-break/><text:span text:style-name="T34">2.</text:span><text:span text:style-name="T10"><text:tab/>E</text:span><text:span text:style-name="T10">valuating </text:span><text:span text:style-name="T10">and confirming </text:span><text:span text:style-name="T10">the risk </text:span><text:span text:style-name="T10">degree</text:span><text:span text:style-name="T10"> of the Offshore Structured Product</text:span><text:span text:style-name="T10"> by considering overall the factors including the characteristics of </text:span><text:span text:style-name="T10">such</text:span><text:span text:style-name="T10"> </text:span><text:span text:style-name="T10">Offshore Structured </text:span><text:span text:style-name="T10">Product, the risk and probability of principal loss, the liquidity and the complexity and term of the product</text:span><text:span text:style-name="T10">.</text:span><text:span text:style-name="T10"> <text:s/>The Trustee or Sales Agent shall divide the risk of the offshore structure products at least into three degrees.</text:span></text:p>
      <text:p text:style-name="P41"><text:span text:style-name="T34">3.</text:span><text:span text:style-name="T34"><text:tab/></text:span><text:span text:style-name="T10">Evaluating and confirming the correctness and sufficiency of the disclosure in the </text:span><text:span text:style-name="T10">product information</text:span><text:span text:style-name="T10"> and marketing </text:span><text:span text:style-name="T10">material</text:span><text:span text:style-name="T10">s relating to the Offshore Structured Product</text:span><text:span text:style-name="T10"> provide</text:span><text:span text:style-name="T10">d to the</text:span><text:span text:style-name="T10"> Investor.</text:span></text:p>
      <text:p text:style-name="P41"><text:span text:style-name="T34">4.</text:span><text:span text:style-name="T34"><text:tab/></text:span><text:span text:style-name="T10">Confirming whether the Investors of the Offshore Structured Product</text:span><text:span text:style-name="T10"> shall be </text:span><text:span text:style-name="T10">limited </text:span><text:span text:style-name="T10">only </text:span><text:span text:style-name="T10">to the </text:span><text:span text:style-name="T10">p</text:span><text:span text:style-name="T10">rofessional </text:span><text:span text:style-name="T10">i</text:span><text:span text:style-name="T10">nvestors.</text:span></text:p>
      <text:p text:style-name="P45"><text:span text:style-name="T38">7.3</text:span><text:span text:style-name="T38"><text:tab/></text:span><text:span text:style-name="T38">The selection of members of the product review team mentioned in Article 7.2 hereof and its formation shall be made </text:span><text:span text:style-name="T10">in</text:span><text:span text:style-name="T38"> accordance with Article 20 of the Regulations Governing the Offshore Structured Products. The Trustee or Sales Agent shall establish the internal rules governing the formation of the product review team and the reviewing procedures</text:span><text:span text:style-name="T38"> ("Internal Review Rules") and</text:span><text:span text:style-name="T38"> </text:span><text:span text:style-name="T38">have such rules and the amendment thereto (if any) approved by</text:span><text:span text:style-name="T38"> of the board of directors before </text:span><text:span text:style-name="T38">their</text:span><text:span text:style-name="T38"> implementation. The </text:span><text:span text:style-name="T38">I</text:span><text:span text:style-name="T38">nternal </text:span><text:span text:style-name="T38">Review R</text:span><text:span text:style-name="T38">ules shall be </text:span><text:span text:style-name="T38">determined and approved</text:span><text:span text:style-name="T38"> by the representative in the ROC if the Trustee or Sales Agent does not have a board of directors</text:span><text:span text:style-name="T38"> in the ROC</text:span><text:span text:style-name="T38">. </text:span></text:p>
      <text:p text:style-name="P45"><text:span text:style-name="T10">7.4</text:span><text:span text:style-name="T10"><text:tab/>Before conduct</text:span><text:span text:style-name="T10">ing</text:span><text:span text:style-name="T10"> the offer or sale of </text:span><text:span text:style-name="T10">the</text:span><text:span text:style-name="T10"> Offshore Structured Product through Investment by Trust, Purchase by Securities Broker or Investment by IL Insurance, </text:span><text:span text:style-name="T10">the Trustee or Sales Agent shall explain </text:span><text:span text:style-name="T10">the following matters to the </text:span><text:span text:style-name="T10">Investor</text:span><text:span text:style-name="T10">s:</text:span></text:p>
      <text:p text:style-name="P41"><text:span text:style-name="T34">1.</text:span><text:span text:style-name="T34"><text:tab/>The fluctuations of interest </text:span><text:span text:style-name="T10">rate</text:span><text:span text:style-name="T34">, currency rate, market price of securities or any other indicator </text:span><text:span text:style-name="T34">may</text:span><text:span text:style-name="T34"> directly cause a loss to the principal or a loss exceeding the original principal of the investment in the Offshore Structured Product</text:span><text:span text:style-name="T34">.</text:span></text:p>
      <text:p text:style-name="P41"><text:span text:style-name="T10">2.</text:span><text:span text:style-name="T10"><text:tab/></text:span><text:span text:style-name="T34">The change of business or financial conditions of the </text:span><text:span text:style-name="T34">I</text:span><text:span text:style-name="T34">ssuing </text:span><text:span text:style-name="T34">I</text:span><text:span text:style-name="T34">nstitution or other persons </text:span><text:span text:style-name="T34">may</text:span><text:span text:style-name="T34"> directly cause a loss to the principal or a loss exceeding the original principal of the investment in the Offshore Structured Product</text:span><text:span text:style-name="T34">.</text:span></text:p>
      <text:p text:style-name="P41"><text:span text:style-name="T34">3.</text:span><text:span text:style-name="T10"><text:tab/>The occurrence of any o</text:span><text:span text:style-name="T34">ther matter set out by the FSC as a material factor that </text:span><text:span text:style-name="T34">would</text:span><text:span text:style-name="T34"> have an impact on the </text:span><text:span text:style-name="T34">i</text:span><text:span text:style-name="T34">nvestor</text:span><text:span text:style-name="T34">'</text:span><text:span text:style-name="T34">s investment decision </text:span><text:span text:style-name="T34">may</text:span><text:span text:style-name="T34"> directly cause a loss to the principal or a loss exceeding the original principal of the investment in the Offshore Structured Product.</text:span></text:p>
      <text:p text:style-name="P41"><text:span text:style-name="T34">4.</text:span><text:span text:style-name="T10"><text:tab/></text:span><text:span text:style-name="T10">T</text:span><text:span text:style-name="T10">he restrictions on the period for </text:span><text:span text:style-name="T10">exercising</text:span><text:span text:style-name="T10"> the contractual rights</text:span><text:span text:style-name="T10"> or</text:span><text:span text:style-name="T10"> the termination or cancellation of the contract, or the validity of contract </text:span><text:span text:style-name="T10">imposed by the Trustee or Sales Agent for </text:span><text:span text:style-name="T10">the offer or sale of </text:span><text:span text:style-name="T10">the </text:span><text:span text:style-name="T10">Offshore Structured Product through Investment by Trust, Purchase by Securities Broker or Investment by IL Insurance.</text:span></text:p>
      <text:p text:style-name="P41"><text:span text:style-name="T34">5.</text:span><text:span text:style-name="T10"><text:tab/></text:span><text:span text:style-name="T10">Al</text:span><text:span text:style-name="T10">l fees and charges incurred </text:span><text:span text:style-name="T10">from</text:span><text:span text:style-name="T10"> investment in</text:span><text:span text:style-name="T10"> the Offshore Structured Product</text:span><text:span text:style-name="T10">, </text:span><text:soft-page-break/><text:span text:style-name="T10">the method for </text:span><text:span text:style-name="T10">collection </text:span><text:span text:style-name="T10">of those fees and charges, the transaction structure as well as the potential risks which shall include the maximum potential amount of loss.</text:span></text:p>
      <text:p text:style-name="P41"><text:span text:style-name="T10">6.</text:span><text:span text:style-name="T10"><text:tab/></text:span><text:span text:style-name="T10">Oth</text:span><text:span text:style-name="T10">e</text:span><text:span text:style-name="T10">r</text:span><text:span text:style-name="T10"> matters required to be </text:span><text:span text:style-name="T10">disclosed and </text:span><text:span text:style-name="T10">complied with in </text:span><text:span text:style-name="T10">accordance</text:span><text:span text:style-name="T10"> with the self-regulatory rules of the relevant industry associations.</text:span></text:p>
      <text:p text:style-name="P45"><text:span text:style-name="T10">7.5</text:span><text:span text:style-name="T10"><text:tab/></text:span><text:span text:style-name="T10">In addition to the procedures specified in this Article, </text:span><text:span text:style-name="T38">when handling the </text:span><text:span text:style-name="T38">offer or sale of</text:span><text:span text:style-name="T10"> the Offshore Structured Product </text:span><text:span text:style-name="T10">through Investment by Trust, Purchase by Securities Broker or Investment by IL Insurance</text:span><text:span text:style-name="T10">, </text:span><text:span text:style-name="T10">in respect of the matters including the settlement of the transaction, trading procedures, interest payment, method and format of information transmission, breakdown of fees, method of producing </text:span><text:span text:style-name="T10">marketing </text:span><text:span text:style-name="T10">materials, </text:span><text:span text:style-name="T10">event</text:span><text:span text:style-name="T10">s</text:span><text:span text:style-name="T10"> that ha</text:span><text:span text:style-name="T10">ve</text:span><text:span text:style-name="T10"> material </text:span><text:span text:style-name="T10">effect</text:span><text:span text:style-name="T10"> on the rights and interests of the Investors</text:span><text:span text:style-name="T10"> and other matters specifically agreed by the Parties, </text:span><text:span text:style-name="T10">t</text:span><text:span text:style-name="T10">he Trustee or Sales Agent shall </text:span><text:span text:style-name="T10">comply with the </text:span><text:span text:style-name="T10">provisions </text:span><text:span text:style-name="T10">of the Schedules. </text:span></text:p>
      <text:p text:style-name="P50"/>
      <text:p text:style-name="P53"><text:span text:style-name="T19">Article 8</text:span><text:span text:style-name="T19"><text:tab/>Criteria, Types, Calculation Methods, Payment Periods and Method of the Remunerations, Fees and Charges and Other </text:span><text:span text:style-name="T19">Benefits</text:span><text:span text:style-name="T19"> of Issuing Institution, Master Agent, Trustee or Sales Agent</text:span></text:p>
      <text:p text:style-name="P45"><text:span text:style-name="T10">8.1<text:tab/>The criteria, types, calculation methods, payment periods and methods of the remunerations, fees and charges and other benefits that the Issuing Institution, the Master Agent and the Trustee or Sales Agent shall be entitled to receive due to the issuance or agency of the Offshore Structured Product are specified in A</text:span><text:span text:style-name="T10">ttachment</text:span><text:span text:style-name="T10"> 1.</text:span></text:p>
      <text:p text:style-name="P45"><text:span text:style-name="T10">8.2<text:tab/>In order to fully disclose and to clearly inform each item of the fees and charges and the collection methods of them, the Issuing Institution, the Master Agent and the Trustee or Sales Agent shall co-produce a table of fees in the form as specified in Attachment 2 listing item-by-item in percentage (%) the following fees and the time and method of their payments:</text:span></text:p>
      <text:p text:style-name="P41"><text:span text:style-name="T10">1.<text:tab/>Subscription fees.</text:span></text:p>
      <text:p text:style-name="P41"><text:span text:style-name="T10">2.<text:tab/>Redemption fees.</text:span></text:p>
      <text:p text:style-name="P41"><text:span text:style-name="T10">3.<text:tab/>Management fees, including the trust management fees and the administration and marketing fees paid by the Investors.</text:span></text:p>
      <text:p text:style-name="P41"><text:span text:style-name="T10">4.<text:tab/>Distribution fees. (If they are paid by the Issuing Institution or the Master Agent to the Trustee or Sales Agent as remunerations, fees or rebate, etc., each of them shall be listed </text:span><text:span text:style-name="T10">separately</text:span><text:span text:style-name="T10">.)</text:span></text:p>
      <text:p text:style-name="P41"><text:span text:style-name="T10">5.<text:tab/>Insurance premium. </text:span></text:p>
      <text:p text:style-name="P41"><text:span text:style-name="T10">6.<text:tab/>Fees for termination of contract.</text:span></text:p>
      <text:p text:style-name="P41"><text:soft-page-break/><text:span text:style-name="T10">7.<text:tab/>Other fees and expenses which shall be disclosed in accordance with Applicable ROC Laws.</text:span></text:p>
      <text:p text:style-name="P45"><text:span text:style-name="T10">8.3<text:tab/>For the remunerations, fees, rebates and other benefits which the Trustee or Sales Agent is entitled to receive from the Issuing Institution or the Master Agent, due to its offer or sale of the Offshore Structured Product, the Trustee or Sales Agent shall specify the range of applicable rates of those fees and benefits, agree with Investors that such fees and benefits in their nature are the remunerations of the Trustee or Sales Agent, and shall notify the Investors the exact amount received after receipt of them. <text:s/>If the Offshore Structured Product is to be sold to non-professional investors, the range of the rates of the abovementioned fees and benefits received by the Trustee or Sales Agent shall not exceed 0.5% of the total amount invested in the Offshore Structured Product by the Trustee or Sales Agent under its clients' mandate annually, and the range of the rates of the abovementioned fees and benefits received during the entire product life period shall not exceed 5% of the total amount invested in the Offshore Structured Product by the Trustee or Sales Agent under its clients' mandate during the same period.</text:span></text:p>
      <text:p text:style-name="P45"><text:span text:style-name="T10">8.4<text:tab/>The Issuing Institution or the Master Agent shall not pay any inappropriate monetary, financial or other types of benefits to the Trustee or Sales Agent except for those agreed in this Agreement. </text:span></text:p>
      <text:p text:style-name="P45"><text:span text:style-name="T10">8.5<text:tab/>The Issuing Institution or the Master Agent shall not pay any monetary, financial or other types of benefits to the employees of the Trustee or Sales Agent for the business relating to the Offshore Structured Products.</text:span></text:p>
      <text:p text:style-name="P49"/>
      <text:p text:style-name="P53"><text:span text:style-name="T21">Article 9</text:span><text:span text:style-name="T21"><text:tab/>Notification, Public Announcement of the Offshore Structured Product and the Method</text:span></text:p>
      <text:p text:style-name="P45"><text:span text:style-name="T34">9.1</text:span><text:span text:style-name="T34"><text:tab/></text:span><text:span text:style-name="T34">The matters required to be publicly announced by the Master Agent in accordance with the Regulations </text:span><text:span text:style-name="T10">Governing</text:span><text:span text:style-name="T34"> the Offshore Structured Products and this Agreement shall be transmitted through the information transmission system designated by the FSC to complete the public announcement.</text:span></text:p>
      <text:p text:style-name="P45"><text:span text:style-name="T34">9.2<text:tab/></text:span><text:span text:style-name="T34">Unless</text:span><text:span text:style-name="T34"> otherwise provided in this Agreement, notices among the Parties shall be in writing and delivered by hand at or by registered mail, or by facsimile, or any other methods agreed by all Parties to the addresses, the facsimile numbers and contact persons set out below or any other updated address, facsimile number or contact person as notified by any Parties in writing to all other Parties:</text:span></text:p>
      <text:p text:style-name="P54">Issuing Institution:</text:p>
      <text:p text:style-name="P56">Address:</text:p>
      <text:p text:style-name="P56">Fax Number:</text:p>
      <text:p text:style-name="P56">Contact Person/Attention:</text:p>
      <text:p text:style-name="P57"><text:soft-page-break/></text:p>
      <text:p text:style-name="P54">Master Agent:</text:p>
      <text:p text:style-name="P56">Address:</text:p>
      <text:p text:style-name="P56">Fax Number:</text:p>
      <text:p text:style-name="P56">Contact Person/Attention:</text:p>
      <text:p text:style-name="P58"/>
      <text:p text:style-name="P55"><text:span text:style-name="T10">Trustee or Sales Agent:</text:span></text:p>
      <text:p text:style-name="P59">Address:</text:p>
      <text:p text:style-name="P56">Fax Number:</text:p>
      <text:p text:style-name="P56">Contact Person/Attention:</text:p>
      <text:p text:style-name="P60"/>
      <text:p text:style-name="P61"><text:span text:style-name="T40">Article 10<text:tab/></text:span><text:span text:style-name="T19">Information and assistance to be provided by the Issuing Institution requested by the Master Agent and the Trustee or Sales Agent in order to comply with </text:span><text:span text:style-name="T19">applicable laws and regulations</text:span><text:span text:style-name="T19"> and the responsibilities of the Issuing Institution therefor</text:span></text:p>
      <text:p text:style-name="P45"><text:span text:style-name="T10">10.1<text:tab/>The Issuing Institution shall cooperate to provide the information and assistance (including but not limited to the information or materials specified in Article 3 and any Schedule) requested by the Master Agent and the Trustee or Sales Agent in order to comply with the applicable laws and regulations. </text:span></text:p>
      <text:p text:style-name="P45"><text:span text:style-name="T15">10.2<text:tab/>If the </text:span><text:span text:style-name="T34">Offshore </text:span><text:span text:style-name="T15">Structured</text:span><text:span text:style-name="T34"> Product</text:span><text:span text:style-name="T34"> is approved on the expected issue rating, the Issuing Institution shall, within one month from the issuing date, inform the Master Agent and the Trustee or Sales Agent of the finally assigned issue rating and comply with the following:</text:span></text:p>
      <text:p text:style-name="P41"><text:span text:style-name="T15">1.<text:tab/>If the finally assigned issue rating does not meet the requirements under </text:span><text:span text:style-name="T10">Applicable ROC Laws</text:span><text:span text:style-name="T15">, the Trustee or Sales Agent is entitled to terminate the Schedule relating to such Offshore Structured Product, and the </text:span><text:span text:style-name="T34">Issuing Institution shall, within three Business Days of the date on which it notifies the Master Agent and the Trustee or Sales Agent of the finally assigned issue rating, refund each Investor the amount equal to the Investor's purchase price in the same currency delivered by the Investor plus interest at the interest rate specified in sub-paragraph 4 of Article 10.2, by delivering such amount to the Trustee or Sales Agent for transferring to Investor.</text:span></text:p>
      <text:p text:style-name="P41"><text:span text:style-name="T15">2.<text:tab/>If the finally assigned issue rating is lower than the expected rating but still meets the requirements under </text:span><text:span text:style-name="T10">Applicable ROC Laws</text:span><text:span text:style-name="T15">, the Trustee or Sales Agent shall, within three Business Days of the date on which it is informed by the Issuing Institution of the assigned issue rating, notify each Investor that the Investor has the right to sell the Offshore Structured Product back to the Issuing Institution </text:span><text:soft-page-break/><text:span text:style-name="T15">within ten Business Days. After the Investor's sale of the Offshore Structured Product, the Issuing Institution shall refund the Investor the amount equal to the Investor's purchase price in the same currency delivered by the Investor plus interest at the </text:span><text:span text:style-name="T34">interest rate specified in sub-paragraph 4 of Article 10.2, by delivering such amount to the Trustee or Sales Agent for transferring to Investor.</text:span></text:p>
      <text:p text:style-name="P41"><text:span text:style-name="T15">3.<text:tab/>If the assigned issue rating is lower than the expected rating but still meets the requirements under </text:span><text:span text:style-name="T10">Applicable ROC Laws</text:span><text:span text:style-name="T15"> and the Issuing Institution intends to dis</text:span><text:span text:style-name="T15">continue</text:span><text:span text:style-name="T15"> the issuance of or is unable to issue the Offshore Structured Product due to some Investors' exercising sale-back right, the Issuing Institution shall, within three Business Days from the date of the notification of its intention to </text:span><text:span text:style-name="T15">discontinue</text:span><text:span text:style-name="T15"> the issuance of or its inability to issue the Offshore Structured Product, refund each Investor the amount equal to the Investor's purchase price in the same </text:span><text:span text:style-name="T15">currency</text:span><text:span text:style-name="T15"> delivered by the Investor plus interest at the </text:span><text:span text:style-name="T34">interest rate specified in sub-paragraph 4 of Article 10.2, by delivering it to the Trustee or Sales Agent for transferring to Investor.</text:span><text:span text:style-name="T15"> <text:s/></text:span></text:p>
      <text:p text:style-name="P41"><text:span text:style-name="T15">4.<text:tab/>When calculating the interest provided under the preceding three sub-paragraphs, the Issuing Institution shall follow the demand deposit interest rate denominated in the same currency delivered by the Investor published by Bank of Taiwan, and the interest shall accrue from the date the Investor delivered the purchase price to the date the refund amount is credited to the account of the Trustee or Sales Agent.</text:span></text:p>
      <text:p text:style-name="P41"><text:span text:style-name="T15">5.<text:tab/>The "same currency delivered by the Investor" ("Originally Delivered Currency") specified in the preceding four sub-paragraphs means the currency the Investor originally delivered to the Trustee or Sales Agent, namely:</text:span></text:p>
      <text:p text:style-name="P63"><text:span text:style-name="T15">(1)<text:tab/>If the Investor delivers the purchase price to the Trustee or Sales Agent at the time of the transaction in the same currency as the transaction currency of the Offshore Structured Product ("Transaction Currency") which involves no foreign exchange, the Originally Delivered Currency shall be such Transaction Currency;</text:span></text:p>
      <text:p text:style-name="P63"><text:span text:style-name="T10">(2)<text:tab/>If the Trustee or Sales Agent agrees with the Investor that the Investor shall make the payment in New Taiwan Dollars, and the Trustee or Sales Agent, before making the investment in the Offshore Structured Product for the Investor, is required to convert the Investor's payment from New Taiwan Dollars into the Transaction Currency so as to </text:span><text:span text:style-name="T10">purchase</text:span><text:span text:style-name="T10"> the Offshore Structured Product, </text:span><text:span text:style-name="T15">the Originally Delivered Currency shall be New Taiwan Dollars;</text:span></text:p>
      <text:p text:style-name="P63"><text:span text:style-name="T15">(3)<text:tab/></text:span><text:span text:style-name="T10">If the Trustee or Sales Agent agrees with the Investor that the Investor shall make the payment in other foreign currency than the Transaction Currency ("Other Foreign Currency"), and the Trustee or Sales Agent, before making the investment in the Offshore Structured Product for the Investor, is </text:span><text:soft-page-break/><text:span text:style-name="T10">required to convert the Investor's payment from Other Foreign Currency into the Transaction Currency so as to </text:span><text:span text:style-name="T10">purchase</text:span><text:span text:style-name="T10"> the Offshore Structured Product, </text:span><text:span text:style-name="T15">the Originally Delivered Currency shall be the Other Foreign Currency.</text:span></text:p>
      <text:p text:style-name="P50"><text:bookmark text:name="_DV_M201"/></text:p>
      <text:p text:style-name="P53"><text:span text:style-name="T40">Artic</text:span><text:span text:style-name="T40">le </text:span><text:span text:style-name="T40">11</text:span><text:span text:style-name="T40"><text:tab/></text:span><text:span text:style-name="T19">Information and assistance to be provided by Trustee or Sales Agent requested by Issuing Institution or Master Agent in order to comply with </text:span><text:span text:style-name="T19">applicable laws and regulations</text:span><text:span text:style-name="T19"> and the responsibilities of Trustee or Sales Agent therefor</text:span></text:p>
      <text:p text:style-name="P45"><text:span text:style-name="T34">11</text:span><text:span text:style-name="T34">.1<text:tab/>The </text:span><text:span text:style-name="T10">Trustee or </text:span><text:span text:style-name="T34">Sales Agent</text:span><text:span text:style-name="T10"> </text:span><text:span text:style-name="T10">shall cooperate to provide the Issuing Institution or the Master Agent with the information and the assistance required under the Applicable ROC Laws, at the request of the Issuing Institution or the Master Agent for its producing of Chinese IIS and Chinese Product Description or for compliance with applicable laws and regulations. If the contents of items to be included in Chinese IIS and in Chinese Product Description are otherwise specified by the Trustee or Sales Agent, the Trustee or Sales Agent shall also provide such information to the Master Agent.</text:span></text:p>
      <text:p text:style-name="P45"><text:span text:style-name="T34">11.2</text:span><text:span text:style-name="T34"><text:tab/>The Trustee or Sales Agent shall conduct a proper internal review of the items required to be reviewed and approved under Article 12 of the Product Description Required Items to ensure there is no </text:span><text:span text:style-name="T10">inappropriateness, untruthful statements or any other violation of applicable laws</text:span><text:span text:style-name="T34"> and regulations in the content of those items, before providing </text:span><text:span text:style-name="T10">them to the Issuing Institution or the Master Agent and shall assure the Investor of its truthfulness </text:span></text:p>
      <text:p text:style-name="P45"><text:span text:style-name="T15">11.3<text:tab/>The Trustee or Sales Agent shall assist in handling matters relating to </text:span><text:span text:style-name="T15">the</text:span><text:span text:style-name="T15"> investor protection with respect to those which the Trustee or Sales Agent is not held accountable for.</text:span></text:p>
      <text:p text:style-name="P51"/>
      <text:p text:style-name="P53"><text:span text:style-name="T21">Article 12<text:tab/>Information of Offshore Structured Product for Public Announcement and Notification </text:span></text:p>
      <text:p text:style-name="P45"><text:span text:style-name="T34">12.1<text:tab/>If the offer or sale of the Offshore Structured Product will be made to the non-professional investors, the Master Agent shall, after the review and approval of the industry association which the Trustee or Sales Agent belongs to, make public announcement two Business Days before starting the Investment by Trust, Purchase by Securities Broker or Investment by IL Insurance. The public announcement shall include information specified in Paragraph 2 of Article 21 of Regulations Governing Offshore Structured Products. <text:s/>If there is any change to the aforementioned </text:span><text:span text:style-name="T34">announced information</text:span><text:span text:style-name="T34">, the Master Agent shall make an update </text:span><text:span text:style-name="T34">announcement</text:span><text:span text:style-name="T34"> within two Business Days after the date the change takes place</text:span><text:span text:style-name="T34">.</text:span></text:p>
      <text:p text:style-name="P45"><text:soft-page-break/><text:span text:style-name="T34">12.2<text:tab/>The </text:span><text:span text:style-name="T10">Master</text:span><text:span text:style-name="T34"> Agent shall make regular disclosures of the following information:</text:span></text:p>
      <text:p text:style-name="P41"><text:span text:style-name="T15">1.<text:tab/>On each Business Day, to make a public announcement of </text:span><text:span text:style-name="T15">the </text:span><text:span text:style-name="T15">information of the indicative price of the Offshore Structured Products.</text:span></text:p>
      <text:p text:style-name="P41"><text:span text:style-name="T15">2.<text:tab/>To disclose the financial conditions of the Issuing Institution and the Master Agent, annually. (If the information is disclosed in English, explanation in Chinese shall be included as well.)</text:span></text:p>
      <text:p text:style-name="P41"><text:span text:style-name="T15">3.<text:tab/>Every six months, to disclose to the Trustee or Sales Agent the information associated with the underlying of the Offshore Structured Product. </text:span></text:p>
      <text:p text:style-name="P45"><text:span text:style-name="T15">12.3<text:tab/>The Master Agent shall, within three days from the date of the occurrence of any of the following events, make the public announcement and notify the Trustee or Sales Agent and the Trustee or Sales Agent shall in turn notify Investors:</text:span></text:p>
      <text:p text:style-name="P41"><text:span text:style-name="T15">1.<text:tab/>if the Issuing Institution is unable to continue its business operation due to dissolution, cease</text:span><text:span text:style-name="T15"> of business, </text:span><text:span text:style-name="T15">transfer of business, merger and acquisition, suspension of business, </text:span><text:span text:style-name="T15">revocation</text:span><text:span text:style-name="T15"> or cancellation of </text:span><text:span text:style-name="T10">operational permits </text:span><text:span text:style-name="T10">under the laws and regulations of </text:span><text:span text:style-name="T15">its home country or any other similar material event.</text:span></text:p>
      <text:p text:style-name="P41"><text:span text:style-name="T15">2.<text:tab/>if the long-term debt credit rating of the Issuing Institution or the G</text:span><text:span text:style-name="T15">uarantor</text:span><text:span text:style-name="T15"> or the issue rating of the </text:span><text:span text:style-name="T15">Offshore Structured Product</text:span><text:span text:style-name="T15"> is downgraded.</text:span></text:p>
      <text:p text:style-name="P41"><text:span text:style-name="T15">3.<text:tab/></text:span><text:span text:style-name="T15">if there is </text:span><text:span text:style-name="T15">an </text:span><text:span text:style-name="T15">occurrence </text:span><text:span text:style-name="T15">of any material events specified in this Agreement with respect to </text:span><text:span text:style-name="T15">Offshore Structured Product</text:span><text:span text:style-name="T15">, which materially affect investors' rights.</text:span></text:p>
      <text:p text:style-name="P41"><text:span text:style-name="T15">4.<text:tab/></text:span><text:span text:style-name="T15">Any other events materially affect investors' rights.</text:span></text:p>
      <text:p text:style-name="P30"/>
      <text:p text:style-name="P18"><text:span text:style-name="T40">Article 13<text:tab/>Confidentiality</text:span></text:p>
      <text:p text:style-name="P18"><text:span text:style-name="T34">The Issuing Institution, the Master Agent, the Trustee or Sales Agent and its responsible persons or employees shall keep confidential the personal information, transaction </text:span><text:span text:style-name="T34">details</text:span><text:span text:style-name="T34"> and other relevant information of the Investor, during the effective period of this Agreement and after the termination of this Agreement, unless the laws and regulations provide otherwise. </text:span></text:p>
      <text:p text:style-name="P30"/>
      <text:p text:style-name="P18"><text:span text:style-name="T40">Article 14<text:tab/>Liabilities for Breach of this Agreement</text:span></text:p>
      <text:p text:style-name="P18"><text:span text:style-name="T15">Any Party who, intentionally or negligently, defaults or fails to perform any of the provisions or obligations under this Agreement, which causes damages to the other Parties, shall indemnify the Parties for the damages they suffer.</text:span></text:p>
      <text:p text:style-name="P30"/>
      <text:p text:style-name="P18"><text:soft-page-break/><text:span text:style-name="T40">Article 15<text:tab/>Amendment and Termination of this Agreement</text:span></text:p>
      <text:p text:style-name="P45"><text:span text:style-name="T12">15.1<text:tab/>Any amendments to the Master Agreement or any of the Schedules must be agreed to in writing by all of the Parties.</text:span></text:p>
      <text:p text:style-name="P47">15.2<text:tab/>This Agreement may be terminated in accordance with the following:</text:p>
      <text:p text:style-name="P41"><text:span text:style-name="T12">1.<text:tab/>All of the Parties may by written agreement terminate the Master Agreement and/or any of the Schedules.</text:span></text:p>
      <text:p text:style-name="P41"><text:span text:style-name="T12">2.<text:tab/>Any party may terminate any of the Schedules by sending a three-month prior written notice to the other Parties.</text:span></text:p>
      <text:p text:style-name="P41"><text:span text:style-name="T10">3.<text:tab/>If any Party defaults in any provision of the Master Agreement or any of the Schedules or fails to perform any </text:span><text:span text:style-name="T34">obligations</text:span><text:span text:style-name="T10"> thereunder (hereinafter "Defaulting Party"), any of the non-defaulting Parties (hereinafter "Non-Defaulting Party") may notify in writing the Defaulting Party to rectify its default or non-performance within a specified time period. <text:s/>If the Defaulting Party fails to rectify such default or non-performance within such specified time period, any Non-Defaulting Party may notify in writing the Defaulting Party and the other Non-Defaulting Party to terminate the Schedule in relation to the Offshore Structured Product which the Defaulting Party defaults in.</text:span></text:p>
      <text:p text:style-name="P41"><text:span text:style-name="T12">4.<text:tab/>If a Party has any of the following events, either of the other two Parties may notify all of the other parties to this Agreement to terminate the Master Agreement and all of the Schedules:</text:span></text:p>
      <text:p text:style-name="P64"><text:span text:style-name="T10">(1)<text:tab/>Liquidation or dissolution (excluding the liquidation or dissolution due to the merger or consolidation where the surviving company succeeds all obligations of such Party under this Agreement).</text:span></text:p>
      <text:p text:style-name="P62">(2)<text:tab/>Inability to pay debts when due.</text:p>
      <text:p text:style-name="P64"><text:span text:style-name="T10">(3)<text:tab/>Filing of or being filed for bankruptcy or reorganization in accordance with the laws of its registered </text:span><text:span text:style-name="T10">jurisdiction</text:span><text:span text:style-name="T10">.</text:span></text:p>
      <text:p text:style-name="P62">(4)<text:tab/>Appointment of receiver or any other event having an equivalent effect.</text:p>
      <text:p text:style-name="P64"><text:span text:style-name="T10">(5)<text:tab/>Being prohibited from </text:span><text:span text:style-name="T10">continu</text:span><text:span text:style-name="T10">ing to perform the obligations set forth in this Agreement, or operating the business required by this Agreement by the order of the competent authorities or in accordance with applicable laws, or being revoked or cancelled the required approval or permission of the competent authorities.</text:span></text:p>
      <text:p text:style-name="P41"><text:span text:style-name="T12">5.<text:tab/>Any of the Schedules of this Agreement shall be automatically terminated, if any of the following events occurs: </text:span></text:p>
      <text:p text:style-name="P64"><text:span text:style-name="T10">(1)<text:tab/>All of the </text:span><text:span text:style-name="T10">principal</text:span><text:span text:style-name="T10"> and interest of the Offshore Structured Product specified </text:span><text:soft-page-break/><text:span text:style-name="T10">in such Schedule have been paid off or all of the issuer's obligations have been performed completely, as the case may be.</text:span></text:p>
      <text:p text:style-name="P64"><text:span text:style-name="T10">(2)<text:tab/>The Offshore Structured Product specified in such Schedule has been fully redeemed by the Investors.</text:span></text:p>
      <text:p text:style-name="P64"><text:span text:style-name="T10">(3)<text:tab/>The Offshore Structured Product specified in such Schedule is no longer effective due to maturity or the fulfillment of the issuing purpose. </text:span></text:p>
      <text:p text:style-name="P64"><text:span text:style-name="T10">(4)<text:tab/>The Offshore Structured Product specified in such Schedule is no longer effective in accordance with the terms and conditions of its issuance</text:span><text:span text:style-name="T10"> or the applicable laws and regulations.</text:span></text:p>
      <text:p text:style-name="P45"><text:span text:style-name="T12">15.3<text:tab/>The termination of this Agreement will not affect the rights or obligations of each Party incurred prior </text:span><text:span text:style-name="T12">to the termination</text:span><text:span text:style-name="T12"> thereof</text:span><text:span text:style-name="T12">. </text:span><text:span text:style-name="T12"><text:s/></text:span><text:span text:style-name="T12">Each </text:span><text:span text:style-name="T12">P</text:span><text:span text:style-name="T12">arty may exercise its rights </text:span><text:span text:style-name="T12">occurred and existing prior to such termination and shall be responsible for performing the obligations incurred prior to such termination.</text:span></text:p>
      <text:p text:style-name="P45"><text:span text:style-name="T12">15.4<text:tab/>The Master Agent and the Trustee or Sales Agent shall assist the Investors in subsequent redemption or any other related matters with respect to investor protection, (i) before the business of the Offshore Structured Product is transferred to another master agent, if it is due to Master Agent's inability to continue serving as Master Agent for the Offshore Structured Product, (2) when Issuing Institution is unable to continue providing the Offshore Structured Product, or (3) when any of the Schedules of this Agreement is terminated for any reason. <text:s/>The aforesaid terminated Schedule and the provisions of the Master Agreement relating to that Schedule shall be deemed to be effective and survive after the termination, to the extent </text:span><text:span text:style-name="T12">necessary</text:span><text:span text:style-name="T12"> for the Investors to handle subsequent redemption or other investor protection related matters. </text:span></text:p>
      <text:p text:style-name="P31"/>
      <text:p text:style-name="P33">Article 16 Transfer of Rights and Obligations</text:p>
      <text:p text:style-name="P18"><text:span text:style-name="T10">Unless otherwise agreed upon by all of the other Parties in writing in advance, no Party may assign its rights or obligations in whole or in part under this Agreement (including the Master Agreement and Schedules) to a third party.</text:span></text:p>
      <text:p text:style-name="P30"/>
      <text:p text:style-name="P18"><text:span text:style-name="T19">Article 17<text:tab/>Effective Date and Duration of this Agreement</text:span></text:p>
      <text:p text:style-name="P18"><text:span text:style-name="T10">This Agreement shall be effective from the date of its execution by all Parties and shall </text:span><text:span text:style-name="T10">continue</text:span><text:span text:style-name="T10"> to be effective until it is terminated in accordance with Article 15.2.</text:span></text:p>
      <text:p text:style-name="P30"/>
      <text:p text:style-name="P18"><text:span text:style-name="T21">Article 18<text:tab/>Dispute Resolution</text:span></text:p>
      <text:p text:style-name="P18"><text:soft-page-break/><text:span text:style-name="T15">All Parties shall negotiate amicably and in good faith to resolve the disputes arising from this Agreement. <text:s/>If the dispute cannot be resolved by negotiation, any Party may take legal action in the court of jurisdiction in accordance with Article 19.2.</text:span></text:p>
      <text:p text:style-name="P30"/>
      <text:p text:style-name="P30">Article 19 Governing Law and Jurisdiction </text:p>
      <text:p text:style-name="P45"><text:span text:style-name="T34">19.1<text:tab/>This Agreement shall be governed and construed in accordance with the laws of the Republic of China.</text:span></text:p>
      <text:p text:style-name="P65"><text:span text:style-name="T34">19.2<text:tab/></text:span><text:bookmark-start text:name="_DV_C26"/><text:span text:style-name="T34">The Parties hereto agree </text:span><text:span text:style-name="T34">that any </text:span><text:span text:style-name="T34">dispute</text:span><text:span text:style-name="T34"> arising out of or </text:span><text:span text:style-name="T34">in connection with</text:span><text:span text:style-name="T34"> this A</text:span><text:span text:style-name="T34">greement shall be </text:span><text:span text:style-name="T34">su</text:span><text:span text:style-name="T34">b</text:span><text:span text:style-name="T34">m</text:span><text:span text:style-name="T34">i</text:span><text:span text:style-name="T34">t</text:span><text:span text:style-name="T34">t</text:span><text:span text:style-name="T34">ed</text:span><text:span text:style-name="T34"> to the [ <text:s text:c="3"/>] District Court, Taiwan as the court of first instance</text:span><text:bookmark-end text:name="_DV_C26"/><text:span text:style-name="T34">.</text:span></text:p>
      <text:p text:style-name="P66"><text:span text:style-name="T10">19.3<text:tab/>After the execution of this Agreement, if there is any amendment to Applicable ROC Laws governing the matters provided in this Agreement, which causes the terms of this Agreement to be inconsistent with the amended laws, the obligations and rights of the Parties under this Agreement shall follow the amended laws.</text:span></text:p>
      <text:p text:style-name="P30"/>
      <text:p text:style-name="P18"><text:span text:style-name="T21">Article 20 Language and Counterparts</text:span></text:p>
      <text:p text:style-name="P16"><text:span text:style-name="T34">This Agreement shall be executed in Chinese in three counterparts, with each Party holding one counterpart.</text:span></text:p>
      <text:p text:style-name="P21"/>
      <text:p text:style-name="P18"><text:span text:style-name="T34">This Agreement is executed by all P</text:span><text:span text:style-name="T34">arties</text:span><text:span text:style-name="T34"> on ________. </text:span></text:p>
      <text:p text:style-name="P21"/>
      <text:p text:style-name="P24"><text:bookmark-start text:name="_DV_C29"/>Parties:</text:p>
      <text:p text:style-name="P13"><text:bookmark-start text:name="_DV_C30"/><text:bookmark-end text:name="_DV_C29"/><text:span text:style-name="T10">Issuing </text:span><text:span text:style-name="T10">Institution:</text:span></text:p>
      <text:p text:style-name="P10"><text:bookmark-end text:name="_DV_C30"/><text:span text:style-name="T10">(Name of the company)</text:span></text:p>
      <text:p text:style-name="P24"/>
      <text:p text:style-name="P10"><text:bookmark-start text:name="_DV_C31"/><text:span text:style-name="DeltaView_20_Insertion"><text:span text:style-name="T27">____________________________</text:span></text:span><text:bookmark-end text:name="_DV_C31"/></text:p>
      <text:p text:style-name="P6"><text:bookmark-start text:name="_DV_C33"/>Name:</text:p>
      <text:p text:style-name="P6"><text:bookmark-end text:name="_DV_C33"/>Title:</text:p>
      <text:p text:style-name="P24"/>
      <text:p text:style-name="P24"/>
      <text:p text:style-name="P14"><text:bookmark-start text:name="_DV_C35"/><text:soft-page-break/>Master Agent:</text:p>
      <text:p text:style-name="P10"><text:bookmark-end text:name="_DV_C35"/><text:span text:style-name="T10">(Name of the </text:span><text:span text:style-name="T10">company</text:span><text:span text:style-name="T10">)</text:span></text:p>
      <text:p text:style-name="P24"/>
      <text:p text:style-name="P10"><text:bookmark-start text:name="_DV_C36"/><text:span text:style-name="DeltaView_20_Insertion"><text:span text:style-name="T27">____________________________</text:span></text:span><text:bookmark-end text:name="_DV_C36"/></text:p>
      <text:p text:style-name="P6"><text:bookmark-start text:name="_DV_C38"/>Name:</text:p>
      <text:p text:style-name="P6"><text:bookmark-end text:name="_DV_C38"/>Title:</text:p>
      <text:p text:style-name="P24"><text:bookmark-start text:name="_DV_C39"/><text:span text:style-name="DeltaView_20_Insertion"><text:span text:style-name="T30"/></text:span></text:p>
      <text:p text:style-name="P13"><text:bookmark-start text:name="_DV_C40"/><text:bookmark-end text:name="_DV_C39"/><text:span text:style-name="DeltaView_20_Insertion"><text:span text:style-name="T44">Trustee or Sales Agent:</text:span></text:span></text:p>
      <text:p text:style-name="P10"><text:bookmark-end text:name="_DV_C40"/><text:span text:style-name="DeltaView_20_Insertion"><text:span text:style-name="T44">(Name of the company)</text:span></text:span></text:p>
      <text:p text:style-name="P16"><text:span text:style-name="DeltaView_20_Insertion"><text:span text:style-name="T27"/></text:span></text:p>
      <text:p text:style-name="P10"><text:bookmark-start text:name="_DV_C41"/><text:span text:style-name="DeltaView_20_Insertion"><text:span text:style-name="T27">____________________________</text:span></text:span><text:bookmark-end text:name="_DV_C41"/></text:p>
      <text:p text:style-name="P3">Name:</text:p>
      <text:p text:style-name="P3">Title:</text:p>
      <text:p text:style-name="P67"><text:span text:style-name="DeltaView_20_Insertion"><text:span text:style-name="T27">Attachment 1</text:span></text:span></text:p>
      <text:p text:style-name="P28"/>
      <text:p text:style-name="P16"><text:span text:style-name="T10">The criteria, types, calculation methods, payment periods and methods of the remunerations, fees and charges and other benefits that the Issuing Institution, Master Agent and Trustee or Sales Agent shall be entitled to receive due to the issuance or agency of the Offshore Structured Product </text:span></text:p>
      <text:p text:style-name="P36">Attachment 2</text:p>
      <text:p text:style-name="P8"/>
      <text:p text:style-name="P9"><text:span text:style-name="DeltaView_20_Insertion"><text:span text:style-name="T27">Table of Fees for the Offshore Structured Product</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Standard"><text:bookmark-start text:name="_DV_C37"/><text:span text:style-name="DeltaView_20_Insertion"><text:span text:style-name="T27">Fee Items</text:span></text:span><text:bookmark-end text:name="_DV_C37"/></text:p>
          </table:table-cell>
          <table:table-cell table:style-name="表格2.A1" office:value-type="string">
            <text:p text:style-name="Standard"><text:span text:style-name="DeltaView_20_Insertion"><text:span text:style-name="T27">Fee Rate (%)</text:span></text:span></text:p>
          </table:table-cell>
          <table:table-cell table:style-name="表格2.A1" office:value-type="string">
            <text:p text:style-name="Standard"><text:span text:style-name="DeltaView_20_Insertion"><text:span text:style-name="T27">Paying Time</text:span></text:span></text:p>
          </table:table-cell>
          <table:table-cell table:style-name="表格2.A1" office:value-type="string">
            <text:p text:style-name="Standard"><text:span text:style-name="DeltaView_20_Insertion"><text:span text:style-name="T27">Paying Method</text:span></text:span></text:p>
          </table:table-cell>
          <table:table-cell table:style-name="表格2.E1" office:value-type="string">
            <text:p text:style-name="Standard"><text:bookmark-start text:name="_DV_C42"/><text:span text:style-name="DeltaView_20_Insertion"><text:span text:style-name="T27">Payee</text:span></text:span><text:bookmark-end text:name="_DV_C42"/></text:p>
          </table:table-cell>
        </table:table-row>
        <table:table-row table:style-name="表格2.1">
          <table:table-cell table:style-name="表格2.A1" office:value-type="string">
            <text:p text:style-name="P68"><text:bookmark-start text:name="_DV_C43"/><text:span text:style-name="DeltaView_20_Insertion"><text:span text:style-name="T27">1.</text:span></text:span><text:span text:style-name="DeltaView_20_Insertion"><text:span text:style-name="T27"><text:tab/>Subscription</text:span></text:span><text:bookmark-end text:name="_DV_C43"/><text:span text:style-name="DeltaView_20_Insertion"><text:span text:style-name="T27"> fee</text:span></text:span></text:p>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E1" office:value-type="string">
            <text:p text:style-name="P5"/>
          </table:table-cell>
        </table:table-row>
        <table:table-row table:style-name="表格2.1">
          <table:table-cell table:style-name="表格2.A1" office:value-type="string">
            <text:p text:style-name="P68"><text:bookmark-start text:name="_DV_C44"/><text:span text:style-name="DeltaView_20_Insertion"><text:span text:style-name="T27">2.</text:span></text:span><text:bookmark-end text:name="_DV_C44"/><text:span text:style-name="DeltaView_20_Insertion"><text:span text:style-name="T27"><text:tab/>Redemption fee </text:span></text:span></text:p>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E1" office:value-type="string">
            <text:p text:style-name="P5"/>
          </table:table-cell>
        </table:table-row>
        <table:table-row table:style-name="表格2.1">
          <table:table-cell table:style-name="表格2.A1" office:value-type="string">
            <text:p text:style-name="P69"><text:bookmark-start text:name="_DV_C45"/><text:span text:style-name="DeltaView_20_Insertion"><text:span text:style-name="T27">3.</text:span></text:span><text:span text:style-name="DeltaView_20_Insertion"><text:span text:style-name="T27"><text:tab/>Management fee (trust management fee or Administration and Marketing Fee</text:span></text:span><text:bookmark-end text:name="_DV_C45"/><text:span text:style-name="DeltaView_20_Insertion"><text:span text:style-name="T27">)</text:span></text:span></text:p>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E1" office:value-type="string">
            <text:p text:style-name="P5"/>
          </table:table-cell>
        </table:table-row>
        <table:table-row table:style-name="表格2.1">
          <table:table-cell table:style-name="表格2.A1" office:value-type="string">
            <text:p text:style-name="P69"><text:bookmark-start text:name="_DV_C46"/><text:span text:style-name="DeltaView_20_Insertion"><text:span text:style-name="T27">4.</text:span></text:span><text:span text:style-name="DeltaView_20_Insertion"><text:span text:style-name="T27"><text:tab/>Distribution Fee (the </text:span></text:span><text:span text:style-name="DeltaView_20_Insertion"><text:span text:style-name="T27">remuneration</text:span></text:span><text:span text:style-name="DeltaView_20_Insertion"><text:span text:style-name="T27">s, fees, rebates and </text:span></text:span><text:span text:style-name="DeltaView_20_Insertion"><text:span text:style-name="T27">other</text:span></text:span><text:span text:style-name="DeltaView_20_Insertion"><text:span text:style-name="T27"> benefits paid by the </text:span></text:span><text:span text:style-name="T10">Issuing </text:span><text:span text:style-name="T10">Institution or the Master Agent to the Trustee or Sales Agent </text:span><text:span text:style-name="T10">shall be </text:span><text:span text:style-name="T10">separately specified</text:span><text:bookmark-end text:name="_DV_C46"/><text:span text:style-name="T10">.)</text:span></text:p>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E1" office:value-type="string">
            <text:p text:style-name="P5"/>
          </table:table-cell>
        </table:table-row>
        <table:table-row table:style-name="表格2.1">
          <table:table-cell table:style-name="表格2.A1" office:value-type="string">
            <text:p text:style-name="P68"><text:bookmark-start text:name="_DV_C47"/><text:span text:style-name="DeltaView_20_Insertion"><text:span text:style-name="T27">5.</text:span></text:span><text:bookmark-end text:name="_DV_C47"/><text:span text:style-name="DeltaView_20_Insertion"><text:span text:style-name="T27"><text:tab/>Insurance premium </text:span></text:span></text:p>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E1" office:value-type="string">
            <text:p text:style-name="P5"/>
          </table:table-cell>
        </table:table-row>
        <table:table-row table:style-name="表格2.1">
          <table:table-cell table:style-name="表格2.A1" office:value-type="string">
            <text:p text:style-name="P68"><text:bookmark-start text:name="_DV_C48"/><text:span text:style-name="DeltaView_20_Insertion"><text:span text:style-name="T27">6.</text:span></text:span><text:bookmark-end text:name="_DV_C48"/><text:span text:style-name="DeltaView_20_Insertion"><text:span text:style-name="T27"><text:tab/>Contract termination fee</text:span></text:span></text:p>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E1" office:value-type="string">
            <text:p text:style-name="P5"/>
          </table:table-cell>
        </table:table-row>
        <table:table-row table:style-name="表格2.1">
          <table:table-cell table:style-name="表格2.A1" office:value-type="string">
            <text:p text:style-name="P68"><text:bookmark-start text:name="_DV_C49"/><text:span text:style-name="DeltaView_20_Insertion"><text:span text:style-name="T27">7.</text:span></text:span><text:bookmark-end text:name="_DV_C49"/><text:span text:style-name="DeltaView_20_Insertion"><text:span text:style-name="T27"><text:tab/>Other fees</text:span></text:span></text:p>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E1" office:value-type="string">
            <text:p text:style-name="P5"/>
          </table:table-cell>
        </table:table-row>
      </table:table>
      <text:p text:style-name="P2"/>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text-align="justify" style:justify-single-word="false" fo:orphans="0" fo:widows="0" style:snap-to-layout-grid="fals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106cm" fo:margin-bottom="0.106cm" loext:contextual-spacing="false" fo:text-align="start" style:justify-single-word="false" fo:keep-with-next="always"/>
      <style:text-properties fo:color="#000000"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margin-top="0.106cm" fo:margin-bottom="0.106cm" loext:contextual-spacing="false" fo:keep-with-next="always"/>
      <style:text-properties fo:color="#000000"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margin-top="0.106cm" fo:margin-bottom="0.106cm" loext:contextual-spacing="false" fo:text-align="start" style:justify-single-word="false" fo:keep-with-next="always"/>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size-complex="18pt" style:font-weight-complex="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628cm" fo:margin-right="0cm" fo:text-indent="0.004cm" style:auto-text-indent="false"/>
      <style:text-properties fo:color="#000000" style:font-name="標楷體" fo:font-family="標楷體" style:font-family-generic="script" style:font-name-complex="標楷體" style:font-family-complex="標楷體" style:font-family-generic-complex="script"/>
    </style:style>
    <style:style style:name="本文縮排_20_2" style:display-name="本文縮排 2" style:family="paragraph" style:parent-style-name="Standard">
      <style:paragraph-properties fo:margin-left="1.901cm" fo:margin-right="0cm" fo:text-indent="0.004cm" style:auto-text-indent="false"/>
      <style:text-properties fo:color="#000000" style:font-name="標楷體" fo:font-family="標楷體" style:font-family-generic="script" style:font-name-complex="標楷體" style:font-family-complex="標楷體" style:font-family-generic-complex="script"/>
    </style:style>
    <style:style style:name="本文縮排_20_3" style:display-name="本文縮排 3" style:family="paragraph" style:parent-style-name="Standard">
      <style:paragraph-properties fo:margin-left="2.963cm" fo:margin-right="0cm" fo:text-indent="0cm" style:auto-text-indent="false"/>
      <style:text-properties fo:color="#000000" style:font-name="標楷體" fo:font-family="標楷體" style:font-family-generic="script" style:font-name-complex="標楷體" style:font-family-complex="標楷體" style:font-family-generic-complex="script"/>
    </style:style>
    <style:style style:name="本文_20_2" style:display-name="本文 2" style:family="paragraph" style:parent-style-name="Standard">
      <style:paragraph-properties fo:margin-top="0cm" fo:margin-bottom="0.212cm" loext:contextual-spacing="false" fo:line-height="200%"/>
    </style:style>
    <style:style style:name="本文第一層縮排" style:family="paragraph" style:parent-style-name="Text_20_body">
      <style:paragraph-properties fo:margin-left="0cm" fo:margin-right="0cm" fo:text-indent="0.37cm" style:auto-text-indent="false"/>
    </style:style>
    <style:style style:name="bullet_20_1" style:display-name="bullet 1" style:family="paragraph" style:parent-style-name="Standard" style:list-style-name="WW8Num34">
      <style:paragraph-properties fo:margin-top="0cm" fo:margin-bottom="0.247cm" loext:contextual-spacing="false" fo:line-height="120%" fo:orphans="2" fo:widows="2" style:snap-to-layout-grid="true"/>
      <style:text-properties style:font-name="Arial" fo:font-family="Arial" style:font-family-generic="swiss" style:font-pitch="variable" fo:font-size="10pt" fo:language="en" fo:country="GB" style:letter-kerning="true" style:font-name-asian="新細明體1" style:font-family-asian="新細明體, PMingLiU" style:font-family-generic-asian="roman" style:font-pitch-asian="variable" style:font-size-asian="10pt" style:font-name-complex="Arial" style:font-family-complex="Arial" style:font-family-generic-complex="swiss" style:font-pitch-complex="variable"/>
    </style:style>
    <style:style style:name="HTML_20_Preformatted" style:display-name="HTML Preformatted" style:family="paragraph" style:parent-style-name="Standard">
      <style:paragraph-properties fo:line-height="100%" fo:text-align="start" style:justify-single-word="false" fo:orphans="2" fo:widows="2" style:snap-to-layout-grid="tru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日期" style:family="paragraph" style:parent-style-name="Standard" style:next-style-name="Standard">
      <style:paragraph-properties fo:text-align="end" style:justify-single-word="false"/>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註解方塊文字" style:family="paragraph" style:parent-style-name="Standard">
      <style:paragraph-properties fo:line-height="100%"/>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font-weight="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8Num4z1" style:family="text">
      <style:text-properties fo:font-size="12pt" style:font-size-asian="12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weight="normal" style:font-weight-asian="norma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weight="bold" style:font-weight-asian="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language="en" fo:country="US" fo:font-weight="bold" style:font-weight-asian="bold"/>
    </style:style>
    <style:style style:name="WW8Num11z1"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8Num11z2" style:family="text">
      <style:text-properties fo:font-weight="bold" style:font-weight-asian="bold"/>
    </style:style>
    <style:style style:name="WW8Num11z5" style:family="text">
      <style:text-properties fo:font-weight="bold" style:font-weight-asian="bold"/>
    </style:style>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weight="bold" style:font-weight-asian="bold"/>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8Num17z1" style:family="text">
      <style:text-properties fo:font-weight="bold" style:font-weight-asian="bold"/>
    </style:style>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weight="bold" style:font-weight-asian="bold"/>
    </style:style>
    <style:style style:name="WW8Num18z1"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text-properties fo:font-weight="bold" style:font-weight-asian="bold"/>
    </style:style>
    <style:style style:name="WW8Num22z0" style:family="text">
      <style:text-properties fo:font-weight="normal" style:font-weight-asian="norm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text-properties fo:font-weight="bold" style:font-weight-asian="bold"/>
    </style:style>
    <style:style style:name="WW8Num25z0" style:family="text">
      <style:text-properties fo:font-weight="normal" style:font-weight-asian="normal"/>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weight="normal" style:font-weight-asian="normal"/>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font-weight="normal" style:font-weight-asian="normal"/>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weight="bold" style:font-weight-asian="bold"/>
    </style:style>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St38z0" style:family="text">
      <style:text-properties fo:color="#0000ff" style:font-name="標楷體" fo:font-family="標楷體" style:font-family-generic="script" fo:font-size="14pt" style:text-underline-style="solid" style:text-underline-type="double" style:text-underline-width="auto" style:text-underline-color="font-color" fo:font-weight="bold" style:font-size-asian="14pt" style:font-weight-asian="bold" style:font-name-complex="標楷體" style:font-family-complex="標楷體" style:font-family-generic-complex="script" style:font-size-complex="14pt" style:font-weight-complex="bold"/>
    </style:style>
    <style:style style:name="WW8NumSt38z1" style:family="text">
      <style:text-properties fo:color="#0000ff" style:font-name="Times New Roman" fo:font-family="'Times New Roman'" style:font-family-generic="roman" style:font-pitch="variable" fo:font-size="14pt" style:text-underline-style="solid" style:text-underline-type="double" style:text-underline-width="auto" style:text-underline-color="font-color" fo:font-weight="bold" style:font-size-asian="14pt" style:font-weight-asian="bold" style:font-name-complex="Times New Roman" style:font-family-complex="'Times New Roman'" style:font-family-generic-complex="roman" style:font-pitch-complex="variable" style:font-size-complex="14pt" style:font-weight-complex="bold"/>
    </style:style>
    <style:style style:name="WW8NumSt38z7" style:family="text">
      <style:text-properties fo:color="#0000ff" style:font-name="標楷體" fo:font-family="標楷體" style:font-family-generic="script" fo:font-size="14pt" style:text-underline-style="solid" style:text-underline-type="double" style:text-underline-width="auto" style:text-underline-color="font-color" style:font-size-asian="14pt" style:font-name-complex="標楷體" style:font-family-complex="標楷體" style:font-family-generic-complex="script" style:font-size-complex="14pt"/>
    </style:style>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DeltaView_20_Insertion" style:display-name="DeltaView Insertion" style:family="text">
      <style:text-properties fo:color="#0000ff" fo:letter-spacing="normal" style:text-underline-style="solid" style:text-underline-type="double" style:text-underline-width="auto" style:text-underline-color="font-color"/>
    </style:style>
    <style:style style:name="DeltaView_20_Deletion" style:display-name="DeltaView Deletion" style:family="text">
      <style:text-properties fo:color="#ff0000" style:text-line-through-style="solid" style:text-line-through-type="single" fo:letter-spacing="normal"/>
    </style:style>
    <style:style style:name="_20_字元_20_字元" style:display-name=" 字元 字元" style:family="text" style:parent-style-name="預設段落字型">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3." style:num-format="1">
        <style:list-level-properties text:list-level-position-and-space-mode="label-alignment" fo:text-align="end">
          <style:list-level-label-alignment text:label-followed-by="listtab" text:list-tab-stop-position="1.482cm"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甲, 乙, 丙, ...">
        <style:list-level-properties text:list-level-position-and-space-mode="label-alignment">
          <style:list-level-label-alignment text:label-followed-by="nothing" fo:text-indent="-0.75cm" fo:margin-left="0.75cm"/>
        </style:list-level-properties>
      </text:list-level-style-number>
      <text:list-level-style-number text:level="2" text:style-name="WW8Num2z1" style:num-suffix="、" style:num-format="子, 丑, 寅, ...">
        <style:list-level-properties text:list-level-position-and-space-mode="label-alignment">
          <style:list-level-label-alignment text:label-followed-by="nothing" fo:text-indent="-1cm" fo:margin-left="1.75cm"/>
        </style:list-level-properties>
      </text:list-level-style-number>
      <text:list-level-style-number text:level="3" text:style-name="WW8Num2z2" style:num-suffix="、" style:num-format="壹, 貳, 參, ...">
        <style:list-level-properties text:list-level-position-and-space-mode="label-alignment">
          <style:list-level-label-alignment text:label-followed-by="nothing" fo:text-indent="-1cm" fo:margin-left="2.501cm"/>
        </style:list-level-properties>
      </text:list-level-style-number>
      <text:list-level-style-number text:level="4" text:style-name="WW8Num2z3"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z6"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z8"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3z1" style:num-suffix="."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text:style-name="WW8Num3z2" style:num-suffix="." style:num-format="1" text:display-levels="3">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4" text:style-name="WW8Num3z3" style:num-suffix="." style:num-format="1" text:display-levels="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text:style-name="WW8Num3z4" style:num-suffix="."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text:style-name="WW8Num3z5"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text:style-name="WW8Num3z6"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text:style-name="WW8Num3z7"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text:style-name="WW8Num3z8"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1." style:num-format="1">
        <style:list-level-properties text:list-level-position-and-space-mode="label-alignment" fo:text-align="end">
          <style:list-level-label-alignment text:label-followed-by="listtab" text:list-tab-stop-position="1.482cm" fo:text-indent="-0.635cm" fo:margin-left="1.482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1" text:start-value="19">
        <style:list-level-properties text:list-level-position-and-space-mode="label-alignment">
          <style:list-level-label-alignment text:label-followed-by="listtab" text:list-tab-stop-position="1.164cm" fo:text-indent="-1.164cm" fo:margin-left="1.164cm"/>
        </style:list-level-properties>
      </text:list-level-style-number>
      <text:list-level-style-number text:level="2" text:style-name="WW8Num5z0" style:num-format="1" text:start-value="2" text:display-levels="2">
        <style:list-level-properties text:list-level-position-and-space-mode="label-alignment">
          <style:list-level-label-alignment text:label-followed-by="listtab" text:list-tab-stop-position="1.164cm" fo:text-indent="-1.164cm" fo:margin-left="1.164cm"/>
        </style:list-level-properties>
      </text:list-level-style-number>
      <text:list-level-style-number text:level="3" text:style-name="WW8Num5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第" style:num-suffix="條" style:num-format="一, 二, 三, ..." text:start-value="2">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11." style:num-format="1">
        <style:list-level-properties text:list-level-position-and-space-mode="label-alignment" fo:text-align="end">
          <style:list-level-label-alignment text:label-followed-by="listtab" text:list-tab-stop-position="1.27cm" fo:text-indent="-0.635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328cm" fo:text-indent="-0.847cm" fo:margin-left="2.328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9." style:num-format="1">
        <style:list-level-properties text:list-level-position-and-space-mode="label-alignment" fo:text-align="end">
          <style:list-level-label-alignment text:label-followed-by="listtab" text:list-tab-stop-position="1.482cm" fo:text-indent="-0.635cm" fo:margin-left="1.482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5." style:num-format="1">
        <style:list-level-properties text:list-level-position-and-space-mode="label-alignment" fo:text-align="end">
          <style:list-level-label-alignment text:label-followed-by="listtab" text:list-tab-stop-position="1.482cm" fo:text-indent="-0.635cm" fo:margin-left="1.482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10." style:num-format="1">
        <style:list-level-properties text:list-level-position-and-space-mode="label-alignment" fo:text-align="end">
          <style:list-level-label-alignment text:label-followed-by="listtab" text:list-tab-stop-position="1.482cm" fo:text-indent="-0.635cm" fo:margin-left="1.482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條" style:num-format="一, 二, 三, ...">
        <style:list-level-properties text:list-level-position-and-space-mode="label-alignment">
          <style:list-level-label-alignment text:label-followed-by="listtab" text:list-tab-stop-position="2.011cm" fo:text-indent="-1.693cm" fo:margin-left="2.011cm"/>
        </style:list-level-properties>
      </text:list-level-style-number>
      <text:list-level-style-number text:level="2" text:style-name="WW8Num11z1" style:num-prefix="3." style:num-format="1">
        <style:list-level-properties text:list-level-position-and-space-mode="label-alignment" fo:text-align="end">
          <style:list-level-label-alignment text:label-followed-by="listtab" text:list-tab-stop-position="1.482cm" fo:text-indent="-0.635cm" fo:margin-left="1.482cm"/>
        </style:list-level-properties>
      </text:list-level-style-number>
      <text:list-level-style-number text:level="3" text:style-name="WW8Num11z2" style:num-prefix="4." style:num-format="1">
        <style:list-level-properties text:list-level-position-and-space-mode="label-alignment" fo:text-align="end">
          <style:list-level-label-alignment text:label-followed-by="listtab" text:list-tab-stop-position="2.328cm" fo:text-indent="-0.635cm" fo:margin-left="2.328cm"/>
        </style:list-level-properties>
      </text:list-level-style-number>
      <text:list-level-style-number text:level="4" text:style-name="WW8Num11z1" style:num-prefix="5." style:num-format="1">
        <style:list-level-properties text:list-level-position-and-space-mode="label-alignment" fo:text-align="end">
          <style:list-level-label-alignment text:label-followed-by="listtab" text:list-tab-stop-position="3.175cm" fo:text-indent="-0.635cm" fo:margin-left="3.175cm"/>
        </style:list-level-properties>
      </text:list-level-style-number>
      <text:list-level-style-number text:level="5" text:style-name="WW8Num11z1" style:num-prefix="6." style:num-format="1">
        <style:list-level-properties text:list-level-position-and-space-mode="label-alignment" fo:text-align="end">
          <style:list-level-label-alignment text:label-followed-by="listtab" text:list-tab-stop-position="4.022cm" fo:text-indent="-0.635cm" fo:margin-left="4.022cm"/>
        </style:list-level-properties>
      </text:list-level-style-number>
      <text:list-level-style-number text:level="6" text:style-name="WW8Num11z5" style:num-prefix="15."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7" text:style-name="WW8Num11z5" style:num-prefix="19."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15." style:num-format="1">
        <style:list-level-properties text:list-level-position-and-space-mode="label-alignment" fo:text-align="end">
          <style:list-level-label-alignment text:label-followed-by="listtab" text:list-tab-stop-position="1.482cm" fo:text-indent="-0.635cm" fo:margin-left="1.482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0" style:num-format="1" text:start-value="3"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3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3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3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3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3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3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3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第" style:num-suffix="條" style:num-format="一, 二, 三, ..." text:start-value="6">
        <style:list-level-properties text:list-level-position-and-space-mode="label-alignment">
          <style:list-level-label-alignment text:label-followed-by="listtab" text:list-tab-stop-position="1.291cm" fo:text-indent="-1.291cm" fo:margin-left="1.291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text:start-value="13">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11." style:num-format="1">
        <style:list-level-properties text:list-level-position-and-space-mode="label-alignment" fo:text-align="end">
          <style:list-level-label-alignment text:label-followed-by="listtab" text:list-tab-stop-position="1.482cm" fo:text-indent="-0.635cm" fo:margin-left="1.482cm"/>
        </style:list-level-properties>
      </text:list-level-style-number>
      <text:list-level-style-number text:level="2" text:style-name="WW8Num17z1" style:num-prefix="12." style:num-format="1">
        <style:list-level-properties text:list-level-position-and-space-mode="label-alignment" fo:text-align="end">
          <style:list-level-label-alignment text:label-followed-by="listtab" text:list-tab-stop-position="1.482cm" fo:text-indent="-0.635cm" fo:margin-left="1.482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18z1" style:num-prefix="3." style:num-format="1">
        <style:list-level-properties text:list-level-position-and-space-mode="label-alignment" fo:text-align="end">
          <style:list-level-label-alignment text:label-followed-by="listtab" text:list-tab-stop-position="1.482cm" fo:text-indent="-0.635cm" fo:margin-left="1.482cm"/>
        </style:list-level-properties>
      </text:list-level-style-number>
      <text:list-level-style-number text:level="3" text:style-name="WW8Num18z0" style:num-prefix="5." style:num-format="1">
        <style:list-level-properties text:list-level-position-and-space-mode="label-alignment" fo:text-align="end">
          <style:list-level-label-alignment text:label-followed-by="listtab" text:list-tab-stop-position="2.328cm" fo:text-indent="-0.635cm" fo:margin-left="2.328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9." style:num-format="1">
        <style:list-level-properties text:list-level-position-and-space-mode="label-alignment" fo:text-align="end">
          <style:list-level-label-alignment text:label-followed-by="listtab" text:list-tab-stop-position="1.482cm" fo:text-indent="-0.635cm" fo:margin-left="1.482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format="1" text:start-value="4">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text:style-name="WW8Num21z1" style:num-format="1" text:start-value="7" text:display-levels="2">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3" text:style-name="WW8Num21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1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1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1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1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1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1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6." style:num-format="1">
        <style:list-level-properties text:list-level-position-and-space-mode="label-alignment" fo:text-align="end">
          <style:list-level-label-alignment text:label-followed-by="listtab" text:list-tab-stop-position="1.482cm" fo:text-indent="-0.635cm" fo:margin-left="1.482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7." style:num-format="1">
        <style:list-level-properties text:list-level-position-and-space-mode="label-alignment" fo:text-align="end">
          <style:list-level-label-alignment text:label-followed-by="listtab" text:list-tab-stop-position="1.482cm" fo:text-indent="-0.635cm" fo:margin-left="1.482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1" style:num-format="1" text:start-value="4" text:display-levels="2">
        <style:list-level-properties text:list-level-position-and-space-mode="label-alignment">
          <style:list-level-label-alignment text:label-followed-by="listtab" text:list-tab-stop-position="1.485cm" fo:text-indent="-0.635cm" fo:margin-left="1.485cm"/>
        </style:list-level-properties>
      </text:list-level-style-number>
      <text:list-level-style-number text:level="3" text:style-name="WW8Num24z0" style:num-format="1" text:display-levels="3">
        <style:list-level-properties text:list-level-position-and-space-mode="label-alignment">
          <style:list-level-label-alignment text:label-followed-by="listtab" text:list-tab-stop-position="2.97cm" fo:text-indent="-1.27cm" fo:margin-left="2.97cm"/>
        </style:list-level-properties>
      </text:list-level-style-number>
      <text:list-level-style-number text:level="4" text:style-name="WW8Num24z0" style:num-format="1" text:display-levels="4">
        <style:list-level-properties text:list-level-position-and-space-mode="label-alignment">
          <style:list-level-label-alignment text:label-followed-by="listtab" text:list-tab-stop-position="3.821cm" fo:text-indent="-1.27cm" fo:margin-left="3.821cm"/>
        </style:list-level-properties>
      </text:list-level-style-number>
      <text:list-level-style-number text:level="5" text:style-name="WW8Num24z0" style:num-format="1" text:display-levels="5">
        <style:list-level-properties text:list-level-position-and-space-mode="label-alignment">
          <style:list-level-label-alignment text:label-followed-by="listtab" text:list-tab-stop-position="5.306cm" fo:text-indent="-1.905cm" fo:margin-left="5.306cm"/>
        </style:list-level-properties>
      </text:list-level-style-number>
      <text:list-level-style-number text:level="6" text:style-name="WW8Num24z0" style:num-format="1" text:display-levels="6">
        <style:list-level-properties text:list-level-position-and-space-mode="label-alignment">
          <style:list-level-label-alignment text:label-followed-by="listtab" text:list-tab-stop-position="6.156cm" fo:text-indent="-1.905cm" fo:margin-left="6.156cm"/>
        </style:list-level-properties>
      </text:list-level-style-number>
      <text:list-level-style-number text:level="7" text:style-name="WW8Num24z0" style:num-format="1" text:display-levels="7">
        <style:list-level-properties text:list-level-position-and-space-mode="label-alignment">
          <style:list-level-label-alignment text:label-followed-by="listtab" text:list-tab-stop-position="7.641cm" fo:text-indent="-2.54cm" fo:margin-left="7.641cm"/>
        </style:list-level-properties>
      </text:list-level-style-number>
      <text:list-level-style-number text:level="8" text:style-name="WW8Num24z0" style:num-format="1" text:display-levels="8">
        <style:list-level-properties text:list-level-position-and-space-mode="label-alignment">
          <style:list-level-label-alignment text:label-followed-by="listtab" text:list-tab-stop-position="8.491cm" fo:text-indent="-2.54cm" fo:margin-left="8.491cm"/>
        </style:list-level-properties>
      </text:list-level-style-number>
      <text:list-level-style-number text:level="9" text:style-name="WW8Num24z0" style:num-format="1" text:display-levels="9">
        <style:list-level-properties text:list-level-position-and-space-mode="label-alignment">
          <style:list-level-label-alignment text:label-followed-by="listtab" text:list-tab-stop-position="9.977cm" fo:text-indent="-3.175cm" fo:margin-left="9.9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4." style:num-format="1">
        <style:list-level-properties text:list-level-position-and-space-mode="label-alignment" fo:text-align="end">
          <style:list-level-label-alignment text:label-followed-by="listtab" text:list-tab-stop-position="1.482cm" fo:text-indent="-0.635cm" fo:margin-left="1.482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1." style:num-format="1">
        <style:list-level-properties text:list-level-position-and-space-mode="label-alignment" fo:text-align="end">
          <style:list-level-label-alignment text:label-followed-by="listtab" text:list-tab-stop-position="1.482cm" fo:text-indent="-0.635cm" fo:margin-left="1.482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8." style:num-format="1">
        <style:list-level-properties text:list-level-position-and-space-mode="label-alignment" fo:text-align="end">
          <style:list-level-label-alignment text:label-followed-by="listtab" text:list-tab-stop-position="1.482cm" fo:text-indent="-0.635cm" fo:margin-left="1.482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7." style:num-format="1">
        <style:list-level-properties text:list-level-position-and-space-mode="label-alignment" fo:text-align="end">
          <style:list-level-label-alignment text:label-followed-by="listtab" text:list-tab-stop-position="4.022cm" fo:text-indent="-0.635cm" fo:margin-left="4.022cm"/>
        </style:list-level-properties>
      </text:list-level-style-number>
      <text:list-level-style-number text:level="2" text:style-name="WW8Num29z0" style:num-prefix="8." style:num-format="1">
        <style:list-level-properties text:list-level-position-and-space-mode="label-alignment" fo:text-align="end">
          <style:list-level-label-alignment text:label-followed-by="listtab" text:list-tab-stop-position="1.482cm" fo:text-indent="-0.635cm" fo:margin-left="1.482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19." style:num-format="1">
        <style:list-level-properties text:list-level-position-and-space-mode="label-alignment" fo:text-align="end">
          <style:list-level-label-alignment text:label-followed-by="listtab" text:list-tab-stop-position="1.482cm" fo:text-indent="-0.635cm" fo:margin-left="1.482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1z0" style:num-format="1" text:start-value="3" text:display-levels="2">
        <style:list-level-properties text:list-level-position-and-space-mode="label-alignment">
          <style:list-level-label-alignment text:label-followed-by="listtab" text:list-tab-stop-position="1.485cm" fo:text-indent="-0.635cm" fo:margin-left="1.485cm"/>
        </style:list-level-properties>
      </text:list-level-style-number>
      <text:list-level-style-number text:level="3" text:style-name="WW8Num31z0" style:num-format="1" text:display-levels="3">
        <style:list-level-properties text:list-level-position-and-space-mode="label-alignment">
          <style:list-level-label-alignment text:label-followed-by="listtab" text:list-tab-stop-position="2.97cm" fo:text-indent="-1.27cm" fo:margin-left="2.97cm"/>
        </style:list-level-properties>
      </text:list-level-style-number>
      <text:list-level-style-number text:level="4" text:style-name="WW8Num31z0" style:num-format="1" text:display-levels="4">
        <style:list-level-properties text:list-level-position-and-space-mode="label-alignment">
          <style:list-level-label-alignment text:label-followed-by="listtab" text:list-tab-stop-position="3.821cm" fo:text-indent="-1.27cm" fo:margin-left="3.821cm"/>
        </style:list-level-properties>
      </text:list-level-style-number>
      <text:list-level-style-number text:level="5" text:style-name="WW8Num31z0" style:num-format="1" text:display-levels="5">
        <style:list-level-properties text:list-level-position-and-space-mode="label-alignment">
          <style:list-level-label-alignment text:label-followed-by="listtab" text:list-tab-stop-position="5.306cm" fo:text-indent="-1.905cm" fo:margin-left="5.306cm"/>
        </style:list-level-properties>
      </text:list-level-style-number>
      <text:list-level-style-number text:level="6" text:style-name="WW8Num31z0" style:num-format="1" text:display-levels="6">
        <style:list-level-properties text:list-level-position-and-space-mode="label-alignment">
          <style:list-level-label-alignment text:label-followed-by="listtab" text:list-tab-stop-position="6.156cm" fo:text-indent="-1.905cm" fo:margin-left="6.156cm"/>
        </style:list-level-properties>
      </text:list-level-style-number>
      <text:list-level-style-number text:level="7" text:style-name="WW8Num31z0" style:num-format="1" text:display-levels="7">
        <style:list-level-properties text:list-level-position-and-space-mode="label-alignment">
          <style:list-level-label-alignment text:label-followed-by="listtab" text:list-tab-stop-position="7.641cm" fo:text-indent="-2.54cm" fo:margin-left="7.641cm"/>
        </style:list-level-properties>
      </text:list-level-style-number>
      <text:list-level-style-number text:level="8" text:style-name="WW8Num31z0" style:num-format="1" text:display-levels="8">
        <style:list-level-properties text:list-level-position-and-space-mode="label-alignment">
          <style:list-level-label-alignment text:label-followed-by="listtab" text:list-tab-stop-position="8.491cm" fo:text-indent="-2.54cm" fo:margin-left="8.491cm"/>
        </style:list-level-properties>
      </text:list-level-style-number>
      <text:list-level-style-number text:level="9" text:style-name="WW8Num31z0" style:num-format="1" text:display-levels="9">
        <style:list-level-properties text:list-level-position-and-space-mode="label-alignment">
          <style:list-level-label-alignment text:label-followed-by="listtab" text:list-tab-stop-position="9.977cm" fo:text-indent="-3.175cm" fo:margin-left="9.9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2.432cm" fo:text-indent="-0.847cm" fo:margin-left="2.432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3.279cm" fo:text-indent="-0.847cm" fo:margin-left="3.279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4.126cm" fo:text-indent="-0.847cm" fo:margin-left="4.126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4.972cm" fo:text-indent="-0.847cm" fo:margin-left="4.972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5.819cm" fo:text-indent="-0.847cm" fo:margin-left="5.819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6.666cm" fo:text-indent="-0.847cm" fo:margin-left="6.666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7.512cm" fo:text-indent="-0.847cm" fo:margin-left="7.512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8.359cm" fo:text-indent="-0.847cm" fo:margin-left="8.359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9.206cm" fo:text-indent="-0.847cm" fo:margin-left="9.2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1cm" fo:text-indent="-1cm" fo:margin-left="1cm"/>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11." style:num-format="1">
        <style:list-level-properties text:list-level-position-and-space-mode="label-alignment" fo:text-align="end">
          <style:list-level-label-alignment text:label-followed-by="listtab" text:list-tab-stop-position="1.482cm" fo:text-indent="-0.635cm" fo:margin-left="1.482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12." style:num-format="1">
        <style:list-level-properties text:list-level-position-and-space-mode="label-alignment" fo:text-align="end">
          <style:list-level-label-alignment text:label-followed-by="listtab" text:list-tab-stop-position="1.482cm" fo:text-indent="-0.635cm" fo:margin-left="1.482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style:tab-stops>
          <style:tab-stop style:position="12.383cm" style:type="center"/>
          <style:tab-stop style:position="14.651cm" style:type="right"/>
        </style:tab-stops>
      </style:paragraph-properties>
    </style:style>
    <style:style style:name="MP3"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0.848cm" fo:margin-left="2.501cm" fo:margin-right="2.501cm" style:writing-mode="lr-tb" style:layout-grid-color="#c0c0c0" style:layout-grid-lines="43"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353cm" fo:margin-bottom="1.254cm" style:dynamic-spacing="true"/>
      </style:header-style>
      <style:footer-style>
        <style:header-footer-properties fo:min-height="1.688cm" fo:margin-top="1.589cm" style:dynamic-spacing="true"/>
      </style:footer-style>
    </style:page-layout>
    <style:page-layout style:name="Mpm2">
      <style:page-layout-properties fo:page-width="21.001cm" fo:page-height="29.7cm" style:num-format="1" style:print-orientation="portrait" fo:margin-top="1.501cm" fo:margin-bottom="1.177cm" fo:margin-left="2.501cm" fo:margin-right="2.501cm" style:writing-mode="lr-tb" style:layout-grid-color="#c0c0c0" style:layout-grid-lines="42"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824cm" fo:margin-top="0.725cm" style:dynamic-spacing="true"/>
      </style:footer-style>
    </style:page-layout>
  </office:automatic-styles>
  <office:master-styles>
    <style:master-page style:name="Standard" style:page-layout-name="Mpm1">
      <style:header>
        <text:p text:style-name="MP1">L&amp;L 02/103/2010</text:p>
      </style:header>
      <style:footer>
        <text:p text:style-name="MP2"><draw:frame draw:style-name="Mfr1" draw:name="外框1" text:anchor-type="paragraph" svg:y="-0.09cm" svg:width="0.746cm" draw:z-index="24"><draw:text-box fo:min-height="0.058cm"><text:p text:style-name="MP3"><text:span text:style-name="Page_20_Number"><text:page-number text:select-page="current">25</text:page-number></text:span></text:p></draw:text-box></draw:frame></text:p>
      </style:footer>
    </style:master-page>
    <style:master-page style:name="轉換_20_1" style:display-name="轉換 1" style:page-layout-name="Mpm2">
      <style:header>
        <text:p text:style-name="MP1">L&amp;L 02/103/2010</text:p>
      </style:header>
      <style:footer>
        <text:p text:style-name="MP2"><draw:frame draw:style-name="Mfr1" draw:name="外框2" text:anchor-type="paragraph" svg:y="-0.09cm" svg:width="0.746cm" draw:z-index="25"><draw:text-box fo:min-height="0.058cm"><text:p text:style-name="MP3"><text:span text:style-name="Page_20_Number"><text:page-number text:select-page="current">2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條次</dc:title>
    <dc:subject/>
    <meta:keyword/>
    <meta:initial-creator>lydia</meta:initial-creator>
    <meta:creation-date>2010-02-03T22:20:00</meta:creation-date>
    <dc:creator>Banking</dc:creator>
    <dc:date>2010-02-03T22:23:00</dc:date>
    <meta:print-date>2010-02-03T11:04:00</meta:print-date>
    <meta:editing-cycles>5</meta:editing-cycles>
    <meta:editing-duration>PT3M</meta:editing-duration>
    <meta:document-statistic meta:table-count="2" meta:image-count="0" meta:object-count="0" meta:page-count="26" meta:paragraph-count="274" meta:word-count="8753" meta:character-count="56316" meta:non-whitespace-character-count="47770"/>
    <meta:generator>LibreOffice/6.2.2.2$Windows_X86_64 LibreOffice_project/2b840030fec2aae0fd2658d8d4f9548af4e3518d</meta:generator>
    <meta:user-defined meta:name="_AdHocReviewCycleID" meta:value-type="float">-978074022</meta:user-defined>
    <meta:user-defined meta:name="_AuthorEmail">david@trust.org.tw</meta:user-defined>
    <meta:user-defined meta:name="_AuthorEmailDisplayName">david</meta:user-defined>
    <meta:user-defined meta:name="_EmailSubject"/>
  </office:meta>
</office:document-meta>
</file>