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42cm" fo:margin-left="-0.058cm" table:align="left" style:writing-mode="lr-tb"/>
    </style:style>
    <style:style style:name="表格1.A" style:family="table-column">
      <style:table-column-properties style:column-width="5.308cm"/>
    </style:style>
    <style:style style:name="表格1.C" style:family="table-column">
      <style:table-column-properties style:column-width="5.327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141cm" fo:text-align="center" style:justify-single-word="false"/>
      <style:text-properties style:font-name="標楷體" fo:font-size="17pt" fo:font-weight="bold" style:font-name-asian="標楷體" style:font-size-asian="17pt" style:font-weight-asian="bold" style:font-name-complex="標楷體" style:font-size-complex="17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margin-left="0.432cm" fo:margin-right="0.212cm" fo:text-align="justify" style:justify-single-word="false" fo:text-indent="-0.432cm" style:auto-text-indent="false"/>
    </style:style>
    <style:style style:name="P5" style:family="paragraph" style:parent-style-name="Standard">
      <style:paragraph-properties fo:margin-left="0.432cm" fo:margin-right="0.212cm" fo:text-align="justify" style:justify-single-word="false" fo:text-indent="-0.432cm" style:auto-text-indent="false"/>
      <style:text-properties style:font-name="標楷體" style:font-name-asian="標楷體" style:font-name-complex="標楷體"/>
    </style:style>
    <style:style style:name="P6" style:family="paragraph" style:parent-style-name="Standard">
      <style:paragraph-properties fo:margin-left="1.27cm" fo:margin-right="0.212cm" fo:text-align="justify" style:justify-single-word="false" fo:text-indent="-0.953cm" style:auto-text-indent="false"/>
      <style:text-properties style:font-name="標楷體" style:font-name-asian="標楷體" style:font-name-complex="標楷體"/>
    </style:style>
    <style:style style:name="P7" style:family="paragraph" style:parent-style-name="Standard">
      <style:paragraph-properties fo:margin-left="1.358cm" fo:margin-right="0.212cm" fo:text-align="justify" style:justify-single-word="false" fo:text-indent="-1.041cm" style:auto-text-indent="false"/>
      <style:text-properties style:font-name="標楷體" style:font-name-asian="標楷體" style:font-name-complex="標楷體"/>
    </style:style>
    <style:style style:name="P8" style:family="paragraph" style:parent-style-name="Standard">
      <style:paragraph-properties fo:margin-left="0.847cm" fo:margin-right="0.212cm" fo:text-align="justify" style:justify-single-word="false" fo:text-indent="-0.847cm" style:auto-text-indent="false"/>
    </style:style>
    <style:style style:name="P9" style:family="paragraph" style:parent-style-name="Standard">
      <style:paragraph-properties fo:margin-left="0.423cm" fo:margin-right="0cm" fo:text-align="justify" style:justify-single-word="false" fo:text-indent="0.847cm" style:auto-text-indent="false"/>
    </style:style>
    <style:style style:name="P10"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margin-left="0.178cm" fo:margin-right="0.212cm" fo:text-align="justify" style:justify-single-word="false" fo:text-indent="0.002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TML_20_Preformatted">
      <style:paragraph-properties fo:margin-left="0.423cm" fo:margin-right="0cm" fo:text-align="justify" style:justify-single-word="false" fo:text-indent="-0.423cm" style:auto-text-indent="false"/>
    </style:style>
    <style:style style:name="P14" style:family="paragraph" style:parent-style-name="HTML_20_Preformatte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T1" style:family="text">
      <style:text-properties style:font-name="標楷體" fo:font-size="17pt" fo:font-weight="bold" style:font-name-asian="標楷體" style:font-size-asian="17pt" style:font-weight-asian="bold" style:font-name-complex="標楷體" style:font-size-complex="17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text-underline-style="solid" style:text-underline-width="auto" style:text-underline-color="font-color"/>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信託法部分條文修正草案條文對照表</text:span></text:p>
      <text:p text:style-name="P1"/>
      <table:table table:name="表格1" table:style-name="表格1">
        <table:table-column table:style-name="表格1.A" table:number-columns-repeated="2"/>
        <table:table-column table:style-name="表格1.C"/>
        <table:table-row table:style-name="表格1.1">
          <table:table-cell table:style-name="表格1.A1" office:value-type="string">
            <text:p text:style-name="P3"><text:span text:style-name="T2">修 <text:s/>正 <text:s/>條 <text:s/>文</text:span></text:p>
          </table:table-cell>
          <table:table-cell table:style-name="表格1.A1" office:value-type="string">
            <text:p text:style-name="P3"><text:span text:style-name="T2">現 <text:s/>行 <text:s/>條 <text:s/>文</text:span></text:p>
          </table:table-cell>
          <table:table-cell table:style-name="表格1.C1" office:value-type="string">
            <text:p text:style-name="P3"><text:span text:style-name="T2">說 <text:s text:c="12"/>明</text:span></text:p>
          </table:table-cell>
        </table:table-row>
        <table:table-row table:style-name="表格1.2">
          <table:table-cell table:style-name="表格1.A2" office:value-type="string">
            <text:p text:style-name="P4"><text:span text:style-name="T2">第二十一條 <text:s/></text:span><text:span text:style-name="T2">未成年人、</text:span><text:span text:style-name="T4">受</text:span><text:span text:style-name="T4">監護</text:span><text:span text:style-name="T4">或輔助宣告之</text:span><text:span text:style-name="T2">人及破產人，不得為受託人。</text:span></text:p>
            <text:p text:style-name="P6"/>
          </table:table-cell>
          <table:table-cell table:style-name="表格1.A2" office:value-type="string">
            <text:p text:style-name="P4"><text:span text:style-name="T2">第二十一條　</text:span><text:span text:style-name="T2">未成年人、禁治產人及破產人，不得為受託人</text:span><text:span text:style-name="T2">。</text:span></text:p>
            <text:p text:style-name="P7"><text:s/></text:p>
          </table:table-cell>
          <table:table-cell table:style-name="表格1.C2" office:value-type="string">
            <text:p text:style-name="P8"><text:span text:style-name="T2">一、配合九十七年五月二十三日修正公布之民法總則編（禁治產部分）、親屬編（監護部分）及其施行法部分條文，將「禁治產人」修正為「受監護宣告之人」。</text:span></text:p>
            <text:p text:style-name="P8"><text:span text:style-name="T2">二、依民法第十五條之二第一項第二款規定，受輔助宣告之人除經輔助人同意外，不得為信託行為；又信託行為之受託人，係自委託人接受信託財產之移轉或其他處分，成為該財產權之名義所有人，並負擔依信託本旨為管理或處分信託財產之義務。是以，受託人須有管理、處分信託財產之能力，而受輔助宣告之人因精神障礙或其他心智缺陷，致其為意思表示或受意思表示，或辨識其意思表示效果之能力，顯有不足，自亦不宜為受託人，爰增訂受輔助宣告之人，不得為受託人。</text:span></text:p>
          </table:table-cell>
        </table:table-row>
        <table:table-row table:style-name="表格1.2">
          <table:table-cell table:style-name="表格1.A2" office:value-type="string">
            <text:p text:style-name="P13"><text:span text:style-name="T2">第四十五條 <text:s/></text:span><text:span text:style-name="T2">受託人之任務，因受託人死亡、受破產</text:span><text:span text:style-name="T2">、</text:span><text:span text:style-name="T4">監護</text:span><text:span text:style-name="T4">或輔助</text:span><text:span text:style-name="T2">宣告而終</text:span><text:soft-page-break/><text:span text:style-name="T2">了。其為法人者，經解散、破產宣告或撤銷設立登記時，亦同。</text:span></text:p>
            <text:p text:style-name="P14">第三十六條第三項之規定，於前項情形，準用之。</text:p>
            <text:p text:style-name="P9"><text:span text:style-name="T2">新受託人於接任處理信託事務前，原受託人之繼承人或其法定代理人、遺產管理人、破產管理人、監護人</text:span><text:span text:style-name="T4">、輔助人</text:span><text:span text:style-name="T2">或清算人應保管信託財產，並為信託事務之移交採取必要之措施。法人合併時，其合併後存續或另立之法人，亦同。</text:span></text:p>
          </table:table-cell>
          <table:table-cell table:style-name="表格1.A2" office:value-type="string">
            <text:p text:style-name="P13"><text:span text:style-name="T2">第四十五條 <text:s/></text:span><text:span text:style-name="T2">受託人之任務，因受託人死亡、受破產或</text:span><text:span text:style-name="T2">禁治產</text:span><text:span text:style-name="T2">宣告而終了。</text:span><text:soft-page-break/><text:span text:style-name="T2">其為法人者，經解散、破產宣告或撤銷設立登記時，亦同。</text:span></text:p>
            <text:p text:style-name="P14">第三十六條第三項之規定，於前項情形，準用之。</text:p>
            <text:p text:style-name="P10">新受託人於接任處理信託事務前，原受託人之繼承人或其法定代理人、遺產管理人、破產管理人、監護人或清算人應保管信託財產，並為信託事務之移交採取必要之措施。法人合併時，其合併後存續或另立之法人，亦同。</text:p>
          </table:table-cell>
          <table:table-cell table:style-name="表格1.C2" office:value-type="string">
            <text:p text:style-name="P8"><text:span text:style-name="T2">一、配合九十七年五月二十三日修正公布之民法總則編（禁治產部</text:span><text:soft-page-break/><text:span text:style-name="T2">分）、親屬編（監護部分）及其施行法部分條文，將「禁治產」修正為「監護」。</text:span></text:p>
            <text:p text:style-name="P8"><text:span text:style-name="T2">二、另配合本法第二十一條已將「受輔助宣告」列為受託人消極資格事由之一，爰於本條第一項增訂受託人之任務因其受輔助宣告而終了；第三項配合第一項之修正，增訂「輔助人」。</text:span></text:p>
          </table:table-cell>
        </table:table-row>
        <table:table-row table:style-name="表格1.2">
          <table:table-cell table:style-name="表格1.A2" office:value-type="string">
            <text:p text:style-name="P4"><text:span text:style-name="T2">第五十三條 <text:s/></text:span><text:span text:style-name="T2">未成年</text:span><text:span text:style-name="T2">人</text:span><text:span text:style-name="T2">、</text:span><text:span text:style-name="T4">受</text:span><text:span text:style-name="T4">監護</text:span><text:span text:style-name="T4">或輔助宣告之</text:span><text:span text:style-name="T2">人及破產人，不得為信託監察人。</text:span></text:p>
          </table:table-cell>
          <table:table-cell table:style-name="表格1.A2" office:value-type="string">
            <text:p text:style-name="P4"><text:span text:style-name="T2">第五十三條 <text:s/></text:span><text:span text:style-name="T2">未成年</text:span><text:span text:style-name="T2">人</text:span><text:span text:style-name="T2">、</text:span><text:span text:style-name="T2">禁治產</text:span><text:span text:style-name="T2">人及破產人，不得為信託監察人。</text:span></text:p>
          </table:table-cell>
          <table:table-cell table:style-name="表格1.C2" office:value-type="string">
            <text:p text:style-name="P8"><text:span text:style-name="T2">一、配合九十七年五月二十三日修正公布之民法總則編（禁治產部分）、親屬編（監護部分）及其施行法部分條文，將「禁治產人」修正為「受監護宣告之人」。</text:span></text:p>
            <text:p text:style-name="P8"><text:span text:style-name="T2">二、依民法第十五條之二第一項第二款規定，受輔助宣告之人除經輔助人同意外，不得為信託行為；又信託行為之信託監察人制度，係為保護受益人之利益而設，其並得以自己名義，為受益人為有關信託之訴訟上或訴訟外之行為。而受輔助宣告之人因精神障礙或其他心智缺</text:span><text:soft-page-break/><text:span text:style-name="T2">陷，致其為意思表示或受意思表示，或辨識其意思表示效果之能力，顯有不足，自亦不宜為信託監察人，爰增訂受輔助宣告之人，不得為信託監察人。</text:span></text:p>
          </table:table-cell>
        </table:table-row>
        <table:table-row table:style-name="表格1.2">
          <table:table-cell table:style-name="表格1.A2" office:value-type="string">
            <text:p text:style-name="P5">第八十六條 <text:s/>本法自公布日施行。</text:p>
            <text:p text:style-name="P4"><text:span text:style-name="T2"><text:s text:c="6"/></text:span><text:span text:style-name="T4">本法中華民國九十八年十二月十五日修正之條文，自九十八年十一月二十三日施行。</text:span></text:p>
          </table:table-cell>
          <table:table-cell table:style-name="表格1.A2" office:value-type="string">
            <text:p text:style-name="P5">第八十六條 <text:s/>本法自公布日施行。</text:p>
          </table:table-cell>
          <table:table-cell table:style-name="表格1.C2" office:value-type="string">
            <text:p text:style-name="P11"><text:span text:style-name="T2">本法第二十一條、第四十五條第一項及第五十三條係配合九十七年五月二十三日修正公布之民法總則編（禁治產部分）、親屬編（監護部分）及其施行法部分條文所為之修正，是以本次修正條文宜與上開民法修正條文同時施行，爰增訂第二項規定。</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1.023cm" fo:margin-right="0.212cm" fo:text-align="justify" style:justify-single-word="false" fo:text-indent="-0.388cm" style:auto-text-indent="false"/>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118cm" fo:margin-right="0cm" fo:text-align="justify" style:justify-single-word="false" fo:text-indent="-0.046cm" style:auto-text-indent="false"/>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法親屬編第一千零五十九條條文修正草案對照表</dc:title>
    <dc:subject/>
    <meta:keyword/>
    <dc:description/>
    <meta:initial-creator>SuperXP</meta:initial-creator>
    <meta:creation-date>2010-01-25T14:23:00</meta:creation-date>
    <dc:creator>hoting</dc:creator>
    <dc:date>2010-01-25T14:23:00</dc:date>
    <meta:print-date>2008-09-09T11:30:00</meta:print-date>
    <meta:editing-cycles>3</meta:editing-cycles>
    <meta:editing-duration>PT1M</meta:editing-duration>
    <meta:document-statistic meta:table-count="1" meta:image-count="0" meta:object-count="0" meta:page-count="3" meta:paragraph-count="26" meta:word-count="1366" meta:character-count="1413" meta:non-whitespace-character-count="1366"/>
    <meta:generator>LibreOffice/6.2.2.2$Windows_X86_64 LibreOffice_project/2b840030fec2aae0fd2658d8d4f9548af4e3518d</meta:generator>
  </office:meta>
</office:document-meta>
</file>