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4cm" style:rel-width="97%" table:align="left" style:writing-mode="lr-tb"/>
    </style:style>
    <style:style style:name="表格1.A" style:family="table-column">
      <style:table-column-properties style:column-width="7.992cm" style:rel-column-width="4679*"/>
    </style:style>
    <style:style style:name="表格1.B" style:family="table-column">
      <style:table-column-properties style:column-width="8.012cm" style:rel-column-width="4690*"/>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5" style:family="table-row">
      <style:table-row-properties style:min-row-height="3.313cm" fo:keep-together="auto"/>
    </style:style>
    <style:style style:name="表格1.6" style:family="table-row">
      <style:table-row-properties style:min-row-height="2.836cm" fo:keep-together="auto"/>
    </style:style>
    <style:style style:name="表格1.14" style:family="table-row">
      <style:table-row-properties style:min-row-height="1.561cm" fo:keep-together="auto"/>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center" style:justify-single-word="false"/>
      <style:text-properties fo:color="#000000" style:font-name="標楷體" fo:font-size="18pt" fo:font-weight="bold" style:letter-kerning="false" style:font-name-asian="標楷體" style:font-size-asian="18pt" style:font-weight-asian="bold" style:font-name-complex="標楷體" style:font-size-complex="18pt"/>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text-properties fo:color="#ff0000" style:letter-kerning="false"/>
    </style:style>
    <style:style style:name="P8" style:family="paragraph" style:parent-style-name="Standard">
      <style:paragraph-properties fo:text-align="center" style:justify-single-word="false"/>
      <style:text-properties fo:color="#ff0000" style:letter-kerning="false"/>
    </style:style>
    <style:style style:name="P9" style:family="paragraph" style:parent-style-name="Standard">
      <style:paragraph-properties fo:margin-top="0.318cm" fo:margin-bottom="0cm" loext:contextual-spacing="false" fo:line-height="0.847cm"/>
    </style:style>
    <style:style style:name="P10" style:family="paragraph" style:parent-style-name="Standard">
      <style:paragraph-properties fo:margin-top="0.318cm" fo:margin-bottom="0cm" loext:contextual-spacing="false" fo:line-height="0.847cm" fo:text-align="justify" style:justify-single-word="false"/>
    </style:style>
    <style:style style:name="P11" style:family="paragraph" style:parent-style-name="Standard">
      <style:paragraph-properties fo:margin-top="0.318cm" fo:margin-bottom="0cm" loext:contextual-spacing="false" fo:line-height="0.847cm"/>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top="0.318cm" fo:margin-bottom="0cm" loext:contextual-spacing="false" fo:line-height="0.847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margin-top="0.318cm" fo:margin-bottom="0cm" loext:contextual-spacing="false" fo:line-height="0.84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left="1.833cm" fo:margin-right="0cm" fo:margin-top="0.318cm" fo:margin-bottom="0cm" loext:contextual-spacing="false" fo:line-height="0.847cm" fo:text-align="justify" style:justify-single-word="false" fo:text-indent="-1.833cm" style:auto-text-indent="false"/>
    </style:style>
    <style:style style:name="P15" style:family="paragraph" style:parent-style-name="Standard">
      <style:paragraph-properties fo:margin-left="1.833cm" fo:margin-right="0cm" fo:margin-top="0.318cm" fo:margin-bottom="0cm" loext:contextual-spacing="false" fo:line-height="0.847cm" fo:text-align="justify" style:justify-single-word="false" fo:text-indent="-1.833cm" style:auto-text-indent="false" style:snap-to-layout-grid="false"/>
    </style:style>
    <style:style style:name="P16"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tyle>
    <style:style style:name="P17"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nap-to-layout-grid="false"/>
    </style:style>
    <style:style style:name="P18" style:family="paragraph" style:parent-style-name="Standard">
      <style:paragraph-properties fo:margin-left="1.586cm" fo:margin-right="0.102cm" fo:margin-top="0.318cm" fo:margin-bottom="0cm" loext:contextual-spacing="false" fo:line-height="0.847cm" fo:text-align="justify" style:justify-single-word="false" fo:text-indent="-1.586cm" style:auto-text-indent="false"/>
    </style:style>
    <style:style style:name="P19" style:family="paragraph" style:parent-style-name="Standard">
      <style:paragraph-properties fo:margin-left="1.482cm" fo:margin-right="0.102cm" fo:margin-top="0.318cm" fo:margin-bottom="0cm" loext:contextual-spacing="false" fo:line-height="0.847cm" fo:text-align="justify" style:justify-single-word="false" fo:text-indent="-1.482cm" style:auto-text-indent="fals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size-complex="18pt"/>
    </style:style>
    <style:style style:name="P22" style:family="paragraph" style:parent-style-name="Standard">
      <style:paragraph-properties fo:margin-left="0.004cm" fo:margin-right="0cm" fo:margin-top="0.318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91cm" fo:margin-right="0cm" fo:margin-top="0.318cm" fo:margin-bottom="0cm" loext:contextual-spacing="false" fo:line-height="0.847cm" fo:text-align="justify" style:justify-single-word="false" fo:text-indent="-0.988cm" style:auto-text-indent="false"/>
    </style:style>
    <style:style style:name="P24" style:family="paragraph" style:parent-style-name="Standard">
      <style:paragraph-properties fo:margin-left="0.991cm" fo:margin-right="0cm" fo:margin-top="0.318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85cm" fo:margin-right="0cm" fo:margin-top="0.318cm" fo:margin-bottom="0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85cm" fo:margin-right="0cm" fo:margin-top="0.159cm" fo:margin-bottom="0cm" loext:contextual-spacing="false" fo:text-align="justify" style:justify-single-word="false" fo:text-indent="0cm" style:auto-text-indent="false"/>
      <style:text-properties fo:color="#000000" style:font-name="標楷體" style:font-name-asian="標楷體" style:font-name-complex="標楷體"/>
    </style:style>
    <style:style style:name="P27" style:family="paragraph" style:parent-style-name="Standard">
      <style:paragraph-properties fo:margin-left="1.076cm" fo:margin-right="0cm" fo:margin-top="0.318cm" fo:margin-bottom="0cm" loext:contextual-spacing="false" fo:line-height="0.847cm" fo:text-align="justify" style:justify-single-word="false" fo:text-indent="-1.072cm" style:auto-text-indent="false"/>
    </style:style>
    <style:style style:name="P28"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style>
    <style:style style:name="P29"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482cm" fo:margin-right="0cm" fo:margin-top="0.318cm" fo:margin-bottom="0cm" loext:contextual-spacing="false"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901cm" fo:margin-right="0cm" fo:margin-top="0.318cm" fo:margin-bottom="0cm" loext:contextual-spacing="false" fo:line-height="0.847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988cm" fo:margin-right="0cm" fo:margin-top="0.318cm" fo:margin-bottom="0cm" loext:contextual-spacing="false" fo:line-height="0.847cm" fo:text-align="justify" style:justify-single-word="false" fo:text-indent="-0.035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margin-top="0.318cm" fo:margin-bottom="0cm" loext:contextual-spacing="false" fo:line-height="0.847cm" fo:text-align="justify" style:justify-single-word="false" fo:text-indent="1.062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847cm" fo:margin-right="0cm" fo:margin-top="0.318cm" fo:margin-bottom="0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847cm" fo:margin-right="0cm" fo:margin-top="0.318cm" fo:margin-bottom="0cm" loext:contextual-spacing="false"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847cm" fo:margin-right="0cm" fo:margin-top="0.318cm" fo:margin-bottom="0cm" loext:contextual-spacing="false" fo:line-height="0.847cm" fo:text-align="justify" style:justify-single-word="false" fo:orphans="2" fo:widows="2" fo:text-indent="0cm" style:auto-text-indent="false"/>
      <style:text-properties fo:color="#000000" style:font-name="標楷體" fo:font-size="14pt" style:letter-kerning="false" style:font-name-asian="標楷體" style:font-size-asian="14pt" style:font-size-complex="14pt"/>
    </style:style>
    <style:style style:name="P38" style:family="paragraph" style:parent-style-name="Standard">
      <style:paragraph-properties fo:margin-left="0.847cm" fo:margin-right="0cm" fo:margin-top="0.159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847cm" fo:margin-right="0cm" fo:line-height="0.564cm"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0.847cm" fo:margin-right="0cm" fo:line-height="0.564cm" fo:text-align="justify" style:justify-single-word="false" fo:orphans="2" fo:widows="2" fo:text-indent="0cm" style:auto-text-indent="false"/>
      <style:text-properties fo:color="#000000" style:font-name="標楷體" style:letter-kerning="false" style:font-name-asian="標楷體"/>
    </style:style>
    <style:style style:name="P41" style:family="paragraph" style:parent-style-name="Standard">
      <style:paragraph-properties fo:margin-left="0.247cm" fo:margin-right="0cm" fo:margin-top="0.318cm" fo:margin-bottom="0cm" loext:contextual-spacing="false" fo:line-height="0.847cm" fo:text-align="justify" style:justify-single-word="false" fo:text-indent="-0.247cm" style:auto-text-indent="false"/>
    </style:style>
    <style:style style:name="P42" style:family="paragraph" style:parent-style-name="Standard">
      <style:paragraph-properties fo:margin-top="0.159cm" fo:margin-bottom="0cm" loext:contextual-spacing="false"/>
      <style:text-properties fo:color="#000000" style:font-name="標楷體" style:font-name-asian="標楷體" style:font-name-complex="標楷體"/>
    </style:style>
    <style:style style:name="P43" style:family="paragraph" style:parent-style-name="Standard">
      <style:paragraph-properties fo:margin-top="0.159cm" fo:margin-bottom="0cm" loext:contextual-spacing="false" fo:text-align="center" style:justify-single-word="false"/>
      <style:text-properties fo:color="#000000" style:font-name="標楷體" style:font-name-asian="標楷體" style:font-name-complex="標楷體"/>
    </style:style>
    <style:style style:name="P44" style:family="paragraph" style:parent-style-name="Standard">
      <style:paragraph-properties fo:margin-top="0.159cm" fo:margin-bottom="0cm" loext:contextual-spacing="false" fo:text-align="justify" style:justify-single-word="false"/>
      <style:text-properties fo:color="#000000" style:font-name="標楷體" style:font-name-asian="標楷體" style:font-name-complex="標楷體"/>
    </style:style>
    <style:style style:name="P45" style:family="paragraph" style:parent-style-name="Standard">
      <style:paragraph-properties fo:margin-top="0.159cm" fo:margin-bottom="0cm" loext:contextual-spacing="false"/>
      <style:text-properties fo:color="#000000" style:font-name="標楷體" style:font-name-asian="標楷體" style:font-name-complex="標楷體"/>
    </style:style>
    <style:style style:name="P46" style:family="paragraph" style:parent-style-name="Standard">
      <style:paragraph-properties fo:margin-top="0.159cm" fo:margin-bottom="0cm" loext:contextual-spacing="false" fo:text-align="justify" style:justify-single-word="false"/>
      <style:text-properties fo:color="#000000" style:font-name="標楷體" style:font-name-asian="標楷體" style:font-name-complex="標楷體"/>
    </style:style>
    <style:style style:name="P47" style:family="paragraph" style:parent-style-name="Standard">
      <style:paragraph-properties fo:margin-top="0.159cm" fo:margin-bottom="0cm" loext:contextual-spacing="false"/>
    </style:style>
    <style:style style:name="P48" style:family="paragraph" style:parent-style-name="Standard">
      <style:paragraph-properties fo:margin-top="0.159cm" fo:margin-bottom="0cm" loext:contextual-spacing="false" fo:text-align="justify" style:justify-single-word="false"/>
    </style:style>
    <style:style style:name="P49" style:family="paragraph" style:parent-style-name="Standard">
      <style:paragraph-properties fo:margin-left="0cm" fo:margin-right="0cm" fo:margin-top="0.159cm" fo:margin-bottom="0cm" loext:contextual-spacing="false" fo:text-indent="0.847cm" style:auto-text-indent="false"/>
      <style:text-properties fo:color="#000000" style:font-name="標楷體" style:font-name-asian="標楷體" style:font-name-complex="標楷體"/>
    </style:style>
    <style:style style:name="P50" style:family="paragraph" style:parent-style-name="Standard">
      <style:paragraph-properties fo:margin-left="0cm" fo:margin-right="0cm" fo:margin-top="0.159cm" fo:margin-bottom="0cm" loext:contextual-spacing="false" fo:text-align="justify" style:justify-single-word="false" fo:text-indent="0.847cm" style:auto-text-indent="false"/>
    </style:style>
    <style:style style:name="P51" style:family="paragraph" style:parent-style-name="Standard">
      <style:paragraph-properties fo:margin-left="0.002cm" fo:margin-right="0cm" fo:margin-top="0.159cm" fo:margin-bottom="0cm" loext:contextual-spacing="false" fo:text-align="justify" style:justify-single-word="false" fo:text-indent="0.847cm" style:auto-text-indent="false"/>
    </style:style>
    <style:style style:name="P52" style:family="paragraph" style:parent-style-name="Standard">
      <style:paragraph-properties fo:margin-left="0.004cm" fo:margin-right="0cm" fo:margin-top="0.159cm" fo:margin-bottom="0cm" loext:contextual-spacing="false" fo:text-align="justify" style:justify-single-word="false" fo:text-indent="0.847cm" style:auto-text-indent="false"/>
      <style:text-properties fo:color="#000000" style:font-name="標楷體" style:font-name-asian="標楷體" style:font-name-complex="標楷體"/>
    </style:style>
    <style:style style:name="P53" style:family="paragraph" style:parent-style-name="Standard">
      <style:paragraph-properties fo:margin-left="0.85cm" fo:margin-right="0cm" fo:margin-top="0.159cm" fo:margin-bottom="0cm" loext:contextual-spacing="false" fo:text-align="justify" style:justify-single-word="false" fo:text-indent="-0.847cm" style:auto-text-indent="false"/>
      <style:text-properties fo:color="#000000" style:font-name="標楷體" style:font-name-asian="標楷體" style:font-name-complex="標楷體"/>
    </style:style>
    <style:style style:name="P54" style:family="paragraph" style:parent-style-name="Standard">
      <style:paragraph-properties fo:margin-left="0.85cm" fo:margin-right="0cm" fo:margin-top="0.159cm" fo:margin-bottom="0cm" loext:contextual-spacing="false" fo:text-align="justify" style:justify-single-word="false" fo:text-indent="-0.847cm" style:auto-text-indent="false"/>
    </style:style>
    <style:style style:name="P55" style:family="paragraph" style:parent-style-name="Standard">
      <style:paragraph-properties fo:margin-left="0.85cm" fo:margin-right="0cm" fo:margin-top="0.159cm" fo:margin-bottom="0cm" loext:contextual-spacing="false" fo:text-align="justify" style:justify-single-word="false" fo:text-indent="-0.847cm" style:auto-text-indent="false"/>
    </style:style>
    <style:style style:name="P56" style:family="paragraph" style:parent-style-name="Standard">
      <style:paragraph-properties fo:margin-left="0.935cm" fo:margin-right="0cm" fo:margin-top="0.159cm" fo:margin-bottom="0cm" loext:contextual-spacing="false" fo:text-align="justify" style:justify-single-word="false" fo:text-indent="-0.931cm" style:auto-text-indent="false"/>
    </style:style>
    <style:style style:name="P57" style:family="paragraph" style:parent-style-name="Standard">
      <style:paragraph-properties fo:margin-left="0.635cm" fo:margin-right="0cm" fo:margin-top="0.159cm" fo:margin-bottom="0cm" loext:contextual-spacing="false" fo:text-align="justify" style:justify-single-word="false" fo:text-indent="-0.635cm" style:auto-text-indent="false"/>
      <style:text-properties fo:color="#000000" style:font-name="標楷體" style:font-name-asian="標楷體" style:font-name-complex="標楷體"/>
    </style:style>
    <style:style style:name="P58" style:family="paragraph" style:parent-style-name="Standard">
      <style:paragraph-properties fo:margin-left="0.847cm" fo:margin-right="0cm" fo:margin-top="0.159cm" fo:margin-bottom="0cm" loext:contextual-spacing="false" fo:text-align="justify" style:justify-single-word="false" fo:text-indent="-0.847cm" style:auto-text-indent="false"/>
    </style:style>
    <style:style style:name="P59" style:family="paragraph" style:parent-style-name="Standard">
      <style:paragraph-properties fo:margin-left="0.847cm" fo:margin-right="0cm" fo:margin-top="0.159cm" fo:margin-bottom="0cm" loext:contextual-spacing="false" fo:text-align="justify" style:justify-single-word="false" fo:text-indent="-0.847cm" style:auto-text-indent="false"/>
      <style:text-properties fo:color="#000000" style:font-name="標楷體" style:font-name-asian="標楷體" style:font-name-complex="標楷體"/>
    </style:style>
    <style:style style:name="P60" style:family="paragraph" style:parent-style-name="Standard">
      <style:paragraph-properties fo:margin-left="0.847cm" fo:margin-right="0cm" fo:margin-top="0.159cm" fo:margin-bottom="0cm" loext:contextual-spacing="false" fo:text-align="justify" style:justify-single-word="false" fo:text-indent="-0.847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847cm" fo:margin-right="0cm" fo:margin-top="0.159cm" fo:margin-bottom="0cm" loext:contextual-spacing="false" fo:text-align="justify" style:justify-single-word="false" fo:text-indent="-0.847cm" style:auto-text-indent="false"/>
    </style:style>
    <style:style style:name="P62" style:family="paragraph" style:parent-style-name="Standard">
      <style:paragraph-properties fo:margin-left="1.27cm" fo:margin-right="0cm" fo:margin-top="0.159cm" fo:margin-bottom="0cm" loext:contextual-spacing="false" fo:text-align="justify" style:justify-single-word="false" fo:text-indent="-1.27cm" style:auto-text-indent="false"/>
      <style:text-properties fo:color="#000000" style:font-name="標楷體" style:font-name-asian="標楷體" style:font-name-complex="標楷體"/>
    </style:style>
    <style:style style:name="P63" style:family="paragraph" style:parent-style-name="Standard">
      <style:paragraph-properties fo:margin-left="0.762cm" fo:margin-right="0cm" fo:margin-top="0.159cm" fo:margin-bottom="0cm" loext:contextual-spacing="false" fo:text-align="justify" style:justify-single-word="false" fo:text-indent="-0.762cm" style:auto-text-indent="false"/>
    </style:style>
    <style:style style:name="P64" style:family="paragraph" style:parent-style-name="Standard">
      <style:paragraph-properties fo:margin-left="1.715cm" fo:margin-right="0cm" fo:margin-top="0.159cm" fo:margin-bottom="0cm" loext:contextual-spacing="false" fo:text-align="justify" style:justify-single-word="false" fo:text-indent="-0.953cm" style:auto-text-indent="false"/>
    </style:style>
    <style:style style:name="P65" style:family="paragraph" style:parent-style-name="Standard">
      <style:paragraph-properties fo:margin-left="0.004cm" fo:margin-right="0cm" fo:margin-top="0.159cm" fo:margin-bottom="0cm" loext:contextual-spacing="false" fo:text-align="justify" style:justify-single-word="false" fo:text-indent="0cm" style:auto-text-indent="false"/>
    </style:style>
    <style:style style:name="P66" style:family="paragraph" style:parent-style-name="Standard">
      <style:paragraph-properties fo:margin-left="0.004cm" fo:margin-right="0cm" fo:margin-top="0.159cm" fo:margin-bottom="0cm" loext:contextual-spacing="false" fo:text-align="justify" style:justify-single-word="false" fo:text-indent="0cm" style:auto-text-indent="false"/>
      <style:text-properties fo:color="#000000" style:font-name="標楷體" style:font-name-asian="標楷體" style:font-name-complex="標楷體"/>
    </style:style>
    <style:style style:name="P67" style:family="paragraph" style:parent-style-name="Standard">
      <style:paragraph-properties fo:margin-left="1.588cm" fo:margin-right="0cm" fo:margin-top="0.159cm" fo:margin-bottom="0cm" loext:contextual-spacing="false" fo:text-align="justify" style:justify-single-word="false" fo:text-indent="-1.27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101cm" fo:text-align="justify" style:justify-single-word="false" fo:text-indent="0cm" style:auto-text-indent="false"/>
      <style:text-properties fo:color="#000000" style:font-name="標楷體" style:font-name-asian="標楷體" style:font-name-complex="標楷體"/>
    </style:style>
    <style:style style:name="P69" style:family="paragraph" style:parent-style-name="Standard">
      <style:paragraph-properties fo:margin-left="0.893cm" fo:margin-right="0cm" fo:text-align="justify" style:justify-single-word="false" fo:text-indent="-0.893cm" style:auto-text-indent="false"/>
      <style:text-properties fo:color="#000000" style:font-name="標楷體" style:font-name-asian="標楷體" style:font-name-complex="標楷體"/>
    </style:style>
    <style:style style:name="P70" style:family="paragraph" style:parent-style-name="Standard">
      <style:paragraph-properties fo:margin-left="0.893cm" fo:margin-right="0cm" fo:text-align="justify" style:justify-single-word="false" fo:text-indent="-0.893cm" style:auto-text-indent="false"/>
      <style:text-properties style:font-name-asian="標楷體"/>
    </style:style>
    <style:style style:name="P71" style:family="paragraph" style:parent-style-name="Footer">
      <style:paragraph-properties fo:text-align="center" style:justify-single-word="false"/>
    </style:style>
    <style:style style:name="P72" style:family="paragraph" style:parent-style-name="Footer">
      <style:paragraph-properties fo:text-align="center" style:justify-single-word="false"/>
      <style:text-properties style:letter-kerning="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letter-kerning="false" style:font-name-asian="標楷體" style:font-size-asian="14pt" style:font-name-complex="新細明體1" style:font-size-complex="14pt"/>
    </style:style>
    <style:style style:name="T10" style:family="text">
      <style:text-properties fo:color="#000000" style:font-name="標楷體" fo:font-size="14pt" style:letter-kerning="false" style:font-name-asian="標楷體" style:font-size-asian="14pt" style:font-name-complex="標楷體" style:font-size-complex="14pt"/>
    </style:style>
    <style:style style:name="T11" style:family="text">
      <style:text-properties fo:color="#000000" style:font-name="標楷體" fo:font-size="14pt" style:text-underline-style="none" style:font-name-asian="標楷體" style:font-size-asian="14pt" style:font-name-complex="標楷體" style:font-size-complex="14pt"/>
    </style:style>
    <style:style style:name="T12" style:family="text">
      <style:text-properties fo:color="#000000" style:font-name="標楷體" style:letter-kerning="false" style:font-name-asian="標楷體" style:font-name-complex="新細明體1"/>
    </style:style>
    <style:style style:name="T13" style:family="text">
      <style:text-properties fo:color="#000000" style:font-name="標楷體" style:letter-kerning="false" style:font-name-asian="標楷體" style:font-name-complex="標楷體" style:font-weight-complex="bold"/>
    </style:style>
    <style:style style:name="T14" style:family="text">
      <style:text-properties fo:color="#000000" style:font-name="標楷體" style:letter-kerning="false"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background-color="#d8d8d8" loext:char-shading-value="0" style:font-name-asian="標楷體"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style:text-underline-style="none" style:font-name-asian="標楷體" style:font-name-complex="標楷體"/>
    </style:style>
    <style:style style:name="T22" style:family="text">
      <style:text-properties fo:color="#000000" style:font-name="標楷體" style:font-name-complex="標楷體"/>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style:font-name-asian="標楷體" style:font-name-complex="標楷體"/>
    </style:style>
    <style:style style:name="T25" style:family="text">
      <style:text-properties style:letter-kerning="false"/>
    </style:style>
    <style:style style:name="T26" style:family="text">
      <style:text-properties style:letter-kerning="false"/>
    </style:style>
    <style:style style:name="T27" style:family="text">
      <style:text-properties style:letter-kerning="false" style:font-name-asian="Times New Roman"/>
    </style:style>
    <style:style style:name="T28" style:family="text">
      <style:text-properties style:font-name-complex="新細明體1"/>
    </style:style>
    <style:style style:name="T29" style:family="text">
      <style:text-properties fo:background-color="#d8d8d8" loext:char-shading-value="0"/>
    </style:style>
    <style:style style:name="T3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境外結構型商品中文投資人須知應行記載事項總說明</text:p>
      <text:p text:style-name="P12"><text:s text:c="4"/>境外結構型商品之複雜度高，為使投資人能充分瞭解境外結構型商品發行機構、總代理人及受託或銷售機構等機關間之權利、義務及責任關係、商品之相關資訊、各類風險及負擔費用等事項之資訊揭露，依據境外結構型商品管理規則（以下簡稱本規則）第九條第一項規定，發行人或總代理人就其發行或代理之境外結構型商品，應編製中文投資人須知交付予受託或銷售機構轉交投資人，並於同條第二項授權由本會洽商受託或銷售機構所屬同業公會擬訂應行記載事項，報經主管機關備查；爰依據本規則及境外結構型商品審查規範規定，並參考中華民國證券投資信託暨顧問商業同業公會境外基金投資人須知範本、中華民國信託業商業同業公會會員辦理特定金錢信託業務資訊揭露一致性規範、中華民國證券商業同業公會會員辦理受託買賣外國有價證券業務風險揭露一致性規範、投資型保險資訊揭露應遵循事項、中華民國銀行商業同業公會全國聯合會結構型商品產品條款宣告書範本及國內外其他相關規範等，訂定本事項。</text:p>
      <text:p text:style-name="P9"><text:span text:style-name="T7"><text:s text:c="4"/></text:span><text:span text:style-name="T23">本事項共十二條</text:span><text:span text:style-name="T7">，茲就其重點說明如下：</text:span></text:p>
      <text:p text:style-name="P14"><text:span text:style-name="T7">一、說明訂定本事項之法源依據。（</text:span><text:span text:style-name="T4">條文</text:span><text:span text:style-name="T7">第一條）</text:span></text:p>
      <text:p text:style-name="P16"><text:span text:style-name="T7">二、</text:span><text:span text:style-name="T23">為使投資人充分瞭解該境外結構型商品，爰規定境外結構型商品之發行人或總代理人應依本事項之規定，編製中文投資人須知。</text:span><text:span text:style-name="T7">（</text:span><text:span text:style-name="T4">條文</text:span><text:span text:style-name="T7">第二條）</text:span></text:p>
      <text:p text:style-name="P16"><text:span text:style-name="T7">三、</text:span><text:span text:style-name="T23">為落實保護投資人權益及俾利投資人瞭解投資風險，明定「中文投資人須知」封面以較大字體刊印相關警語。</text:span><text:span text:style-name="T7">（</text:span><text:span text:style-name="T4">條文</text:span><text:span text:style-name="T7">第三條）</text:span></text:p>
      <text:p text:style-name="P16"><text:span text:style-name="T7">四、</text:span><text:span text:style-name="T23">為利投資人瞭解本商品所涉之國內外相關機構，明定應記載</text:span><text:span text:style-name="T7">發行人、保證機構、總代理人之事業名稱及營業所在地。（</text:span><text:span text:style-name="T4">條文</text:span><text:span text:style-name="T7">第四條）</text:span></text:p>
      <text:p text:style-name="P16"><text:span text:style-name="T7">五、</text:span><text:span text:style-name="T23">為</text:span><text:span text:style-name="T7">利投資人充分明瞭本商品之相關資訊，明定商品簡介、收益分配事項、贖回價金之計算方式等事項，並為保障投資人權益及交易安全性，明定商品受託或銷售不成功之處理。（</text:span><text:span text:style-name="T4">條文</text:span><text:span text:style-name="T7">第五條）</text:span></text:p>
      <text:p text:style-name="P17"><text:span text:style-name="T7">六、</text:span><text:span text:style-name="T23">為利投資人充分瞭解本商品之</text:span><text:span text:style-name="T7">各類投資風險</text:span><text:span text:style-name="T23">，明定商品</text:span><text:span text:style-name="T7">基本風險、個別商品風險、信用連結型商品等相關風險</text:span><text:span text:style-name="T9">。</text:span><text:span text:style-name="T7">（</text:span><text:span text:style-name="T4">條文</text:span><text:span text:style-name="T7">第六條）</text:span></text:p>
      <text:p text:style-name="P17"><text:span text:style-name="T7">七、</text:span><text:span text:style-name="T23">為</text:span><text:span text:style-name="T7">利</text:span><text:span text:style-name="T23">投資人充分瞭解投資本商品之各項費用，明定應</text:span><text:span text:style-name="T7">對投資人表列揭露須負擔之各項費用與收取時點及方式，以及對商品淨值如有影響者，應敘明其影響程度。（</text:span><text:span text:style-name="T4">條文</text:span><text:span text:style-name="T7">第七條）</text:span></text:p>
      <text:p text:style-name="P17"><text:soft-page-break/><text:span text:style-name="T7">八、為保障投資人權益，</text:span><text:span text:style-name="T23">明定</text:span><text:span text:style-name="T7">投資人與發行機構、總代理人及受託或銷售機構之權益、義務及責任。（</text:span><text:span text:style-name="T4">條文</text:span><text:span text:style-name="T7">第八條）</text:span></text:p>
      <text:p text:style-name="P17"><text:span text:style-name="T7">九、</text:span><text:span text:style-name="T23">為</text:span><text:span text:style-name="T7">利投資人權益保護，</text:span><text:span text:style-name="T23">明定應記載投資人與發行人、</text:span><text:span text:style-name="T7">總代理人及受託或銷售機構爭議情況之處理方式。（</text:span><text:span text:style-name="T4">條文</text:span><text:span text:style-name="T7">第九條）</text:span></text:p>
      <text:p text:style-name="P17"><text:span text:style-name="T7">十、為保障投資人之資產安全，</text:span><text:span text:style-name="T23">明定投資人與發行人、</text:span><text:span text:style-name="T7">總代理人及受託或銷售機構發生爭議、訴訟之處理方式。（</text:span><text:span text:style-name="T4">條文</text:span><text:span text:style-name="T7">第十條）</text:span></text:p>
      <text:p text:style-name="P18"><text:span text:style-name="T7">十一、為利行銷過程控制，明定受託或銷售機構應向投資人宣讀</text:span><text:span text:style-name="T4">中文投資人須知之重要內容並</text:span><text:span text:style-name="T7">錄音。（</text:span><text:span text:style-name="T4">條文</text:span><text:span text:style-name="T7">第十一條）</text:span></text:p>
      <text:p text:style-name="P19"><text:span text:style-name="T7">十二、明定中文投資人須知應行記載事項之內容如係由受託或銷售機構提供發行人或總代理人者，受託或銷售機構應擔保其真實。（</text:span><text:span text:style-name="T4">條文</text:span><text:span text:style-name="T7">第十二條）</text:span></text:p>
      <text:p text:style-name="P15"><text:span text:style-name="T7">十三、明定本事項施行之程序。（</text:span><text:span text:style-name="T4">條文</text:span><text:span text:style-name="T7">第十三條）</text:span></text:p>
      <text:p text:style-name="P3"/>
      <text:p text:style-name="P20"><text:span text:style-name="T2"><text:s/></text:span><text:span text:style-name="T3">境外結構型商品中文投資人須知應行記載事項</text:span></text:p>
      <text:p text:style-name="P11">第一條</text:p>
      <text:p text:style-name="P12"><text:s text:c="4"/>本事項依據境外結構型商品管理規則（以下簡稱本規則）第九條第二項規定訂定。</text:p>
      <text:p text:style-name="P12">第二條</text:p>
      <text:p text:style-name="P10"><text:span text:style-name="T7"><text:s text:c="4"/>發行人或總代理人就其發行或代理之境外結構型商品，應依本事項之規定辦理，編製不超過四頁且內文至少不得小於12字體之中文投資人須知，並依本規則第九條第一項規定訂定，</text:span><text:span text:style-name="T9">交付予受託或銷售機構轉交投資人。</text:span></text:p>
      <text:p text:style-name="P12">第三條</text:p>
      <text:p text:style-name="P22">投資人須知應載明境外結構型商品之名稱（中文及原文名稱）、種類以及下列警語，置於「投資人須知」手冊封面，並以粗黑或紅色字體刊印：</text:p>
      <text:p text:style-name="P23"><text:span text:style-name="T7">一、本商品風險程度為 <text:s text:c="4"/>(應說明該風險程度代表之意義)，受託或銷售對象為專業投資人(或非專業投資人)</text:span></text:p>
      <text:p text:style-name="P24">二、本商品係複雜的金融商品，必須經過符合資格的人員解說後再進行投資。投資人如果無法充分理解本商品，請勿投資。</text:p>
      <text:p text:style-name="P24">三、本商品並非存款，投資不受存款保險之保障，最大損失為全部本金及利息。（兼營信託業務之銀行適用）</text:p>
      <text:p text:style-name="P25">本商品不受保險安定基金保障，但依保險法第一百二十三條第二項規定，本商品如屬投資型保險契約之投資資產者，則保險人破產時，非各該投資型保險之受益人不得主張，亦不得請求扣押或行使其他權利。（保險業適用）</text:p>
      <text:p text:style-name="P23"><text:span text:style-name="T7">四、本商品雖經 <text:s text:c="3"/>公會及 <text:s text:c="3"/>受託或銷售機構審查，</text:span><text:span text:style-name="T23">並不代表證實申請事項或保證該境外結構型商品之價值，</text:span><text:span text:style-name="T7">且 <text:s text:c="3"/>公會及 <text:s text:c="3"/>受託或銷售機構不負本商品投資盈虧之責。 <text:s text:c="3"/>受託或銷售機構依法不得承諾擔保投資本金或最低收益率。</text:span></text:p>
      <text:p text:style-name="P24">五、本商品持有期間如有保證配息收益或保證保本率，係由 <text:s text:c="3"/>發行人或 <text:s text:c="3"/>保證機構保證，而非由 <text:s text:c="3"/>受託或銷售機構所保證。 <text:s text:c="3"/>發行人與 <text:s text:c="3"/>保證機構有無財務會計準則公報第六號所定之關係人或實質關係人之情事。</text:p>
      <text:p text:style-name="P24">六、本投資人須知之內容如有虛偽或隱匿之情事者，除商品風險程度、受託或銷售對象、受託或銷售機構收取之費用及由受託或銷售機構另行訂定者，<text:soft-page-break/>係由受託或銷售機構負責外，其餘內容應由 <text:s text:c="3"/>發行人或 <text:s text:c="2"/>總代理人及其負責人依法負責。</text:p>
      <text:p text:style-name="P24">七、本商品係依 <text:s text:c="3"/>國（商品註冊地）法令規定發行，依境外結構型商品管理規則於中華民國境內受託投資、受託買賣或為投資型保單之投資標的。投資人申購前應詳閱產品說明書，投資人應自行了解判斷並自負盈虧。</text:p>
      <text:p text:style-name="P27"><text:span text:style-name="news_5f_content"><text:span text:style-name="T7">八、投資人</text:span></text:span><text:span text:style-name="news_5f_content"><text:span text:style-name="T7">未清楚</text:span></text:span><text:span text:style-name="news_5f_content"><text:span text:style-name="T7">瞭解產品說明書、受託或銷售契約</text:span></text:span><text:span text:style-name="news_5f_content"><text:span text:style-name="T7">條款及所有銷售文件內容前，</text:span></text:span><text:span text:style-name="news_5f_content"><text:span text:style-name="T7">請勿</text:span></text:span><text:span text:style-name="news_5f_content"><text:span text:style-name="T7">於相關文件簽名</text:span></text:span><text:span text:style-name="news_5f_content"><text:span text:style-name="T7">或蓋章</text:span></text:span><text:span text:style-name="news_5f_content"><text:span text:style-name="T7">。</text:span></text:span></text:p>
      <text:p text:style-name="P27"><text:span text:style-name="news_5f_content"><text:span text:style-name="T7">九、</text:span></text:span><text:span text:style-name="T7">受託或銷售機構應提供</text:span><text:span text:style-name="T9">非專業</text:span><text:span text:style-name="T7">投資人相關契約審閱期間，且</text:span><text:span text:style-name="T9">不得低於七日。（非專業投資人適用）</text:span></text:p>
      <text:p text:style-name="P23"><text:span text:style-name="T7"><text:s text:c="4"/>受託或銷售機構應提供</text:span><text:span text:style-name="T9">專業</text:span><text:span text:style-name="T7">投資人相關契約審閱期間，且</text:span><text:span text:style-name="T9">不得低於三日。（專業投資人適用）</text:span></text:p>
      <text:p text:style-name="P12"><text:s text:c="2"/>（但投資型保單要保人依保險契約約定得行使契約撤銷權者可不列此項）。</text:p>
      <text:p text:style-name="P11">第四條</text:p>
      <text:p text:style-name="P12"><text:s text:c="4"/>投資人須知應載明發行人、保證機構、總代理人、受託或銷售機構之事業名稱、營業所在地。</text:p>
      <text:p text:style-name="P12">第五條 <text:s/></text:p>
      <text:p text:style-name="P12"><text:s text:c="4"/>投資人須知應載明境外結構型商品事項如下：</text:p>
      <text:p text:style-name="P28"><text:span text:style-name="T7">一、商品簡介：受託或銷售對象(專業投資人/非專業投資人)、本商品與國外相當之交易條件、本商品風險程度、發行機構或保證機構之長期債務信用評等、本商品之發行評等、計價幣別、計價貨幣本金保本率、投資本金達成保本率之各項條件、連結標的資產、</text:span><text:span text:style-name="T7">商品</text:span><text:span text:style-name="T7">年期、發行日、到期日、開始受理贖回日及後續受理贖回日期等。</text:span></text:p>
      <text:p text:style-name="P29">二、收益分配事項，並得舉例說明。</text:p>
      <text:p text:style-name="P31">三、贖回價金之計算，並得舉例說明。</text:p>
      <text:p text:style-name="P28"><text:span text:style-name="T7">四、以預定商品發行評等審核通過者，發行機構應於境外結構型商品發行日後一個月內，告知受託或銷售機構該商品之實際發行評等，且依下列事項辦理：</text:span></text:p>
      <text:p text:style-name="P32">(一)若該實際發行評等未符合本規則之規定時，發行機構應將投資人交付之價金加計依臺灣銀行活期存款利率計算之利息後，交由受託或銷售機構退還投資人。</text:p>
      <text:p text:style-name="P32"><text:soft-page-break/>(二)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p>
      <text:p text:style-name="P29">五、受託或銷售不成立之處理：</text:p>
      <text:p text:style-name="P33">（一）受託或銷售不成立之情形。</text:p>
      <text:p text:style-name="P34">（二）受託或銷售退款作業流程。</text:p>
      <text:p text:style-name="P34">（三）退款作業之費用負擔。</text:p>
      <text:p text:style-name="P12">第六條 <text:s/></text:p>
      <text:p text:style-name="P12"><text:s text:c="4"/>投資人須知應載明應對投資人揭露投資結構型商品各類投資風險之說明，應包含下列內容：</text:p>
      <text:p text:style-name="P30">一、基本風險資訊：</text:p>
      <text:p text:style-name="P36">最低收益風險、投資人提前贖回風險、利率風險、流動性風險、信用風險、匯兌風險、事件風險、國家風險及交割風險等事項。</text:p>
      <text:p text:style-name="P35"><text:s text:c="4"/>投資人提前贖回的風險並應特別記載提前贖回風險提示：「本商品到期前如申請提前贖回，將導致您可領回金額低於原始投資金額（在最壞情形下，領回金額甚至可能為零），或者根本無法進行贖回。」</text:p>
      <text:p text:style-name="P37"><text:span text:style-name="T6"><text:s text:c="4"/></text:span><text:span text:style-name="T28">最低收益風險應包含最大損失金額，亦即在最差的狀況下，投資人將損失所有本金及利息。</text:span></text:p>
      <text:p text:style-name="P30">二、個別商品風險資訊：</text:p>
      <text:p text:style-name="P23"><text:span text:style-name="T7"><text:s text:c="4"/>如發行機構行使提前贖回風險、再投資風險、連結標的更動影響之風險、通貨膨脹風險、本金轉換風險及閉鎖期風險</text:span><text:span text:style-name="T7">等事項。</text:span></text:p>
      <text:p text:style-name="P29">三、若投資標的為信用連結型商品者，應加強揭露之風險：無法履行債務風險、破產風險及重整風險等事項。（專業投資人適用）</text:p>
      <text:p text:style-name="P10"><text:span text:style-name="T7"><text:s text:c="4"/>除前</text:span><text:span text:style-name="T7">項</text:span><text:span text:style-name="T7">風險說明內容外</text:span><text:span text:style-name="T7">，如有其他</text:span><text:span text:style-name="T7">對投資有重大影響之事項</text:span><text:span text:style-name="T7">，應</text:span><text:span text:style-name="T7">揭露相關投資風險</text:span><text:span text:style-name="T7">。</text:span></text:p>
      <text:p text:style-name="P12">第七條 <text:s/></text:p>
      <text:p text:style-name="P41"><text:span text:style-name="T7"><text:s text:c="4"/>投資人須知應表列載明以百分比逐項揭露下列費用與收取時點及方式，</text:span><text:soft-page-break/><text:span text:style-name="T7">包含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其他費用。各項費用對境外結構型商品之淨值如有影響者，應敘明其影響程度。</text:span></text:p>
      <text:p text:style-name="P12">第八條 <text:s/></text:p>
      <text:p text:style-name="P12"><text:s text:c="4"/>投資人須知應載明相關機構之權利、義務及責任：</text:p>
      <text:p text:style-name="P29">一、與投資人有關之發行機構、總代理人及受託或銷售機構之權利、義務及責任。</text:p>
      <text:p text:style-name="P29">二、於總代理人為發行機構或保證機構之子公司之情形， <text:s text:c="3"/>總代理人同意就 <text:s text:c="3"/>發行機構或 <text:s text:c="3"/>保證機構所發行或保證之本商品之義務負連帶責任。</text:p>
      <text:p text:style-name="P29">三、投資人之申購及贖回，須經境外發行機構確認後始生效力。</text:p>
      <text:p text:style-name="P28"><text:span text:style-name="T7">四、</text:span><text:span text:style-name="T9">受託或銷售機構應製作並交付書面或電子檔案之交易確認書、對帳單或其他證明文件予投資人，並應於對帳單上揭露最近之參考價格供投資人參考。</text:span></text:p>
      <text:p text:style-name="P28"><text:span text:style-name="T7">五、 <text:s text:c="4"/>發行人或 <text:s text:c="4"/>總代理人應於每一營業日公告本商品參考價格，惟前述參考價格僅提</text:span><text:span text:style-name="T7">供</text:span><text:span text:style-name="T7">投資人參考</text:span><text:span text:style-name="T7">，</text:span><text:span text:style-name="T7">投資人若中途解約，成交價格係依發行機構交易確認單為準</text:span><text:span text:style-name="T7">。</text:span><text:span text:style-name="T7">本商品依規定應公告之事項揭露於「境外結構型商品資訊觀測站」，網址為</text:span><text:a xlink:type="simple" xlink:href="http://www.structurednotes.com.tw/" text:style-name="Internet_20_link" text:visited-style-name="Visited_20_Internet_20_Link"><text:span text:style-name="Internet_20_link"><text:span text:style-name="T11">structurednotes.tdcc.com.tw</text:span></text:span></text:a><text:span text:style-name="T7">。</text:span></text:p>
      <text:p text:style-name="P29">六、發行人或總代理人無法繼續發行或代理境外結構型商品時，應協助投資人辦理後續境外結構型商品贖回或其他相關事宜。</text:p>
      <text:p text:style-name="P28"><text:span text:style-name="T7">七、</text:span><text:span text:style-name="T10">其他依主管機關規定及發行人或總代理人認為對投資人權益有重大影響者。</text:span></text:p>
      <text:p text:style-name="P12">第九條 <text:s/></text:p>
      <text:p text:style-name="P12"><text:s text:c="4"/>投資人須知應載明協助投資人權益之保護方式，包含下列項目：</text:p>
      <text:p text:style-name="P29">一、投資人與發行人、總代理人及受託或銷售機構發生爭議、訴訟之處理方式（請以流程圖方式說明）</text:p>
      <text:p text:style-name="P29">二、投資人與發行人發生爭議、國外訴訟之處理方式（請以流程圖方式說明）</text:p>
      <text:p text:style-name="P29">三、投資人與發行人、總代理人、受託或銷售機構發生爭議時得以下列方式尋求協助：</text:p>
      <text:p text:style-name="P12"><text:soft-page-break/>（一）向相關同業公會申請調處。</text:p>
      <text:p text:style-name="P12">（二）向行政院金融監督管理委員會（以下稱金管會）申訴。</text:p>
      <text:p text:style-name="P12">第十條 <text:s text:c="2"/></text:p>
      <text:p text:style-name="P12"><text:s text:c="4"/>投資人須知應載明發行人、總代理人及受託或銷售機構與投資人爭議之處理方式：</text:p>
      <text:p text:style-name="P29">一、發行人對商品或投資人發生爭議之處理方式及管轄法院。</text:p>
      <text:p text:style-name="P29">二、總代理人擔任發行人國內之訴訟及一切文件之送達代收人。</text:p>
      <text:p text:style-name="P29">三、就不可歸責總代理人、受託或銷售機構之情事，總代理人、受託或銷售機構應協助辦理投資人權益保護之相關事宜。</text:p>
      <text:p text:style-name="P12">第十一條 <text:s text:c="2"/></text:p>
      <text:p text:style-name="P12"><text:s text:c="4"/>受託或銷售機構依本規則第二十二條第三項第三款辦理，向投資人宣讀該境外結構型商品中文投資人須知之重要內容，至少應包含第三條、第五條第一款、第六條、第七條、第八條第三款及第五款之內容，並以錄音方式保留紀錄。</text:p>
      <text:p text:style-name="P12">第十二條</text:p>
      <text:p text:style-name="P12"><text:s text:c="4"/>下列應行記載事項內容係由受託或銷售機構提供發行人或總代理人製作，受託或銷售機構於提供前，應先經內部適當審核，確定內容無不當、不實陳述及違反相關法令之情事，並對投資人擔保其真實：</text:p>
      <text:p text:style-name="P29">一、第三條第一款及第五條第一款之受託或銷售對象、商品風險程度。</text:p>
      <text:p text:style-name="P29">二、第七條中屬受託或銷售機構收取之費用。</text:p>
      <text:p text:style-name="P12"><text:s text:c="4"/>除前項內容外，本事項之其他內容如受託或銷售機構另有訂定者，受託或銷售機構應依前項之規定提供發行人或總代理人製作，並對投資人擔保其真實。</text:p>
      <text:p text:style-name="P12"/>
      <text:p text:style-name="P11">第十三條</text:p>
      <text:p text:style-name="P10"><text:span text:style-name="T7"><text:s text:c="4"/>本事項經洽商受託或銷售機構所屬同業公會</text:span><text:span text:style-name="T9">擬訂</text:span><text:span text:style-name="T7">，報請金管會備查後施行；修正時，亦同。</text:span></text:p>
      <text:p text:style-name="P2"/>
      <text:p text:style-name="P4"/>
      <text:p text:style-name="P1"/>
      <text:p text:style-name="P21">境外結構型商品中文投資人須知應行記載事項</text:p>
      <text:p text:style-name="P6">條文說明</text:p>
      <table:table table:name="表格1" table:style-name="表格1">
        <table:table-column table:style-name="表格1.A"/>
        <table:table-column table:style-name="表格1.B"/>
        <table:table-row table:style-name="表格1.1">
          <table:table-cell table:style-name="表格1.A1" office:value-type="string">
            <text:p text:style-name="P43">名稱</text:p>
          </table:table-cell>
          <table:table-cell table:style-name="表格1.B1" office:value-type="string">
            <text:p text:style-name="P43">說明</text:p>
          </table:table-cell>
        </table:table-row>
        <table:table-row table:style-name="表格1.1">
          <table:table-cell table:style-name="表格1.A1" office:value-type="string">
            <text:p text:style-name="P42">境外結構型商品中文投資人須知應行記載事項</text:p>
          </table:table-cell>
          <table:table-cell table:style-name="表格1.B1" office:value-type="string">
            <text:p text:style-name="P44">參酌境外結構型商品管理規則第九條文字訂定。</text:p>
          </table:table-cell>
        </table:table-row>
        <table:table-row table:style-name="表格1.1">
          <table:table-cell table:style-name="表格1.A1" office:value-type="string">
            <text:p text:style-name="P43">條文</text:p>
          </table:table-cell>
          <table:table-cell table:style-name="表格1.B1" office:value-type="string">
            <text:p text:style-name="P43">說明</text:p>
          </table:table-cell>
        </table:table-row>
        <table:table-row table:style-name="表格1.4">
          <table:table-cell table:style-name="表格1.A1" office:value-type="string">
            <text:p text:style-name="P42">第一條</text:p>
            <text:p text:style-name="P49">本事項依據境外結構型商品管理規則（以下簡稱本規則）第九條第二項規定訂定。</text:p>
          </table:table-cell>
          <table:table-cell table:style-name="表格1.B1" office:value-type="string">
            <text:p text:style-name="P44">明定訂定本事項之法源依據。</text:p>
          </table:table-cell>
        </table:table-row>
        <table:table-row table:style-name="表格1.5">
          <table:table-cell table:style-name="表格1.A1" office:value-type="string">
            <text:p text:style-name="P44">第二條</text:p>
            <text:p text:style-name="P51"><text:span text:style-name="T15">發行人或總代理人就其發行或代理之境外結構型商品，應依本事項之規定辦理，編製不超過四頁且內文至少不得小於12字體之中文投資人須知，並依本規則第九條第一項規定訂定，</text:span><text:span text:style-name="T12">交付予受託或銷售機構轉交投資人。</text:span></text:p>
          </table:table-cell>
          <table:table-cell table:style-name="表格1.B1" office:value-type="string">
            <text:p text:style-name="P44">為使投資人充分瞭解該境外結構型商品，爰依本規則第九條第一項第一款規定訂定。</text:p>
          </table:table-cell>
        </table:table-row>
        <table:table-row table:style-name="表格1.6">
          <table:table-cell table:style-name="表格1.A1" office:value-type="string">
            <text:p text:style-name="P44">第三條</text:p>
            <text:p text:style-name="P52">投資人須知應載明境外結構型商品之名稱（中文及原文名稱）、種類以及下列警語，置於「投資人須知」手冊封面，並以粗黑或紅色字體刊印：</text:p>
            <text:p text:style-name="P53">一、本商品風險程度為 <text:s text:c="4"/>(應說明該風險程度代表之意義)，受託或銷售對象為專業投資人(或非專業投資人)。</text:p>
            <text:p text:style-name="P53">二、本商品係複雜的金融商品，必須經過符合資格的人員解說後再進行投資。投資人如果無法充分理解本商品，請勿投資。</text:p>
            <text:p text:style-name="P53">三、本商品並非存款，投資不受存款保險之保障，最大損失為全部本金及利息。（兼營信託業務之銀行適用）</text:p>
            <text:p text:style-name="P26">本商品不受保險安定基金保障，但依保險法第一百二十三條第二項規<text:soft-page-break/>定，本商品如屬投資型保險契約之投資資產者，則保險人破產時，非各該投資型保險之受益人不得主張，亦不得請求扣押或行使其他權利。（保險業適用）</text:p>
            <text:p text:style-name="P54"><text:span text:style-name="T15">四、本商品雖經 <text:s text:c="3"/>公會及 <text:s text:c="3"/>受託或銷售機構審查，</text:span><text:span text:style-name="T24">並不代表證實申請事項或保證該境外結構型商品之價值，</text:span><text:span text:style-name="T15">且 <text:s text:c="3"/>公會及 <text:s text:c="3"/>受託或銷售機構不負本商品投資盈虧之責。 <text:s text:c="3"/>受託或銷售機構依法不得承諾擔保投資本金或最低收益率。</text:span></text:p>
            <text:p text:style-name="P54"><text:span text:style-name="T15">五、本商品持有期間如有保證配息收益或保證保本率，係由 <text:s text:c="3"/>發行人或 <text:s text:c="3"/>保證機構保證，而非由 <text:s text:c="3"/>受託或銷售機構所保證。 <text:s text:c="3"/>發行人與 <text:s text:c="3"/>保證機構有無財務會計準則公報第六號所定之關係人或實質關係人之情事。</text:span></text:p>
            <text:p text:style-name="P53">六、本投資人須知之內容如有虛偽或隱匿之情事者，除商品風險程度、受託或銷售對象、受託或銷售機構收取之費用及由受託或銷售機構另行訂定者，係由受託或銷售機構負責外，其餘內容應由 <text:s text:c="3"/>發行人或 <text:s text:c="2"/>總代理人及其負責人依法負責。</text:p>
            <text:p text:style-name="P53">七、本商品係依 <text:s text:c="3"/>國（商品註冊地）法令規定發行，依境外結構型商品管理規則於中華民國境內受託投資、受託買賣或為投資型保單之投資標的。投資人申購前應詳閱產品說明書，投資人應自行了解判斷並自負盈虧。</text:p>
            <text:p text:style-name="P56"><text:span text:style-name="news_5f_content"><text:span text:style-name="T15">八、投資人</text:span></text:span><text:span text:style-name="news_5f_content"><text:span text:style-name="T15">未清楚</text:span></text:span><text:span text:style-name="news_5f_content"><text:span text:style-name="T15">瞭解產品說明書、受託或銷售契約</text:span></text:span><text:span text:style-name="news_5f_content"><text:span text:style-name="T15">條款及所有銷售文件內容前，</text:span></text:span><text:span text:style-name="news_5f_content"><text:span text:style-name="T15">請勿</text:span></text:span><text:span text:style-name="news_5f_content"><text:span text:style-name="T15">於相關文件簽名</text:span></text:span><text:span text:style-name="news_5f_content"><text:span text:style-name="T15">或蓋章</text:span></text:span><text:span text:style-name="news_5f_content"><text:span text:style-name="T15">。</text:span></text:span></text:p>
            <text:p text:style-name="P56"><text:soft-page-break/><text:span text:style-name="news_5f_content"><text:span text:style-name="T15">九、</text:span></text:span><text:span text:style-name="T15">受託或銷售機構應提供</text:span><text:span text:style-name="T12">非專業</text:span><text:span text:style-name="T15">投資人相關契約審閱期間，且</text:span><text:span text:style-name="T12">不得低於七日。（非專業投資人適用）</text:span></text:p>
            <text:p text:style-name="P54"><text:span text:style-name="T15"><text:s text:c="4"/>受託或銷售機構應提供</text:span><text:span text:style-name="T12">專業</text:span><text:span text:style-name="T15">投資人相關契約審閱期間，且</text:span><text:span text:style-name="T12">不得低於三日。（專業投資人適用）</text:span></text:p>
            <text:p text:style-name="P26">（但投資型保單要保人依保險契約約定得行使契約撤銷權者可不列此項）。</text:p>
          </table:table-cell>
          <table:table-cell table:style-name="表格1.B1" office:value-type="string">
            <text:p text:style-name="P57">一、為落實保護投資人權益及俾利投資人瞭解投資風險，參酌中華民國證券投資信託暨顧問商業同業公會境外基金投資人須知範本第一點以及本規則第二十一條第二項第四款，明定「投資人須知」封面應刊印內容及其字體。 </text:p>
            <text:p text:style-name="P59">二、參考新加坡金融管理局（MONETARY AUTHORITY OF SINGAPORE）有關Review of the Regulatory Regime Governing the Sale and Marketing of Unlisted Investment Products報告（以下簡稱新加坡MAS報告）5.4.2，封面警語字體大小之規定（The text will be required to be in bold, and a minimum of font size 12,Times New Roman…），爰規定至少不得小於12字體。</text:p>
            <text:p text:style-name="P59"><text:soft-page-break/>三、依據本規則第二十二條規定訂定第一款。</text:p>
            <text:p text:style-name="P58"><text:span text:style-name="T15">四</text:span><text:span text:style-name="T15">、</text:span><text:span text:style-name="T15">參考新加坡MAS報告</text:span><text:span text:style-name="T15">5.4.2”</text:span><text:span text:style-name="T15">health warning</text:span><text:span text:style-name="T15">”（THIS IS A COMPLEX INVESTMENT PRODUCT.</text:span><text:span text:style-name="T15"> </text:span><text:span text:style-name="T15">THIS PRODUCT CANNOT BE SOLD TO YOU UNLESS YOUR</text:span><text:span text:style-name="T15"> </text:span><text:span text:style-name="T15">FINANCIAL ADVISER HAS EXPLAINED WHETHER THIS</text:span><text:span text:style-name="T15"> </text:span><text:span text:style-name="T15">PRODUCT IS SUITABLE FOR YOU.</text:span><text:span text:style-name="T15"> </text:span><text:span text:style-name="T15">IF YOU DO NOT FULLY UNDERSTAND THIS PRODUCT, YOU</text:span><text:span text:style-name="T15"> </text:span><text:span text:style-name="T15">SHOULD NOT PURCHASE IT.）</text:span><text:span text:style-name="T15">訂定第二款。</text:span></text:p>
            <text:p text:style-name="P58"><text:span text:style-name="T15">五、參考銀行經營信託業務營運範圍風險管理準則第三條、</text:span><text:span text:style-name="T13">投資型保險商品銷售自律規範第九條第一項第七款</text:span><text:span text:style-name="T15">及本規則第二十三條第三項訂定第三款。</text:span></text:p>
            <text:p text:style-name="P58"><text:span text:style-name="T15">六、參考銀行經營信託業務營運範圍及風險管理準則第三條、投資型保險資訊揭露應遵循事項第四點(五)1.(1) 及新加坡MAS報告1</text:span><text:span text:style-name="T15">.</text:span><text:span text:style-name="T15">2</text:span><text:span text:style-name="T15">.2</text:span><text:span text:style-name="T15">規定訂定第四款。</text:span></text:p>
            <text:p text:style-name="P59">七、參考證券投資信託事業募集證券投資信託基金公開說明書應行記載事項準則第二十二條規定，明定第五款投資人須知應揭露發行人與保證機構間是否有財務會計準則公報第六號所定之關係人或實質關係人之情事。</text:p>
            <text:p text:style-name="P59">八、參考中華民國證券投資信託暨顧問商業同業公會境外基金投資人須知範本第一點（二）訂定第六款。</text:p>
            <text:p text:style-name="P59">九、境外結構型商品係依外國法令發行，其產品說明書等相關事項，均係依商品註冊地國之法令規定辦理，該國法令規章變更，會對投資人有重大影響，爰參考中華民國證券投資信託暨顧問商業同業公會境外基金投資人須<text:soft-page-break/>知範本第七點（七）及銀行經營信託或證券業務之營運範圍及風險管理準則第三條訂定第七款。</text:p>
            <text:p text:style-name="P58"><text:span text:style-name="T15">十、參酌</text:span><text:span text:style-name="page_5f_title"><text:span text:style-name="T15">金管會提醒消費者購買投資型保險商品注意事項</text:span></text:span><text:span text:style-name="T15">訂定第八款。</text:span></text:p>
            <text:p text:style-name="P62">十一、為提供投資人合理之契約審閱期，爰依據本規則第二十二條第一項第三款第二目規定訂定第九款。</text:p>
          </table:table-cell>
        </table:table-row>
        <table:table-row table:style-name="表格1.4">
          <table:table-cell table:style-name="表格1.A1" office:value-type="string">
            <text:p text:style-name="P42">第四條</text:p>
            <text:p text:style-name="P50"><text:span text:style-name="T15">投資人須知應載明發行人、保證機構、總代理人、受託或銷售機構之事業名稱、營業所在地</text:span><text:span text:style-name="T20">。</text:span></text:p>
          </table:table-cell>
          <table:table-cell table:style-name="表格1.B1" office:value-type="string">
            <text:p text:style-name="P44">為利投資人瞭解商品之發行人、保證機構、總代理人、計算代理機構、受託或銷售機構、保管機構及其他相關機構，爰參酌中華民國證券投資信託暨顧問商業同業公會境外基金投資人須知範本第二點、投資型保險資訊揭露應遵循事項第五點、投資型保險商品銷售自律規範第九條訂定。</text:p>
          </table:table-cell>
        </table:table-row>
        <table:table-row table:style-name="表格1.4">
          <table:table-cell table:style-name="表格1.A1" office:value-type="string">
            <text:p text:style-name="P44">第五條 <text:s/></text:p>
            <text:p text:style-name="P44"><text:s text:c="4"/>投資人須知應載明境外結構型商品事項如下：</text:p>
            <text:p text:style-name="P58"><text:span text:style-name="T15">一、商品簡介：受託或銷售對象(專業投資人/非專業投資人)、本商品與國外相當之交易條件、本商品風險程度、發行機構或保證機構之長期債務信用評等、本商品之發行評等、計價幣別、計價貨幣本金保本率、投資本金達成保本率之各項條件、連結標的資產、</text:span><text:span text:style-name="T15">商品</text:span><text:span text:style-name="T15">年期、發行日、到期日、開始受理贖回日及後續受理贖回日期等。</text:span></text:p>
            <text:p text:style-name="P59">二、收益分配事項，並得舉例說明。</text:p>
            <text:p text:style-name="P62">三、贖回價金之計算，並得舉例說明。</text:p>
            <text:p text:style-name="P63"><text:span text:style-name="T15">四、以預定商品發行評等審核通過者，發行機構應於境外結構型商品發行日後一個月內，告知受託或銷售機構該商品之實際發行評等，且依下列事項辦理：</text:span></text:p>
            <text:p text:style-name="P64"><text:soft-page-break/><text:span text:style-name="T15">(一)若該實際發行評等未符合本規則之規定時，發行機構應將投資人交付之價金加計依臺灣銀行活期存款利率計算之利息後，交由受託或銷售機構退還投資人。</text:span></text:p>
            <text:p text:style-name="P64"><text:span text:style-name="T15">(二)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span></text:p>
            <text:p text:style-name="P58"><text:span text:style-name="T15">五、受託或銷售不成立之處理：</text:span></text:p>
            <text:p text:style-name="P59">（一）受託或銷售不成立之情形。</text:p>
            <text:p text:style-name="P44">（二）受託或銷售退款作業流程。</text:p>
            <text:p text:style-name="P44">（三）退款作業之費用負擔。</text:p>
          </table:table-cell>
          <table:table-cell table:style-name="表格1.B1" office:value-type="string">
            <text:p text:style-name="P59">一、參酌中華民國證券投資信託暨顧問商業同業公會境外基金投資人須知範本第三點（二）、中華民國銀行商業同業公會全國聯合會結構型商品產品條款宣告書範本項目、「○○人壽○○○○○○保險」結構型債券投資報酬與風險告知書、投資型保險資訊揭露應遵循事項第四點及第五點、投資型保險商品銷售自律規範第九條及本規則第五條、第十七條、第十八條、第二十一條及第二十二條規定，明定第一款至第三款境外結構型商品之應記載事項。</text:p>
            <text:p text:style-name="P58"><text:span text:style-name="T15">二、參酌中華民國證券投資信託暨顧問商業同業公會境外基金投資人須知範本第五點訂定第五款。</text:span></text:p>
          </table:table-cell>
        </table:table-row>
        <table:table-row table:style-name="表格1.4">
          <table:table-cell table:style-name="表格1.A1" office:value-type="string">
            <text:p text:style-name="P44">第六條 <text:s/></text:p>
            <text:p text:style-name="P44"><text:s text:c="4"/>投資人須知應載明應對投資人揭露投資結構型商品各類投資風險之說明，應包含下列內容：</text:p>
            <text:p text:style-name="P60">一、基本風險資訊：</text:p>
            <text:p text:style-name="P38">最低收益風險、投資人提前贖回風險、利率風險、流動性風險、信用風險、匯兌風險、事件風險、國家風險及交割風險等事項。</text:p>
            <text:p text:style-name="P39"><text:s text:c="4"/>投資人提前贖回的風險並應特別記載提前贖回風險提示：「本商品到期前如申請提前贖回，將導致您可領回金額低於原始投資金額（在最壞情形下，領回金額甚至可能為零），或者根本無法進行贖回。」</text:p>
            <text:p text:style-name="P40"><text:span text:style-name="T6"><text:s text:c="4"/></text:span><text:span text:style-name="T28">最低收益風險應包含最大損失金額，亦即在最差的狀況下，投資人將損失所有本金及利息。</text:span></text:p>
            <text:p text:style-name="P60">二、個別商品風險資訊：</text:p>
            <text:p text:style-name="P54"><text:soft-page-break/><text:span text:style-name="T15"><text:s text:c="4"/>如發行機構行使提前贖回風險、再投資風險、連結標的更動影響之風險、通貨膨脹風險、本金轉換風險及閉鎖期風險</text:span><text:span text:style-name="T15">等事項。</text:span></text:p>
            <text:p text:style-name="P59">三、若投資標的為信用連結型商品者，應加強揭露之風險：無法履行債務風險、破產風險及重整風險等事項。（專業投資人適用）</text:p>
            <text:p text:style-name="P65"><text:span text:style-name="T15"><text:s text:c="4"/>除前</text:span><text:span text:style-name="T15">項</text:span><text:span text:style-name="T15">風險說明內容外</text:span><text:span text:style-name="T15">，如有其他</text:span><text:span text:style-name="T15">對投資有重大影響之事項</text:span><text:span text:style-name="T15">，應</text:span><text:span text:style-name="T15">揭露相關投資風險</text:span><text:span text:style-name="T15">。</text:span></text:p>
          </table:table-cell>
          <table:table-cell table:style-name="表格1.B1" office:value-type="string">
            <text:p text:style-name="P48"><text:span text:style-name="T15">為使投資人充分瞭解結構型商品之各類投資風險，參酌中華民國證券投資信託暨顧問商業同業公會境外基金投資人須知範本第十一點、中華民國證券商業同業公會會員辦理受託買賣外國有價證券業務風險揭露一致性規範第三條至第六條</text:span><text:span text:style-name="T5">、投資型保險資訊揭露應遵循事項第四點</text:span><text:span text:style-name="T15">及中華民國信託業商業同業公會員辦理特定金錢信託業務資訊揭露一致性規範第八條至第十條規定，訂定第一款至第三款。</text:span></text:p>
            <text:p text:style-name="P59"/>
          </table:table-cell>
        </table:table-row>
        <table:table-row table:style-name="表格1.4">
          <table:table-cell table:style-name="表格1.A1" office:value-type="string">
            <text:p text:style-name="P44">第七條 <text:s/></text:p>
            <text:p text:style-name="P48"><text:span text:style-name="T15"><text:s text:c="4"/>投資人須知應表列載明以百分比逐項揭露下列費用與收取時點及方式，包含申購費用、贖回費用、管理費用(包括投資人給付之信託管理費或管銷費用等)、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保費費用、解約費用、其他費用。各項費用對境外結構型商品之淨值如有影響者，應敘明其影響程度。</text:span></text:p>
          </table:table-cell>
          <table:table-cell table:style-name="表格1.B1" office:value-type="string">
            <text:p text:style-name="P48"><text:span text:style-name="T15">為利投資人充分瞭解須負擔之各項費用及金額或計算基準，爰依據本規則第二十一條第二項第六款並參酌中華民國信託業商業同業公會員辦理特定金錢信託業務資訊揭露一致性規範第四條</text:span><text:span text:style-name="T5">、投資型保險資訊揭露應遵循事項第四點(六)</text:span><text:span text:style-name="T15"> 、「○○人壽○○○○○○保險」結構型債券投資報酬與風險告知書及中華民國證券投資信託暨顧問商業同業公會境外基金投資人須知範本第十點訂定。</text:span></text:p>
          </table:table-cell>
        </table:table-row>
        <table:table-row table:style-name="表格1.4">
          <table:table-cell table:style-name="表格1.A1" office:value-type="string">
            <text:p text:style-name="P44">第八條 <text:s/></text:p>
            <text:p text:style-name="P44"><text:s text:c="4"/>投資人須知應載明相關機構之權利、義務及責任：</text:p>
            <text:p text:style-name="P59">一、與投資人有關之發行機構、總代理人及受託或銷售機構之權利、義務及責任。</text:p>
            <text:p text:style-name="P59">二、於總代理人為發行機構或保證機構之子公司之情形， <text:s text:c="3"/>總代理人同意就 <text:s text:c="3"/>發行機構 <text:s text:c="14"/>或 <text:s text:c="3"/><text:soft-page-break/>保證機構所發行或保證之本商品之義務負連帶責任。</text:p>
            <text:p text:style-name="P59">三、投資人之申購及贖回，須經境外發行機構確認後始生效力。</text:p>
            <text:p text:style-name="P58"><text:span text:style-name="T15">四、</text:span><text:span text:style-name="T12">受託或銷售機構應製作並交付書面或電子檔案之交易確認書、對帳單或其他證明文件予投資人，並應於對帳單上揭露最近之參考價格供投資人參考。</text:span></text:p>
            <text:p text:style-name="P58"><text:span text:style-name="T15">五、 <text:s text:c="4"/>發行人或 <text:s text:c="4"/>總代理人應於每一營業日公告本商品參考價格，惟前述參考價格僅提</text:span><text:span text:style-name="T15">供</text:span><text:span text:style-name="T15">投資人參考</text:span><text:span text:style-name="T15">，</text:span><text:span text:style-name="T15">投資人若中途解約，成交價格係依發行機構交易確認單為準</text:span><text:span text:style-name="T15">。</text:span><text:span text:style-name="T15">本商品依規定應公告之事項揭露於「境外結構型商品資訊觀測站」，網址為</text:span><text:a xlink:type="simple" xlink:href="http://www.structurednotes.com.tw/" text:style-name="Internet_20_link" text:visited-style-name="Visited_20_Internet_20_Link">http</text:a><text:a xlink:type="simple" xlink:href="http://www.structurednotes.com.tw/" text:style-name="Internet_20_link" text:visited-style-name="Visited_20_Internet_20_Link"><text:span text:style-name="T15">：</text:span></text:a><text:a xlink:type="simple" xlink:href="http://www.structurednotes.com.tw/" text:style-name="Internet_20_link" text:visited-style-name="Visited_20_Internet_20_Link"><text:span text:style-name="T15">// </text:span></text:a><text:a xlink:type="simple" xlink:href="http://www.structurednotes.com.tw/" text:style-name="Internet_20_link" text:visited-style-name="Visited_20_Internet_20_Link"><text:span text:style-name="Internet_20_link"><text:span text:style-name="T21">structurednotes.tdcc.com.tw</text:span></text:span></text:a><text:span text:style-name="T15">。</text:span></text:p>
            <text:p text:style-name="P59">六、發行人或總代理人無法繼續發行或代理境外結構型商品時，應協助投資人辦理後續境外結構型商品贖回或其他相關事宜。</text:p>
            <text:p text:style-name="P58"><text:span text:style-name="T15">七、</text:span><text:span text:style-name="T14">其他依主管機關規定及發行人或總代理人認為對投資人權益有重大影響者。</text:span></text:p>
          </table:table-cell>
          <table:table-cell table:style-name="表格1.B1" office:value-type="string">
            <text:p text:style-name="P66">為保障消費者權益，規範有關投資人於申購及買回及其交易生效機制，爰參酌本規則第六條、第十四條、第十六條第二項第三款、第十七條及第二十一條、中華民國證券投資信託暨顧問商業同業公會境外基金投資人須知範本第六點及第七點、金管會98.1.19金管銀四字第0980000279號函訂定。</text:p>
          </table:table-cell>
        </table:table-row>
        <table:table-row table:style-name="表格1.4">
          <table:table-cell table:style-name="表格1.A1" office:value-type="string">
            <text:p text:style-name="P44">第九條 <text:s/></text:p>
            <text:p text:style-name="P44"><text:s text:c="4"/>投資人須知應載明協助投資人權益之保護方式，包含下列項目：</text:p>
            <text:p text:style-name="P59">一、投資人與發行人、總代理人及受託或銷售機構發生爭議、訴訟之處理方式（請以流程圖方式說明）</text:p>
            <text:p text:style-name="P59">二、投資人與發行人發生爭議、國外訴訟之處理方式（請以流程圖方式說明）</text:p>
            <text:p text:style-name="P59">三、投資人與發行人、總代理人、受託或銷<text:soft-page-break/>售機構發生爭議時得以下列方式尋求協助：</text:p>
            <text:p text:style-name="P67">（一）向相關同業公會申請調處。</text:p>
            <text:p text:style-name="P67">（二）向行政院金融監督管理委員會（以下稱金管會）申訴。</text:p>
          </table:table-cell>
          <table:table-cell table:style-name="表格1.B1" office:value-type="string">
            <text:p text:style-name="P44">為保障投資人之資產安全，明定投資人須知應記載投資人與總代理人、受託或銷售機構發生爭議、訴訟之處理方式，爰參酌中華民國證券投資信託暨顧問商業同業公會境外基金投資人須知範本第九點訂定。</text:p>
          </table:table-cell>
        </table:table-row>
        <table:table-row table:style-name="表格1.4">
          <table:table-cell table:style-name="表格1.A1" office:value-type="string">
            <text:p text:style-name="P44">第十條 <text:s text:c="2"/></text:p>
            <text:p text:style-name="P44"><text:s text:c="4"/>投資人須知應載明發行人、總代理人及受託或銷售機構與投資人爭議之處理方式：</text:p>
            <text:p text:style-name="P59">一、發行人對商品或投資人發生爭議之處理方式及管轄法院。</text:p>
            <text:p text:style-name="P59">二、總代理人擔任發行人國內之訴訟及一切文件之送達代收人。</text:p>
            <text:p text:style-name="P59">三、就不可歸責總代理人、受託或銷售機構之情事，總代理人、受託或銷售機構應協助辦理投資人權益保護之相關事宜。</text:p>
          </table:table-cell>
          <table:table-cell table:style-name="表格1.B1" office:value-type="string">
            <text:p text:style-name="P44">為利投資人權益，應記載協助投資人權益之保護方式，爰參酌中華民國證券投資信託暨顧問商業同業公會境外基金投資人須知範本第八點訂定。</text:p>
            <text:p text:style-name="P44"/>
          </table:table-cell>
        </table:table-row>
        <table:table-row table:style-name="表格1.14">
          <table:table-cell table:style-name="表格1.A1" office:value-type="string">
            <text:p text:style-name="P44">第十一條 <text:s text:c="2"/></text:p>
            <text:p text:style-name="P44"><text:s text:c="4"/>受託或銷售機構依本規則第二十二條第三項第三款辦理，向投資人宣讀該境外結構型商品中文投資人須知之重要內容，至少應包含第三條、第五條第一款、第六條、第七條、第八條第三款及第五款之內容，並以錄音方式保留紀錄。</text:p>
          </table:table-cell>
          <table:table-cell table:style-name="表格1.B1" office:value-type="string">
            <text:p text:style-name="P68">為利行銷過程控制，依據本規則第二十二款第一項第三款訂定受託或銷售機構應向投資人宣讀中文投資人須知之重要內容並錄音之。</text:p>
            <text:p text:style-name="P44"/>
          </table:table-cell>
        </table:table-row>
        <table:table-row table:style-name="表格1.14">
          <table:table-cell table:style-name="表格1.A1" office:value-type="string">
            <text:p text:style-name="P5">第十二條</text:p>
            <text:p text:style-name="P5"/>
            <text:p text:style-name="P5"><text:s text:c="4"/>下列應行記載事項內容係由受託或銷售機構提供發行人或總代理人製作，受託或銷售機構於提供前，應先經內部適當審核，確定內容無不當、不實陳述及違反相關法令之情事，並對投資人擔保其真實：</text:p>
            <text:p text:style-name="P69">一、第三條第一款及第五條第一款之受託或銷售對象、商品風險程度。</text:p>
            <text:p text:style-name="P70">二、第七條中屬受託或銷售機構收取之費<text:soft-page-break/>用。</text:p>
            <text:p text:style-name="P5"><text:s text:c="4"/>除前項內容外，本事項之其他內容如受託或銷售機構另有訂定者，受託或銷售機構應依前項之規定提供發行人或總代理人製作，並對投資人擔保其真實。</text:p>
          </table:table-cell>
          <table:table-cell table:style-name="表格1.B1" office:value-type="string">
            <text:p text:style-name="P5">因中文投資人須知應行記載事項之部分內容係由受託或銷售機提供，爰明訂之。</text:p>
          </table:table-cell>
        </table:table-row>
        <table:table-row table:style-name="表格1.4">
          <table:table-cell table:style-name="表格1.A1" office:value-type="string">
            <text:p text:style-name="P42">第十三條</text:p>
            <text:p text:style-name="P47"><text:span text:style-name="T15"><text:s text:c="4"/>本事項經洽商受託或銷售機構所屬同業公會</text:span><text:span text:style-name="T12">擬訂</text:span><text:span text:style-name="T15">，報請金管會備查後施行；修正時，亦同。</text:span></text:p>
          </table:table-cell>
          <table:table-cell table:style-name="表格1.B1" office:value-type="string">
            <text:p text:style-name="P42">明定本事項施行之程序。</text:p>
          </table:table-cell>
        </table:table-row>
      </table:table>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0.838cm" style:auto-text-indent="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87cm" fo:margin-right="0cm" fo:text-align="justify" style:justify-single-word="false" fo:text-indent="-0.787cm" style:auto-text-indent="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text-properties fo:color="#333333" style:font-name="Times New Roman" fo:font-family="'Times New Roman'" style:font-family-generic="roman" style:font-pitch="variable" fo:font-size="12pt" fo:letter-spacing="0.021cm" style:font-size-asian="12pt" style:font-name-complex="Times New Roman" style:font-family-complex="'Times New Roman'" style:font-family-generic-complex="roman" style:font-pitch-complex="variable" style:font-size-complex="12pt"/>
    </style:style>
    <style:style style:name="page_5f_title" style:display-name="page_title" style:family="text" style:parent-style-name="預設段落字型">
      <style:text-properties fo:color="#333333" style:font-name="Times New Roman" fo:font-family="'Times New Roman'" style:font-family-generic="roman" style:font-pitch="variable" fo:font-size="12pt" fo:letter-spacing="0.021cm"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style style:name="MP2"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MP2"><text:span text:style-name="MT1">第</text:span><text:span text:style-name="MT2"> </text:span><text:span text:style-name="MT1"><text:page-number text:select-page="current">15</text:page-number></text:span><text:span text:style-name="MT2"><text:s/></text:span><text:span text:style-name="MT1">頁，共</text:span><text:span text:style-name="MT2"> </text:span><text:span text:style-name="MT1"><text:page-count style:num-format="1">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中文產品說明書應行記載事項草案總說明</dc:title>
    <dc:subject/>
    <meta:keyword/>
    <dc:description/>
    <meta:initial-creator>tfsr01</meta:initial-creator>
    <meta:creation-date>2009-08-28T18:12:00</meta:creation-date>
    <dc:creator>ivy</dc:creator>
    <dc:date>2009-08-28T18:12:00</dc:date>
    <meta:print-date>2009-08-24T14:47:00</meta:print-date>
    <meta:editing-cycles>2</meta:editing-cycles>
    <meta:document-statistic meta:table-count="1" meta:image-count="0" meta:object-count="0" meta:page-count="15" meta:paragraph-count="198" meta:word-count="9719" meta:character-count="10569" meta:non-whitespace-character-count="10143"/>
    <meta:generator>LibreOffice/6.2.2.2$Windows_X86_64 LibreOffice_project/2b840030fec2aae0fd2658d8d4f9548af4e3518d</meta:generator>
    <meta:user-defined meta:name="_AdHocReviewCycleID" meta:value-type="float">881322220</meta:user-defined>
    <meta:user-defined meta:name="_AuthorEmail">cindy@trust.org.tw</meta:user-defined>
    <meta:user-defined meta:name="_AuthorEmailDisplayName">cindy</meta:user-defined>
    <meta:user-defined meta:name="_EmailSubject">請幫我發文，謝謝！</meta:user-defined>
    <meta:user-defined meta:name="_ReviewingToolsShownOnce" meta:value-type="string"/>
  </office:meta>
</office:document-meta>
</file>