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718cm" fo:margin-left="-0.199cm" table:align="left" style:writing-mode="lr-tb"/>
    </style:style>
    <style:style style:name="表格1.A" style:family="table-column">
      <style:table-column-properties style:column-width="8.35cm"/>
    </style:style>
    <style:style style:name="表格1.B" style:family="table-column">
      <style:table-column-properties style:column-width="8.368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191cm" fo:padding-right="0.191cm" fo:padding-top="0cm" fo:padding-bottom="0cm" fo:border="0.5pt solid #000000" style:writing-mode="lr-tb"/>
    </style:style>
    <style:style style:name="P1" style:family="paragraph" style:parent-style-name="HTML_20_Preformatted">
      <style:paragraph-properties fo:margin-left="1.27cm" fo:margin-right="0cm" fo:text-align="justify" style:justify-single-word="false" fo:text-indent="-1.27cm" style:auto-text-indent="false" style:snap-to-layout-grid="false"/>
    </style:style>
    <style:style style:name="P2" style:family="paragraph" style:parent-style-name="Footer">
      <style:paragraph-properties fo:text-align="center" style:justify-single-word="false"/>
    </style:style>
    <style:style style:name="P3" style:family="paragraph" style:parent-style-name="Standard">
      <style:paragraph-properties fo:text-align="center" style:justify-single-word="false"/>
    </style:style>
    <style:style style:name="P4" style:family="paragraph" style:parent-style-name="Standard">
      <style:paragraph-properties fo:text-align="center" style:justify-single-word="false"/>
      <style:text-properties style:font-name="標楷體" fo:font-size="18pt" fo:font-weight="bold" style:font-name-asian="標楷體" style:font-size-asian="18pt" style:font-weight-asian="bold" style:font-name-complex="標楷體" style:font-size-complex="18pt"/>
    </style:style>
    <style:style style:name="P5" style:family="paragraph" style:parent-style-name="Standard">
      <style:text-properties style:font-name="標楷體" style:font-name-asian="標楷體" style:font-name-complex="標楷體"/>
    </style:style>
    <style:style style:name="P6" style:family="paragraph" style:parent-style-name="Standard">
      <style:paragraph-properties fo:text-align="center" style:justify-single-word="false"/>
      <style:text-properties style:font-name="標楷體" style:font-name-asian="標楷體" style:font-name-complex="標楷體"/>
    </style:style>
    <style:style style:name="P7" style:family="paragraph" style:parent-style-name="Standard">
      <style:paragraph-properties fo:text-align="justify" style:justify-single-word="false"/>
      <style:text-properties style:font-name="標楷體" style:font-name-asian="標楷體" style:font-name-complex="標楷體"/>
    </style:style>
    <style:style style:name="P8" style:family="paragraph" style:parent-style-name="Standard">
      <style:paragraph-properties fo:text-align="justify" style:justify-single-word="false"/>
      <style:text-properties fo:color="#000000" style:font-name="標楷體" fo:font-size="14pt" style:font-name-asian="標楷體" style:font-size-asian="14pt" style:font-name-complex="標楷體" style:font-size-complex="14pt"/>
    </style:style>
    <style:style style:name="P9" style:family="paragraph" style:parent-style-name="Standard">
      <style:paragraph-properties fo:text-align="justify" style:justify-single-word="false"/>
      <style:text-properties fo:color="#000000" style:font-name="標楷體" style:font-name-asian="標楷體" style:font-name-complex="標楷體"/>
    </style:style>
    <style:style style:name="P10" style:family="paragraph" style:parent-style-name="Standard">
      <style:paragraph-properties fo:text-align="justify" style:justify-single-word="false"/>
      <style:text-properties fo:color="#000000" style:font-name="標楷體" style:font-name-asian="標楷體" style:font-name-complex="標楷體"/>
    </style:style>
    <style:style style:name="P11" style:family="paragraph" style:parent-style-name="Standard">
      <style:paragraph-properties fo:text-align="justify" style:justify-single-word="false"/>
    </style:style>
    <style:style style:name="P12" style:family="paragraph" style:parent-style-name="Standard">
      <style:paragraph-properties fo:margin-top="0.318cm" fo:margin-bottom="0cm" loext:contextual-spacing="false" fo:line-height="0.847cm"/>
    </style:style>
    <style:style style:name="P13" style:family="paragraph" style:parent-style-name="Standard">
      <style:paragraph-properties fo:margin-top="0.318cm" fo:margin-bottom="0cm" loext:contextual-spacing="false" fo:line-height="0.706cm"/>
    </style:style>
    <style:style style:name="P14" style:family="paragraph" style:parent-style-name="Standard">
      <style:paragraph-properties fo:margin-left="0.988cm" fo:margin-right="0cm" fo:margin-top="0.318cm" fo:margin-bottom="0cm" loext:contextual-spacing="false" fo:line-height="0.706cm" fo:text-indent="-0.988cm" style:auto-text-indent="false"/>
    </style:style>
    <style:style style:name="P15" style:family="paragraph" style:parent-style-name="Standard">
      <style:paragraph-properties fo:margin-left="0.988cm" fo:margin-right="0cm" fo:margin-top="0cm" fo:margin-bottom="0.318cm" loext:contextual-spacing="false" fo:line-height="0.847cm" fo:text-indent="-0.988cm" style:auto-text-indent="false"/>
    </style:style>
    <style:style style:name="P16" style:family="paragraph" style:parent-style-name="Standard">
      <style:paragraph-properties fo:margin-left="0.988cm" fo:margin-right="0cm" fo:margin-top="0cm" fo:margin-bottom="0.318cm" loext:contextual-spacing="false" fo:line-height="0.847cm" fo:text-align="justify" style:justify-single-word="false" fo:text-indent="-0.988cm" style:auto-text-indent="false"/>
    </style:style>
    <style:style style:name="P17" style:family="paragraph" style:parent-style-name="Standard">
      <style:paragraph-properties fo:margin-left="0.988cm" fo:margin-right="0cm" fo:margin-top="0cm" fo:margin-bottom="0.318cm" loext:contextual-spacing="false" fo:line-height="0.847cm" fo:text-indent="-0.988cm" style:auto-text-indent="false"/>
      <style:text-properties style:font-name="標楷體" fo:font-size="14pt" style:font-name-asian="標楷體" style:font-size-asian="14pt" style:font-name-complex="標楷體" style:font-size-complex="14pt"/>
    </style:style>
    <style:style style:name="P18" style:family="paragraph" style:parent-style-name="Standard">
      <style:paragraph-properties fo:margin-left="0.988cm" fo:margin-right="0cm" fo:margin-top="0cm" fo:margin-bottom="0.318cm" loext:contextual-spacing="false" fo:line-height="0.847cm" fo:text-align="justify" style:justify-single-word="false" fo:text-indent="-0.988cm" style:auto-text-indent="false"/>
      <style:text-properties style:font-name="標楷體" fo:font-size="14pt" style:font-name-asian="標楷體" style:font-size-asian="14pt" style:font-name-complex="標楷體" style:font-size-complex="14pt"/>
    </style:style>
    <style:style style:name="P19" style:family="paragraph" style:parent-style-name="Standard">
      <style:paragraph-properties fo:margin-left="0.988cm" fo:margin-right="0cm" fo:margin-top="0cm" fo:margin-bottom="0.318cm" loext:contextual-spacing="false" fo:line-height="0.847cm" fo:text-indent="-0.988cm" style:auto-text-indent="false"/>
      <style:text-properties fo:color="#000000" style:font-name="標楷體" fo:font-size="14pt" style:font-name-asian="標楷體" style:font-size-asian="14pt" style:font-name-complex="標楷體" style:font-size-complex="14pt"/>
    </style:style>
    <style:style style:name="P20" style:family="paragraph" style:parent-style-name="Standard">
      <style:paragraph-properties fo:margin-left="0.988cm" fo:margin-right="0cm" fo:margin-top="0cm" fo:margin-bottom="0.318cm" loext:contextual-spacing="false" fo:line-height="0.847cm" fo:text-align="justify" style:justify-single-word="false" fo:text-indent="-0.988cm" style:auto-text-indent="false"/>
      <style:text-properties fo:color="#000000" style:font-name="標楷體" fo:font-size="14pt" style:font-name-asian="標楷體" style:font-size-asian="14pt" style:font-name-complex="標楷體" style:font-size-complex="14pt"/>
    </style:style>
    <style:style style:name="P21" style:family="paragraph" style:parent-style-name="Standard">
      <style:paragraph-properties fo:margin-left="0.988cm" fo:margin-right="0cm" fo:margin-top="0cm" fo:margin-bottom="0.318cm" loext:contextual-spacing="false" fo:line-height="0.847cm" fo:text-align="justify" style:justify-single-word="false" fo:text-indent="-0.988cm" style:auto-text-indent="false" style:snap-to-layout-grid="false"/>
      <style:text-properties fo:color="#000000" style:font-name="標楷體" fo:font-size="14pt" style:font-name-asian="標楷體" style:font-size-asian="14pt" style:font-name-complex="標楷體" style:font-size-complex="14pt"/>
    </style:style>
    <style:style style:name="P22" style:family="paragraph" style:parent-style-name="Standard">
      <style:paragraph-properties fo:margin-left="0.988cm" fo:margin-right="0cm" fo:text-align="justify" style:justify-single-word="false" fo:text-indent="-0.988cm" style:auto-text-indent="false"/>
      <style:text-properties fo:color="#000000" style:font-name="標楷體" fo:font-size="14pt" style:font-name-asian="標楷體" style:font-size-asian="14pt" style:font-name-complex="標楷體" style:font-size-complex="14pt"/>
    </style:style>
    <style:style style:name="P23" style:family="paragraph" style:parent-style-name="Standard">
      <style:paragraph-properties fo:text-align="center" style:justify-single-word="false" fo:break-before="page"/>
    </style:style>
    <style:style style:name="P24" style:family="paragraph" style:parent-style-name="Standard">
      <style:paragraph-properties fo:margin-top="0cm" fo:margin-bottom="0.318cm" loext:contextual-spacing="false" fo:line-height="0.847cm"/>
    </style:style>
    <style:style style:name="P25" style:family="paragraph" style:parent-style-name="Standard">
      <style:paragraph-properties fo:margin-top="0cm" fo:margin-bottom="0.318cm" loext:contextual-spacing="false" fo:line-height="0.847cm"/>
      <style:text-properties style:font-name="標楷體" fo:font-size="14pt" style:font-name-asian="標楷體" style:font-size-asian="14pt" style:font-name-complex="標楷體" style:font-size-complex="14pt"/>
    </style:style>
    <style:style style:name="P26" style:family="paragraph" style:parent-style-name="Standard">
      <style:paragraph-properties fo:margin-top="0cm" fo:margin-bottom="0.318cm" loext:contextual-spacing="false" fo:line-height="0.847cm" fo:text-align="justify" style:justify-single-word="false"/>
      <style:text-properties style:font-name="標楷體" fo:font-size="14pt" style:font-name-asian="標楷體" style:font-size-asian="14pt" style:font-name-complex="標楷體" style:font-size-complex="14pt"/>
    </style:style>
    <style:style style:name="P27" style:family="paragraph" style:parent-style-name="Standard">
      <style:paragraph-properties fo:margin-top="0cm" fo:margin-bottom="0.318cm" loext:contextual-spacing="false" fo:line-height="0.847cm"/>
      <style:text-properties fo:color="#000000" style:font-name="標楷體" fo:font-size="14pt" style:font-name-asian="標楷體" style:font-size-asian="14pt" style:font-name-complex="標楷體" style:font-size-complex="14pt"/>
    </style:style>
    <style:style style:name="P28" style:family="paragraph" style:parent-style-name="Standard">
      <style:paragraph-properties fo:margin-top="0cm" fo:margin-bottom="0.318cm" loext:contextual-spacing="false" fo:line-height="0.847cm" fo:text-align="center" style:justify-single-word="false" fo:break-before="page"/>
    </style:style>
    <style:style style:name="P29" style:family="paragraph" style:parent-style-name="Standard">
      <style:paragraph-properties fo:margin-left="0cm" fo:margin-right="0cm" fo:margin-top="0cm" fo:margin-bottom="0.318cm" loext:contextual-spacing="false" fo:line-height="0.847cm" fo:text-indent="0.988cm" style:auto-text-indent="false"/>
      <style:text-properties style:font-name="標楷體" fo:font-size="14pt" style:font-name-asian="標楷體" style:font-size-asian="14pt" style:font-name-complex="標楷體" style:font-size-complex="14pt"/>
    </style:style>
    <style:style style:name="P30" style:family="paragraph" style:parent-style-name="Standard">
      <style:paragraph-properties fo:margin-left="0cm" fo:margin-right="0cm" fo:margin-top="0cm" fo:margin-bottom="0.318cm" loext:contextual-spacing="false" fo:line-height="0.847cm" fo:text-indent="0.988cm" style:auto-text-indent="false"/>
      <style:text-properties fo:color="#000000" style:font-name="標楷體" fo:font-size="14pt" style:font-name-asian="標楷體" style:font-size-asian="14pt" style:font-name-complex="標楷體" style:font-size-complex="14pt"/>
    </style:style>
    <style:style style:name="P31" style:family="paragraph" style:parent-style-name="Standard">
      <style:paragraph-properties fo:margin-left="0cm" fo:margin-right="0cm" fo:text-align="justify" style:justify-single-word="false" fo:text-indent="0.988cm" style:auto-text-indent="false"/>
      <style:text-properties fo:color="#000000" style:font-name="標楷體" fo:font-size="14pt" style:font-name-asian="標楷體" style:font-size-asian="14pt" style:font-name-complex="標楷體" style:font-size-complex="14pt"/>
    </style:style>
    <style:style style:name="P32" style:family="paragraph" style:parent-style-name="Standard">
      <style:paragraph-properties fo:margin-left="1.111cm" fo:margin-right="0.101cm" fo:margin-top="0cm" fo:margin-bottom="0.318cm" loext:contextual-spacing="false" fo:line-height="0.847cm" fo:text-align="justify" style:justify-single-word="false" fo:text-indent="-1.111cm" style:auto-text-indent="false"/>
    </style:style>
    <style:style style:name="P33" style:family="paragraph" style:parent-style-name="Standard">
      <style:paragraph-properties fo:margin-left="1.111cm" fo:margin-right="0.101cm" fo:margin-top="0cm" fo:margin-bottom="0.318cm" loext:contextual-spacing="false" fo:line-height="0.847cm" fo:text-align="justify" style:justify-single-word="false" fo:text-indent="-1.111cm" style:auto-text-indent="false"/>
      <style:text-properties style:font-name="標楷體" fo:font-size="14pt" style:font-name-asian="標楷體" style:font-size-asian="14pt" style:font-name-complex="標楷體" style:font-size-complex="14pt"/>
    </style:style>
    <style:style style:name="P34" style:family="paragraph" style:parent-style-name="Standard">
      <style:paragraph-properties fo:margin-left="1.111cm" fo:margin-right="0.101cm" fo:margin-top="0cm" fo:margin-bottom="0.318cm" loext:contextual-spacing="false" fo:line-height="0.847cm" fo:text-align="justify" style:justify-single-word="false" fo:text-indent="-1.111cm" style:auto-text-indent="false"/>
      <style:text-properties fo:color="#000000" style:font-name="標楷體" fo:font-size="14pt" style:font-name-asian="標楷體" style:font-size-asian="14pt" style:font-name-complex="標楷體" style:font-size-complex="14pt"/>
    </style:style>
    <style:style style:name="P35" style:family="paragraph" style:parent-style-name="Standard">
      <style:paragraph-properties fo:margin-left="1.482cm" fo:margin-right="0cm" fo:margin-top="0cm" fo:margin-bottom="0.318cm" loext:contextual-spacing="false" fo:line-height="0.847cm" fo:text-indent="-1.482cm" style:auto-text-indent="false"/>
    </style:style>
    <style:style style:name="P36" style:family="paragraph" style:parent-style-name="Standard">
      <style:paragraph-properties fo:margin-left="1.482cm" fo:margin-right="0cm" fo:margin-top="0cm" fo:margin-bottom="0.318cm" loext:contextual-spacing="false" fo:line-height="0.847cm" fo:text-align="justify" style:justify-single-word="false" fo:text-indent="-1.482cm" style:auto-text-indent="false"/>
    </style:style>
    <style:style style:name="P37" style:family="paragraph" style:parent-style-name="Standard">
      <style:paragraph-properties fo:margin-left="1.482cm" fo:margin-right="0cm" fo:margin-top="0cm" fo:margin-bottom="0.318cm" loext:contextual-spacing="false" fo:line-height="0.847cm" fo:text-align="justify" style:justify-single-word="false" fo:text-indent="-1.482cm" style:auto-text-indent="false"/>
      <style:text-properties style:font-name="標楷體" fo:font-size="14pt" style:font-name-asian="標楷體" style:font-size-asian="14pt" style:font-name-complex="標楷體" style:font-size-complex="14pt"/>
    </style:style>
    <style:style style:name="P38" style:family="paragraph" style:parent-style-name="Standard">
      <style:paragraph-properties fo:margin-left="1.482cm" fo:margin-right="0cm" fo:margin-top="0cm" fo:margin-bottom="0.318cm" loext:contextual-spacing="false" fo:line-height="0.847cm" fo:text-align="justify" style:justify-single-word="false" fo:orphans="2" fo:widows="2" fo:text-indent="-1.482cm" style:auto-text-indent="false"/>
      <style:text-properties style:font-name="標楷體" fo:font-size="14pt" style:letter-kerning="false" style:font-name-asian="標楷體" style:font-size-asian="14pt" style:font-name-complex="新細明體1" style:font-size-complex="14pt"/>
    </style:style>
    <style:style style:name="P39" style:family="paragraph" style:parent-style-name="Standard">
      <style:paragraph-properties fo:margin-left="1.482cm" fo:margin-right="0cm" fo:margin-top="0cm" fo:margin-bottom="0.318cm" loext:contextual-spacing="false" fo:line-height="0.847cm" fo:text-indent="-1.482cm" style:auto-text-indent="false"/>
      <style:text-properties fo:color="#000000" style:font-name="標楷體" fo:font-size="14pt" style:font-name-asian="標楷體" style:font-size-asian="14pt" style:font-name-complex="標楷體" style:font-size-complex="14pt"/>
    </style:style>
    <style:style style:name="P40" style:family="paragraph" style:parent-style-name="Standard">
      <style:paragraph-properties fo:margin-left="1.482cm" fo:margin-right="0cm" fo:margin-top="0cm" fo:margin-bottom="0.318cm" loext:contextual-spacing="false" fo:line-height="0.847cm" fo:text-align="justify" style:justify-single-word="false" fo:text-indent="-1.482cm" style:auto-text-indent="false"/>
      <style:text-properties fo:color="#000000" style:font-name="標楷體" fo:font-size="14pt" style:font-name-asian="標楷體" style:font-size-asian="14pt" style:font-name-complex="標楷體" style:font-size-complex="14pt"/>
    </style:style>
    <style:style style:name="P41" style:family="paragraph" style:parent-style-name="Standard">
      <style:paragraph-properties fo:margin-left="0.988cm" fo:margin-right="0.101cm" fo:text-align="justify" style:justify-single-word="false" fo:text-indent="-0.988cm" style:auto-text-indent="false"/>
      <style:text-properties fo:color="#000000" style:font-name="標楷體" fo:font-size="14pt" style:font-name-asian="標楷體" style:font-size-asian="14pt" style:font-name-complex="標楷體" style:font-size-complex="14pt"/>
    </style:style>
    <style:style style:name="P42" style:family="paragraph" style:parent-style-name="Standard">
      <style:paragraph-properties fo:margin-left="0.949cm" fo:margin-right="0cm" fo:margin-top="0cm" fo:margin-bottom="0.318cm" loext:contextual-spacing="false" fo:line-height="0.847cm" fo:text-align="justify" style:justify-single-word="false" fo:text-indent="0cm" style:auto-text-indent="false"/>
      <style:text-properties fo:color="#000000" style:font-name="標楷體" fo:font-size="14pt" style:font-name-asian="標楷體" style:font-size-asian="14pt" style:font-name-complex="標楷體" style:font-size-complex="14pt"/>
    </style:style>
    <style:style style:name="P43" style:family="paragraph" style:parent-style-name="Standard">
      <style:paragraph-properties fo:margin-left="0.018cm" fo:margin-right="0cm" fo:margin-top="0cm" fo:margin-bottom="0.318cm" loext:contextual-spacing="false" fo:line-height="0.847cm" fo:text-indent="-0.123cm" style:auto-text-indent="false"/>
    </style:style>
    <style:style style:name="P44" style:family="paragraph" style:parent-style-name="Standard">
      <style:paragraph-properties fo:margin-left="0.635cm" fo:margin-right="0cm" fo:margin-top="0cm" fo:margin-bottom="0.318cm" loext:contextual-spacing="false" fo:line-height="0.847cm" fo:text-align="justify" style:justify-single-word="false" fo:text-indent="0cm" style:auto-text-indent="false"/>
    </style:style>
    <style:style style:name="P45" style:family="paragraph" style:parent-style-name="Standard">
      <style:paragraph-properties fo:margin-left="0.635cm" fo:margin-right="0cm" fo:margin-top="0cm" fo:margin-bottom="0.318cm" loext:contextual-spacing="false" fo:line-height="0.847cm" fo:text-align="justify" style:justify-single-word="false" fo:orphans="2" fo:widows="2" fo:text-indent="0cm" style:auto-text-indent="false"/>
      <style:text-properties style:font-name="標楷體" fo:font-size="14pt" style:letter-kerning="false" style:font-name-asian="標楷體" style:font-size-asian="14pt" style:font-size-complex="14pt"/>
    </style:style>
    <style:style style:name="P46" style:family="paragraph" style:parent-style-name="Standard">
      <style:paragraph-properties fo:margin-left="0.635cm" fo:margin-right="0cm" fo:margin-top="0cm" fo:margin-bottom="0.318cm" loext:contextual-spacing="false" fo:line-height="0.847cm" fo:text-align="justify" style:justify-single-word="false" fo:text-indent="0cm" style:auto-text-indent="false"/>
      <style:text-properties fo:color="#000000" style:font-name="標楷體" fo:font-size="14pt" style:font-name-asian="標楷體" style:font-size-asian="14pt" style:font-name-complex="標楷體" style:font-size-complex="14pt"/>
    </style:style>
    <style:style style:name="P47" style:family="paragraph" style:parent-style-name="Standard">
      <style:paragraph-properties fo:margin-left="0.635cm" fo:margin-right="0cm" fo:text-align="justify" style:justify-single-word="false" fo:text-indent="0cm" style:auto-text-indent="false"/>
    </style:style>
    <style:style style:name="P48" style:family="paragraph" style:parent-style-name="Standard">
      <style:paragraph-properties fo:margin-left="0.635cm" fo:margin-right="0cm" fo:line-height="0.564cm" fo:text-align="justify" style:justify-single-word="false" fo:orphans="2" fo:widows="2" fo:text-indent="0cm" style:auto-text-indent="false"/>
      <style:text-properties style:font-name="標楷體" style:letter-kerning="false" style:font-name-asian="標楷體"/>
    </style:style>
    <style:style style:name="P49" style:family="paragraph" style:parent-style-name="Standard">
      <style:paragraph-properties fo:margin-left="0.635cm" fo:margin-right="0cm" fo:line-height="0.564cm" fo:text-align="justify" style:justify-single-word="false" fo:text-indent="0cm" style:auto-text-indent="false"/>
      <style:text-properties fo:color="#000000" style:font-name="標楷體" style:font-name-asian="標楷體" style:font-name-complex="標楷體"/>
    </style:style>
    <style:style style:name="P50" style:family="paragraph" style:parent-style-name="Standard">
      <style:paragraph-properties fo:margin-left="0.847cm" fo:margin-right="0cm" fo:margin-top="0cm" fo:margin-bottom="0.318cm" loext:contextual-spacing="false" fo:line-height="0.847cm" fo:text-align="justify" style:justify-single-word="false" fo:text-indent="0cm" style:auto-text-indent="false" style:snap-to-layout-grid="false"/>
    </style:style>
    <style:style style:name="P51" style:family="paragraph" style:parent-style-name="Standard">
      <style:paragraph-properties fo:margin-left="0.847cm" fo:margin-right="0cm" fo:margin-top="0.159cm" fo:margin-bottom="0cm" loext:contextual-spacing="false" fo:text-align="justify" style:justify-single-word="false" fo:text-indent="0cm" style:auto-text-indent="false" style:snap-to-layout-grid="false"/>
    </style:style>
    <style:style style:name="P52" style:family="paragraph" style:parent-style-name="Standard">
      <style:paragraph-properties fo:margin-left="0.991cm" fo:margin-right="0cm" fo:margin-top="0cm" fo:margin-bottom="0.318cm" loext:contextual-spacing="false" fo:line-height="0.847cm" fo:text-align="justify" style:justify-single-word="false" fo:text-indent="-0.988cm" style:auto-text-indent="false"/>
    </style:style>
    <style:style style:name="P53" style:family="paragraph" style:parent-style-name="Standard">
      <style:paragraph-properties fo:margin-left="0.741cm" fo:margin-right="0cm" fo:margin-top="0cm" fo:margin-bottom="0.318cm" loext:contextual-spacing="false" fo:line-height="0.847cm" fo:text-align="justify" style:justify-single-word="false" fo:text-indent="-0.741cm" style:auto-text-indent="false"/>
      <style:text-properties style:font-name="標楷體" fo:font-size="14pt" style:font-name-asian="標楷體" style:font-size-asian="14pt" style:font-name-complex="標楷體" style:font-size-complex="14pt"/>
    </style:style>
    <style:style style:name="P54" style:family="paragraph" style:parent-style-name="Standard">
      <style:paragraph-properties fo:margin-left="0.741cm" fo:margin-right="0cm" fo:margin-top="0cm" fo:margin-bottom="0.318cm" loext:contextual-spacing="false" fo:line-height="0.847cm" fo:text-indent="-0.741cm" style:auto-text-indent="false"/>
      <style:text-properties fo:color="#000000" style:font-name="標楷體" fo:font-size="14pt" style:font-name-asian="標楷體" style:font-size-asian="14pt" style:font-name-complex="標楷體" style:font-size-complex="14pt"/>
    </style:style>
    <style:style style:name="P55" style:family="paragraph" style:parent-style-name="Standard">
      <style:paragraph-properties fo:margin-left="1.005cm" fo:margin-right="0cm" fo:margin-top="0cm" fo:margin-bottom="0.318cm" loext:contextual-spacing="false" fo:line-height="0.847cm" fo:text-indent="-1.111cm" style:auto-text-indent="false"/>
      <style:text-properties style:font-name="標楷體" fo:font-size="14pt" style:letter-kerning="false" style:font-name-asian="標楷體" style:font-size-asian="14pt" style:font-name-complex="新細明體1" style:font-size-complex="14pt"/>
    </style:style>
    <style:style style:name="P56" style:family="paragraph" style:parent-style-name="Standard">
      <style:paragraph-properties fo:margin-left="1.005cm" fo:margin-right="0cm" fo:margin-top="0cm" fo:margin-bottom="0.318cm" loext:contextual-spacing="false" fo:line-height="0.847cm" fo:text-indent="-1.111cm" style:auto-text-indent="false"/>
      <style:text-properties style:font-name="標楷體" fo:font-size="14pt" style:font-name-asian="標楷體" style:font-size-asian="14pt" style:font-name-complex="標楷體" style:font-size-complex="14pt"/>
    </style:style>
    <style:style style:name="P57" style:family="paragraph" style:parent-style-name="Standard">
      <style:paragraph-properties fo:margin-left="0.949cm" fo:margin-right="0cm" fo:margin-top="0cm" fo:margin-bottom="0.318cm" loext:contextual-spacing="false" fo:line-height="0.847cm" fo:text-indent="-0.949cm" style:auto-text-indent="false"/>
    </style:style>
    <style:style style:name="P58" style:family="paragraph" style:parent-style-name="Standard">
      <style:paragraph-properties fo:margin-left="0.949cm" fo:margin-right="0cm" fo:margin-top="0cm" fo:margin-bottom="0.318cm" loext:contextual-spacing="false" fo:line-height="0.847cm" fo:text-indent="-0.949cm" style:auto-text-indent="false"/>
      <style:text-properties fo:color="#000000" style:font-name="標楷體" fo:font-size="14pt" style:font-name-asian="標楷體" style:font-size-asian="14pt" style:font-name-complex="標楷體" style:font-size-complex="14pt"/>
    </style:style>
    <style:style style:name="P59" style:family="paragraph" style:parent-style-name="Standard">
      <style:paragraph-properties fo:margin-left="0.63cm" fo:margin-right="0cm" fo:margin-top="0cm" fo:margin-bottom="0.318cm" loext:contextual-spacing="false" fo:line-height="0.847cm" fo:text-indent="0cm" style:auto-text-indent="false"/>
      <style:text-properties fo:color="#000000" style:font-name="標楷體" fo:font-size="14pt" style:font-name-asian="標楷體" style:font-size-asian="14pt" style:font-name-complex="標楷體" style:font-size-complex="14pt"/>
    </style:style>
    <style:style style:name="P60" style:family="paragraph" style:parent-style-name="Standard">
      <style:paragraph-properties fo:margin-left="0.63cm" fo:margin-right="0cm" fo:text-align="justify" style:justify-single-word="false" fo:text-indent="0cm" style:auto-text-indent="false"/>
      <style:text-properties fo:color="#000000" style:font-name="標楷體" style:font-name-asian="標楷體" style:font-name-complex="標楷體"/>
    </style:style>
    <style:style style:name="P61" style:family="paragraph" style:parent-style-name="Standard">
      <style:paragraph-properties fo:margin-left="1.63cm" fo:margin-right="0.101cm" fo:margin-top="0cm" fo:margin-bottom="0.318cm" loext:contextual-spacing="false" fo:line-height="0.847cm" fo:text-align="justify" style:justify-single-word="false" fo:text-indent="-1.63cm" style:auto-text-indent="false"/>
      <style:text-properties fo:color="#000000" style:font-name="標楷體" fo:font-size="14pt" style:font-name-asian="標楷體" style:font-size-asian="14pt" style:font-name-complex="標楷體" style:font-size-complex="14pt"/>
    </style:style>
    <style:style style:name="P62" style:family="paragraph" style:parent-style-name="Standard">
      <style:paragraph-properties fo:margin-left="0.949cm" fo:margin-right="0.101cm" fo:margin-top="0cm" fo:margin-bottom="0.318cm" loext:contextual-spacing="false" fo:line-height="0.847cm" fo:text-align="justify" style:justify-single-word="false" fo:text-indent="-0.949cm" style:auto-text-indent="false"/>
    </style:style>
    <style:style style:name="P63" style:family="paragraph" style:parent-style-name="Standard">
      <style:paragraph-properties fo:margin-left="0.949cm" fo:margin-right="0.101cm" fo:margin-top="0cm" fo:margin-bottom="0.318cm" loext:contextual-spacing="false" fo:line-height="0.847cm" fo:text-align="justify" style:justify-single-word="false" fo:text-indent="-0.949cm" style:auto-text-indent="false"/>
      <style:text-properties style:font-name="標楷體" fo:font-size="14pt" style:font-name-asian="標楷體" style:font-size-asian="14pt" style:font-name-complex="標楷體" style:font-size-complex="14pt"/>
    </style:style>
    <style:style style:name="P64" style:family="paragraph" style:parent-style-name="Standard">
      <style:paragraph-properties fo:margin-left="0.949cm" fo:margin-right="0.101cm" fo:margin-top="0cm" fo:margin-bottom="0.318cm" loext:contextual-spacing="false" fo:line-height="0.847cm" fo:text-align="justify" style:justify-single-word="false" fo:text-indent="-0.949cm" style:auto-text-indent="false"/>
      <style:text-properties fo:color="#000000" style:font-name="標楷體" fo:font-size="14pt" style:font-name-asian="標楷體" style:font-size-asian="14pt" style:font-name-complex="標楷體" style:font-size-complex="14pt"/>
    </style:style>
    <style:style style:name="P65" style:family="paragraph" style:parent-style-name="Standard">
      <style:paragraph-properties fo:margin-left="1.482cm" fo:margin-right="0.101cm" fo:margin-top="0cm" fo:margin-bottom="0.318cm" loext:contextual-spacing="false" fo:line-height="0.847cm" fo:text-align="justify" style:justify-single-word="false" fo:text-indent="-1.482cm" style:auto-text-indent="false"/>
      <style:text-properties fo:color="#000000" style:font-name="標楷體" fo:font-size="14pt" style:font-name-asian="標楷體" style:font-size-asian="14pt" style:font-name-complex="標楷體" style:font-size-complex="14pt"/>
    </style:style>
    <style:style style:name="P66" style:family="paragraph" style:parent-style-name="Standard">
      <style:paragraph-properties fo:margin-left="0.002cm" fo:margin-right="0cm" fo:margin-top="0cm" fo:margin-bottom="0.318cm" loext:contextual-spacing="false" fo:line-height="0.847cm" fo:text-align="justify" style:justify-single-word="false" fo:text-indent="1.057cm" style:auto-text-indent="false"/>
      <style:text-properties fo:color="#000000" style:font-name="標楷體" fo:font-size="14pt" style:font-name-asian="標楷體" style:font-size-asian="14pt" style:font-name-complex="標楷體" style:font-size-complex="14pt"/>
    </style:style>
    <style:style style:name="P67" style:family="paragraph" style:parent-style-name="Standard">
      <style:paragraph-properties fo:margin-left="0cm" fo:margin-right="0cm" fo:text-align="justify" style:justify-single-word="false" fo:text-indent="0.847cm" style:auto-text-indent="false"/>
      <style:text-properties style:font-name="標楷體" style:font-name-asian="標楷體" style:font-name-complex="標楷體"/>
    </style:style>
    <style:style style:name="P68" style:family="paragraph" style:parent-style-name="Standard">
      <style:paragraph-properties fo:margin-left="0cm" fo:margin-right="0cm" fo:text-align="justify" style:justify-single-word="false" fo:text-indent="0.847cm" style:auto-text-indent="false"/>
      <style:text-properties fo:color="#000000" style:font-name="標楷體" style:font-name-asian="標楷體" style:font-name-complex="標楷體"/>
    </style:style>
    <style:style style:name="P69" style:family="paragraph" style:parent-style-name="Standard">
      <style:paragraph-properties fo:margin-left="0.847cm" fo:margin-right="0cm" fo:text-indent="-0.847cm" style:auto-text-indent="false"/>
    </style:style>
    <style:style style:name="P70" style:family="paragraph" style:parent-style-name="Standard">
      <style:paragraph-properties fo:margin-left="0.847cm" fo:margin-right="0cm" fo:text-align="justify" style:justify-single-word="false" fo:text-indent="-0.847cm" style:auto-text-indent="false"/>
    </style:style>
    <style:style style:name="P71" style:family="paragraph" style:parent-style-name="Standard">
      <style:paragraph-properties fo:margin-left="0.847cm" fo:margin-right="0cm" fo:text-indent="-0.847cm" style:auto-text-indent="false"/>
      <style:text-properties style:font-name="標楷體" style:font-name-asian="標楷體" style:font-name-complex="標楷體"/>
    </style:style>
    <style:style style:name="P72" style:family="paragraph" style:parent-style-name="Standard">
      <style:paragraph-properties fo:margin-left="0.847cm" fo:margin-right="0cm" fo:text-align="justify" style:justify-single-word="false" fo:text-indent="-0.847cm" style:auto-text-indent="false"/>
      <style:text-properties style:font-name="標楷體" style:font-name-asian="標楷體" style:font-name-complex="標楷體"/>
    </style:style>
    <style:style style:name="P73" style:family="paragraph" style:parent-style-name="Standard">
      <style:paragraph-properties fo:margin-left="0.847cm" fo:margin-right="0cm" fo:text-indent="-0.847cm" style:auto-text-indent="false"/>
      <style:text-properties style:font-name="標楷體" style:letter-kerning="false" style:font-name-asian="標楷體" style:font-name-complex="標楷體"/>
    </style:style>
    <style:style style:name="P74" style:family="paragraph" style:parent-style-name="Standard">
      <style:paragraph-properties fo:margin-left="0.847cm" fo:margin-right="0cm" fo:text-align="justify" style:justify-single-word="false" fo:text-indent="-0.847cm" style:auto-text-indent="false"/>
      <style:text-properties fo:color="#000000" style:font-name="標楷體" style:font-name-asian="標楷體" style:font-name-complex="標楷體"/>
    </style:style>
    <style:style style:name="P75" style:family="paragraph" style:parent-style-name="Standard">
      <style:paragraph-properties fo:margin-left="0.847cm" fo:margin-right="0cm" fo:margin-top="0.159cm" fo:margin-bottom="0cm" loext:contextual-spacing="false" fo:text-align="justify" style:justify-single-word="false" fo:text-indent="-0.847cm" style:auto-text-indent="false"/>
    </style:style>
    <style:style style:name="P76" style:family="paragraph" style:parent-style-name="Standard">
      <style:paragraph-properties fo:margin-left="0.847cm" fo:margin-right="0cm" fo:margin-top="0.159cm" fo:margin-bottom="0cm" loext:contextual-spacing="false" fo:text-align="justify" style:justify-single-word="false" fo:text-indent="-0.847cm" style:auto-text-indent="false"/>
      <style:text-properties fo:color="#000000" style:font-name="標楷體" style:font-name-asian="標楷體" style:font-name-complex="標楷體"/>
    </style:style>
    <style:style style:name="P77" style:family="paragraph" style:parent-style-name="Standard">
      <style:paragraph-properties fo:margin-left="0.847cm" fo:margin-right="0cm" fo:margin-top="0.159cm" fo:margin-bottom="0cm" loext:contextual-spacing="false" fo:text-align="justify" style:justify-single-word="false" fo:text-indent="-0.847cm" style:auto-text-indent="false" style:snap-to-layout-grid="false"/>
      <style:text-properties fo:color="#000000" style:font-name="標楷體" style:font-name-asian="標楷體" style:font-name-complex="標楷體"/>
    </style:style>
    <style:style style:name="P78" style:family="paragraph" style:parent-style-name="Standard">
      <style:paragraph-properties fo:margin-left="0.847cm" fo:margin-right="0cm" fo:margin-top="0cm" fo:margin-bottom="0.318cm" loext:contextual-spacing="false" fo:text-align="justify" style:justify-single-word="false" fo:text-indent="-0.847cm" style:auto-text-indent="false"/>
    </style:style>
    <style:style style:name="P79" style:family="paragraph" style:parent-style-name="Standard">
      <style:paragraph-properties fo:margin-left="0.847cm" fo:margin-right="0cm" fo:margin-top="0.088cm" fo:margin-bottom="0.318cm" loext:contextual-spacing="false" style:line-height-at-least="0cm" fo:text-align="justify" style:justify-single-word="false" fo:text-indent="-0.847cm" style:auto-text-indent="false"/>
      <style:text-properties fo:color="#000000" style:font-name="標楷體" style:font-name-asian="標楷體" style:font-name-complex="標楷體"/>
    </style:style>
    <style:style style:name="P80" style:family="paragraph" style:parent-style-name="Standard">
      <style:paragraph-properties fo:margin-left="0.953cm" fo:margin-right="0cm" fo:text-align="justify" style:justify-single-word="false" fo:text-indent="-0.953cm" style:auto-text-indent="false"/>
    </style:style>
    <style:style style:name="P81" style:family="paragraph" style:parent-style-name="Standard">
      <style:paragraph-properties fo:margin-left="0.953cm" fo:margin-right="0.101cm" fo:text-align="justify" style:justify-single-word="false" fo:text-indent="-0.953cm" style:auto-text-indent="false"/>
    </style:style>
    <style:style style:name="P82" style:family="paragraph" style:parent-style-name="Standard">
      <style:paragraph-properties fo:margin-left="0.953cm" fo:margin-right="0.101cm" fo:text-align="justify" style:justify-single-word="false" fo:text-indent="-0.953cm" style:auto-text-indent="false"/>
      <style:text-properties style:font-name="標楷體" style:font-name-asian="標楷體" style:font-name-complex="標楷體"/>
    </style:style>
    <style:style style:name="P83" style:family="paragraph" style:parent-style-name="Standard">
      <style:paragraph-properties fo:margin-left="0.953cm" fo:margin-right="0.101cm" fo:text-align="justify" style:justify-single-word="false" fo:text-indent="-0.953cm" style:auto-text-indent="false"/>
      <style:text-properties fo:color="#000000" style:font-name="標楷體" style:font-name-asian="標楷體" style:font-name-complex="標楷體"/>
    </style:style>
    <style:style style:name="P84" style:family="paragraph" style:parent-style-name="Standard">
      <style:paragraph-properties fo:margin-left="0.847cm" fo:margin-right="0.101cm" fo:text-align="justify" style:justify-single-word="false" fo:text-indent="-0.847cm" style:auto-text-indent="false"/>
      <style:text-properties fo:color="#000000" style:font-name="標楷體" style:font-name-asian="標楷體" style:font-name-complex="標楷體"/>
    </style:style>
    <style:style style:name="P85" style:family="paragraph" style:parent-style-name="Standard">
      <style:paragraph-properties fo:margin-left="1.27cm" fo:margin-right="0cm" fo:text-align="justify" style:justify-single-word="false" fo:text-indent="-1.27cm" style:auto-text-indent="false"/>
    </style:style>
    <style:style style:name="P86" style:family="paragraph" style:parent-style-name="Standard">
      <style:paragraph-properties fo:margin-left="1.27cm" fo:margin-right="0cm" fo:text-align="justify" style:justify-single-word="false" fo:orphans="2" fo:widows="2" fo:text-indent="-1.27cm" style:auto-text-indent="false"/>
      <style:text-properties style:font-name="標楷體" style:letter-kerning="false" style:font-name-asian="標楷體" style:font-name-complex="新細明體1"/>
    </style:style>
    <style:style style:name="P87" style:family="paragraph" style:parent-style-name="Standard">
      <style:paragraph-properties fo:margin-left="1.27cm" fo:margin-right="0cm" fo:text-align="justify" style:justify-single-word="false" fo:text-indent="-1.27cm" style:auto-text-indent="false"/>
      <style:text-properties fo:color="#000000" style:font-name="標楷體" style:font-name-asian="標楷體" style:font-name-complex="標楷體"/>
    </style:style>
    <style:style style:name="P88" style:family="paragraph" style:parent-style-name="Standard">
      <style:paragraph-properties fo:margin-left="0.635cm" fo:margin-right="0cm" fo:text-align="justify" style:justify-single-word="false" fo:text-indent="-0.635cm" style:auto-text-indent="false"/>
    </style:style>
    <style:style style:name="P89" style:family="paragraph" style:parent-style-name="Standard">
      <style:paragraph-properties fo:margin-left="0.635cm" fo:margin-right="0cm" fo:text-align="justify" style:justify-single-word="false" fo:text-indent="-0.635cm" style:auto-text-indent="false"/>
      <style:text-properties fo:color="#000000" style:font-name="標楷體" style:font-name-asian="標楷體" style:font-name-complex="標楷體"/>
    </style:style>
    <style:style style:name="P90" style:family="paragraph" style:parent-style-name="Standard">
      <style:paragraph-properties fo:margin-left="0.635cm" fo:margin-right="0cm" fo:margin-top="0.088cm" fo:margin-bottom="0.318cm" loext:contextual-spacing="false" style:line-height-at-least="0cm" fo:text-align="justify" style:justify-single-word="false" fo:text-indent="-0.635cm" style:auto-text-indent="false"/>
    </style:style>
    <style:style style:name="P91" style:family="paragraph" style:parent-style-name="Standard">
      <style:paragraph-properties fo:margin-left="0.635cm" fo:margin-right="0cm" fo:text-align="justify" style:justify-single-word="false" fo:text-indent="0.212cm" style:auto-text-indent="false"/>
      <style:text-properties fo:color="#000000" style:font-name-asian="標楷體" style:font-name-complex="標楷體"/>
    </style:style>
    <style:style style:name="P92" style:family="paragraph" style:parent-style-name="Standard">
      <style:paragraph-properties fo:margin-left="0cm" fo:margin-right="0cm" fo:text-align="justify" style:justify-single-word="false" fo:text-indent="-0.106cm" style:auto-text-indent="false"/>
    </style:style>
    <style:style style:name="P93" style:family="paragraph" style:parent-style-name="Standard">
      <style:paragraph-properties fo:margin-left="0.85cm" fo:margin-right="0cm" fo:margin-top="0.159cm" fo:margin-bottom="0cm" loext:contextual-spacing="false" fo:text-align="justify" style:justify-single-word="false" fo:text-indent="-0.847cm" style:auto-text-indent="false"/>
    </style:style>
    <style:style style:name="P94" style:family="paragraph" style:parent-style-name="Standard">
      <style:paragraph-properties fo:margin-left="0.635cm" fo:margin-right="0cm" fo:text-align="justify" style:justify-single-word="false" fo:text-indent="-1.588cm" style:auto-text-indent="false"/>
      <style:text-properties style:font-name="標楷體" style:font-name-asian="標楷體" style:font-name-complex="標楷體"/>
    </style:style>
    <style:style style:name="P95" style:family="paragraph" style:parent-style-name="Standard">
      <style:paragraph-properties fo:margin-left="0.847cm" fo:margin-right="0cm" fo:text-align="justify" style:justify-single-word="false" fo:text-indent="-0.953cm" style:auto-text-indent="false"/>
    </style:style>
    <style:style style:name="P96" style:family="paragraph" style:parent-style-name="Standard">
      <style:paragraph-properties fo:margin-left="0.847cm" fo:margin-right="0cm" fo:text-align="justify" style:justify-single-word="false" fo:text-indent="-0.953cm" style:auto-text-indent="false"/>
      <style:text-properties style:font-name="標楷體" style:font-name-asian="標楷體" style:font-name-complex="標楷體"/>
    </style:style>
    <style:style style:name="P97" style:family="paragraph" style:parent-style-name="Standard">
      <style:paragraph-properties fo:margin-left="0.813cm" fo:margin-right="0cm" fo:text-align="justify" style:justify-single-word="false" fo:text-indent="-0.813cm" style:auto-text-indent="false"/>
    </style:style>
    <style:style style:name="P98" style:family="paragraph" style:parent-style-name="Standard">
      <style:paragraph-properties fo:margin-left="0.953cm" fo:margin-right="0cm" fo:margin-top="0cm" fo:margin-bottom="0.318cm" loext:contextual-spacing="false" fo:text-align="justify" style:justify-single-word="false" fo:text-indent="0cm" style:auto-text-indent="false"/>
      <style:text-properties fo:color="#000000" style:font-name="標楷體" style:font-name-asian="標楷體" style:font-name-complex="標楷體"/>
    </style:style>
    <style:style style:name="P99" style:family="paragraph" style:parent-style-name="Standard">
      <style:paragraph-properties fo:margin-left="0.855cm" fo:margin-right="0cm" fo:text-indent="-0.855cm" style:auto-text-indent="false"/>
      <style:text-properties style:font-name="標楷體" style:font-name-asian="標楷體" style:font-name-complex="標楷體"/>
    </style:style>
    <style:style style:name="P100" style:family="paragraph" style:parent-style-name="Standard">
      <style:paragraph-properties fo:margin-left="1.397cm" fo:margin-right="0.101cm" fo:text-align="justify" style:justify-single-word="false" fo:text-indent="-1.397cm" style:auto-text-indent="false"/>
      <style:text-properties fo:color="#000000" style:font-name="標楷體" style:font-name-asian="標楷體" style:font-name-complex="標楷體"/>
    </style:style>
    <style:style style:name="P101" style:family="paragraph" style:parent-style-name="Standard">
      <style:paragraph-properties fo:margin-left="0.901cm" fo:margin-right="0.101cm" fo:text-align="justify" style:justify-single-word="false" fo:text-indent="-0.901cm" style:auto-text-indent="false"/>
    </style:style>
    <style:style style:name="P102" style:family="paragraph" style:parent-style-name="Standard">
      <style:paragraph-properties fo:margin-left="1.27cm" fo:margin-right="0.101cm" fo:text-align="justify" style:justify-single-word="false" fo:text-indent="-0.953cm" style:auto-text-indent="false"/>
      <style:text-properties style:font-name="標楷體" style:font-name-asian="標楷體" style:font-name-complex="標楷體"/>
    </style:style>
    <style:style style:name="P103" style:family="paragraph" style:parent-style-name="Standard">
      <style:paragraph-properties fo:margin-left="1.397cm" fo:margin-right="0.101cm" fo:text-align="justify" style:justify-single-word="false" fo:text-indent="-1.08cm" style:auto-text-indent="false"/>
      <style:text-properties fo:color="#000000" style:font-name="標楷體" style:font-name-asian="標楷體" style:font-name-complex="標楷體"/>
    </style:style>
    <style:style style:name="P104" style:family="paragraph" style:parent-style-name="Standard">
      <style:paragraph-properties fo:margin-left="1.27cm" fo:margin-right="0.101cm" fo:text-align="justify" style:justify-single-word="false" fo:text-indent="-1.27cm" style:auto-text-indent="false"/>
      <style:text-properties fo:color="#000000" style:font-name="標楷體" style:font-name-asian="標楷體" style:font-name-complex="標楷體"/>
    </style:style>
    <style:style style:name="P105" style:family="paragraph" style:parent-style-name="Standard">
      <style:paragraph-properties fo:margin-left="0cm" fo:margin-right="0cm" fo:text-align="justify" style:justify-single-word="false" fo:text-indent="0.864cm" style:auto-text-indent="false"/>
      <style:text-properties fo:color="#000000" style:font-name="標楷體" style:font-name-asian="標楷體" style:font-name-complex="標楷體"/>
    </style:style>
    <style:style style:name="P106" style:family="paragraph" style:parent-style-name="Standard" style:master-page-name="Standard">
      <style:paragraph-properties fo:text-align="center" style:justify-single-word="false" style:page-number="auto"/>
      <style:text-properties style:font-name="標楷體" fo:font-size="18pt" fo:letter-spacing="-0.035cm" fo:font-weight="bold" style:font-name-asian="標楷體" style:font-size-asian="18pt" style:font-weight-asian="bold" style:font-name-complex="標楷體" style:font-size-complex="18pt"/>
    </style:style>
    <style:style style:name="P107" style:family="paragraph" style:parent-style-name="本文縮排_20_2">
      <style:text-properties fo:background-color="transparent"/>
    </style:style>
    <style:style style:name="P108" style:family="paragraph" style:parent-style-name="Text_20_body_20_indent">
      <style:text-properties fo:background-color="transparent"/>
    </style:style>
    <style:style style:name="T1" style:family="text">
      <style:text-properties fo:font-weight="bold" style:font-weight-asian="bold" style:font-weight-complex="bold"/>
    </style:style>
    <style:style style:name="T2" style:family="text">
      <style:text-properties style:font-name="標楷體"/>
    </style:style>
    <style:style style:name="T3" style:family="text">
      <style:text-properties style:font-name="標楷體" fo:font-size="18pt" fo:letter-spacing="-0.035cm" fo:font-weight="bold" style:font-name-asian="標楷體" style:font-size-asian="18pt" style:font-weight-asian="bold" style:font-name-complex="標楷體" style:font-size-complex="18pt"/>
    </style:style>
    <style:style style:name="T4" style:family="text">
      <style:text-properties style:font-name="標楷體" fo:font-size="18pt" fo:font-weight="bold" style:font-name-asian="標楷體" style:font-size-asian="18pt" style:font-weight-asian="bold" style:font-name-complex="標楷體" style:font-size-complex="18pt"/>
    </style:style>
    <style:style style:name="T5" style:family="text">
      <style:text-properties style:font-name="標楷體" fo:font-size="18pt" fo:font-weight="bold" style:font-name-asian="標楷體" style:font-size-asian="18pt" style:font-weight-asian="bold" style:font-name-complex="標楷體" style:font-size-complex="18pt" style:font-weight-complex="bold"/>
    </style:style>
    <style:style style:name="T6" style:family="text">
      <style:text-properties style:font-name="標楷體" fo:font-size="16pt" style:font-name-asian="標楷體" style:font-size-asian="16pt" style:font-name-complex="標楷體" style:font-size-complex="16pt"/>
    </style:style>
    <style:style style:name="T7" style:family="text">
      <style:text-properties style:font-name="標楷體" fo:font-size="14pt" style:font-name-asian="標楷體" style:font-size-asian="14pt" style:font-name-complex="標楷體" style:font-size-complex="14pt"/>
    </style:style>
    <style:style style:name="T8" style:family="text">
      <style:text-properties style:font-name="標楷體" fo:font-size="14pt" style:font-name-asian="標楷體" style:font-size-asian="14pt" style:font-name-complex="標楷體" style:font-size-complex="14pt"/>
    </style:style>
    <style:style style:name="T9"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10" style:family="text">
      <style:text-properties style:font-name="標楷體" style:font-name-asian="標楷體" style:font-name-complex="標楷體"/>
    </style:style>
    <style:style style:name="T11" style:family="text">
      <style:text-properties style:font-name="標楷體" style:font-name-asian="標楷體" style:font-name-complex="標楷體"/>
    </style:style>
    <style:style style:name="T12" style:family="text">
      <style:text-properties style:font-name="標楷體" style:letter-kerning="false" style:font-name-asian="標楷體" style:font-name-complex="新細明體1"/>
    </style:style>
    <style:style style:name="T13" style:family="text">
      <style:text-properties style:font-name="標楷體" style:letter-kerning="false" style:font-name-asian="標楷體" style:font-name-complex="新細明體1"/>
    </style:style>
    <style:style style:name="T14" style:family="text">
      <style:text-properties style:font-name="標楷體" style:letter-kerning="false" style:font-name-asian="標楷體" style:font-name-complex="標楷體" style:font-weight-complex="bold"/>
    </style:style>
    <style:style style:name="T15" style:family="text">
      <style:text-properties style:font-name="標楷體" style:letter-kerning="false" style:font-name-asian="標楷體" style:font-name-complex="標楷體"/>
    </style:style>
    <style:style style:name="T16" style:family="text">
      <style:text-properties style:font-name="標楷體" style:font-name-complex="標楷體"/>
    </style:style>
    <style:style style:name="T17" style:family="text">
      <style:text-properties style:font-name-asian="標楷體" style:font-name-complex="標楷體"/>
    </style:style>
    <style:style style:name="T18" style:family="text">
      <style:text-properties style:font-name-asian="標楷體"/>
    </style:style>
    <style:style style:name="T19" style:family="text">
      <style:text-properties style:font-name-complex="標楷體"/>
    </style:style>
    <style:style style:name="T20" style:family="text">
      <style:text-properties fo:font-size="14pt" style:font-name-asian="標楷體" style:font-size-asian="14pt" style:font-name-complex="標楷體" style:font-size-complex="14pt"/>
    </style:style>
    <style:style style:name="T21" style:family="text">
      <style:text-properties fo:color="#000000"/>
    </style:style>
    <style:style style:name="T22" style:family="text">
      <style:text-properties fo:color="#000000" fo:font-size="14pt" style:font-name-asian="標楷體" style:font-size-asian="14pt" style:font-name-complex="標楷體" style:font-size-complex="14pt"/>
    </style:style>
    <style:style style:name="T23" style:family="text">
      <style:text-properties fo:color="#000000" style:font-name="標楷體" fo:font-size="14pt" style:font-name-asian="標楷體" style:font-size-asian="14pt" style:font-name-complex="標楷體" style:font-size-complex="14pt"/>
    </style:style>
    <style:style style:name="T24" style:family="text">
      <style:text-properties fo:color="#000000" style:font-name="標楷體" fo:font-size="14pt" style:font-name-asian="標楷體" style:font-size-asian="14pt" style:font-name-complex="標楷體" style:font-size-complex="14pt"/>
    </style:style>
    <style:style style:name="T25" style:family="text">
      <style:text-properties fo:color="#000000" style:font-name="標楷體" fo:font-size="14pt" style:letter-kerning="false" style:font-name-asian="標楷體" style:font-size-asian="14pt" style:font-name-complex="新細明體1" style:font-size-complex="14pt"/>
    </style:style>
    <style:style style:name="T26" style:family="text">
      <style:text-properties fo:color="#000000" style:font-name="標楷體" fo:font-size="14pt" style:letter-kerning="false" style:font-name-asian="標楷體" style:font-size-asian="14pt" style:font-name-complex="標楷體" style:font-size-complex="14pt"/>
    </style:style>
    <style:style style:name="T27" style:family="text">
      <style:text-properties fo:color="#000000" style:font-name="標楷體" style:font-name-asian="標楷體" style:font-name-complex="標楷體"/>
    </style:style>
    <style:style style:name="T28" style:family="text">
      <style:text-properties fo:color="#000000" style:font-name="標楷體" style:font-name-asian="標楷體" style:font-name-complex="標楷體"/>
    </style:style>
    <style:style style:name="T29" style:family="text">
      <style:text-properties fo:color="#000000" style:font-name="標楷體" style:font-name-asian="標楷體" style:font-name-complex="標楷體" loext:padding="0cm" loext:border="0.51pt solid #000000"/>
    </style:style>
    <style:style style:name="T30" style:family="text">
      <style:text-properties fo:color="#000000" style:font-name="標楷體" style:letter-kerning="false" style:font-name-asian="標楷體" style:font-name-complex="標楷體"/>
    </style:style>
    <style:style style:name="T31" style:family="text">
      <style:text-properties fo:color="#000000" style:font-name="標楷體" style:letter-kerning="false" style:font-name-asian="標楷體" style:font-name-complex="新細明體1"/>
    </style:style>
    <style:style style:name="T32" style:family="text">
      <style:text-properties fo:color="#000000" style:font-name-asian="標楷體" style:font-name-complex="標楷體"/>
    </style:style>
    <style:style style:name="T33" style:family="text">
      <style:text-properties fo:color="#000000" style:font-name-complex="標楷體"/>
    </style:style>
    <style:style style:name="T34" style:family="text">
      <style:text-properties fo:color="#000000" style:letter-kerning="false"/>
    </style:style>
    <style:style style:name="T35" style:family="text">
      <style:text-properties style:letter-kerning="false"/>
    </style:style>
    <style:style style:name="T36" style:family="text">
      <style:text-properties style:letter-kerning="false"/>
    </style:style>
    <style:style style:name="T37" style:family="text">
      <style:text-properties style:letter-kerning="false" style:font-name-asian="Times New Roman"/>
    </style:style>
    <style:style style:name="T38" style:family="text">
      <style:text-properties style:font-name-complex="新細明體1"/>
    </style:style>
    <style:style style:name="T39" style:family="text">
      <style:text-properties style:text-line-through-style="solid" style:text-line-through-type="double"/>
    </style:style>
    <style:style style:name="T40" style:family="text">
      <style:text-properties style:text-line-through-style="solid" style:text-line-through-type="double" style:font-name="標楷體" style:font-name-asian="標楷體" style:font-name-complex="標楷體"/>
    </style:style>
    <style:style style:name="T41" style:family="text">
      <style:text-properties fo:color="#000000" style:font-name="標楷體" style:font-name-asian="標楷體" style:font-name-complex="標楷體"/>
    </style:style>
    <style:style style:name="T42" style:family="text">
      <style:text-properties fo:background-color="transparent" loext:char-shading-value="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6">境外結構型商品中文產品說明書應行記載事項總說明</text:p>
      <text:p text:style-name="P12"><text:span text:style-name="T6"><text:s text:c="2"/></text:span><text:span text:style-name="T7"><text:s text:c="2"/>為使投資人充分瞭解境外結構型商品，境外結構型商品管理規則（以下簡稱本規則）第九條第一項規定，發行人或總代理人應就其所發行或代理之境外結構型商品，編製中文產品說明書交付予受託或銷售機構轉交投資人，並於同條第二項授權本會洽商受託或銷售機構所屬同業公會擬訂中文產品說明書之應行記載事項，報經主管機關備查；爰依據本規則及境外結構型商品審查規範規定，並參考證券投資信託事業募集證券投資信託基金公開說明書應行記載事項準則、投資型保險商品說明書應揭露事項、中華民國信託業商業同業公會會員辦理特定金錢信託業務資訊揭露一致性規範、中華民國證券商業同業公會會員辦理受託買賣外國有價證券業務風險揭露一致性規範及其他相關規範等，訂定本事項。</text:span></text:p>
      <text:p text:style-name="P13"><text:span text:style-name="T7"><text:s text:c="4"/></text:span><text:span text:style-name="T20">本事項共十二條</text:span><text:span text:style-name="T7">，茲就其重點說明如下：</text:span></text:p>
      <text:p text:style-name="P14"><text:span text:style-name="T7">一、說明訂定本事項之法源依據。（條文第一條）</text:span></text:p>
      <text:p text:style-name="P14"><text:span text:style-name="T7">二、</text:span><text:span text:style-name="T22">為使投資人充分瞭解該境外結構型商品，</text:span><text:span text:style-name="T7">爰規定境外結構型商品之發行人或總代理人應依本事項之規定，編製中文產品說明書。（條文第二條）</text:span></text:p>
      <text:p text:style-name="P14"><text:span text:style-name="T7">三、明定境外結構型商品中文產品說明書編製之基本原則。（條文第三條）</text:span></text:p>
      <text:p text:style-name="P14"><text:span text:style-name="T7">四、明定境外結構型商品中文產品說明書封面應記載之事項。（條文第四條）</text:span></text:p>
      <text:p text:style-name="P14"><text:span text:style-name="T7">五、明定境外結構型商品中文產品說明書內容應記載事項之綱要。（條文第五條）</text:span></text:p>
      <text:p text:style-name="P14"><text:span text:style-name="T7">六、依境外結構型商品中文產品說明書內容應記載事項之綱要，明定各相關內容之應記載事項。（條文第六條至第十一條）</text:span></text:p>
      <text:p text:style-name="P14"><text:span text:style-name="T7">七、明定</text:span><text:span text:style-name="T23">中文產品說明書應行記載事項之內容如係由受託或銷售機構提供發行人或總代理人者，受託或銷售機構應擔保其真實。（</text:span><text:span text:style-name="T7">條文</text:span><text:span text:style-name="T23">第十二條）</text:span></text:p>
      <text:p text:style-name="P14"><text:span text:style-name="T7">八、明定本事項施行之程序。（條文第十三條）</text:span></text:p>
      <text:p text:style-name="P4"/>
      <text:p text:style-name="P23"><text:span text:style-name="T4"><text:s/></text:span><text:span text:style-name="T5">境外結構型商品中文產品說明書應行記載事項</text:span></text:p>
      <text:p text:style-name="P25">第一條 </text:p>
      <text:p text:style-name="P25"><text:s text:c="4"/>本事項依據境外結構型商品管理規則（以下簡稱本規則）第九條第二項規定訂定。</text:p>
      <text:p text:style-name="P25">第二條 </text:p>
      <text:p text:style-name="P26"><text:s text:c="4"/>發行人或總代理人就其所發行或代理之境外結構型商品，應依本事項之規定，編製中文產品說明書，並依本規則第九條第一項交付予受託或銷售機構轉交投資人。</text:p>
      <text:p text:style-name="P25">第三條 </text:p>
      <text:p text:style-name="P29">中文產品說明書編製之基本原則如下：</text:p>
      <text:p text:style-name="P17">一、所記載之內容，應明確易懂，不得有虛偽、隱匿、欠缺或其他足致他人誤信之情事。</text:p>
      <text:p text:style-name="P17">二、所記載之內容，應具有時效性。刊印前，發生足以影響投資人判斷之交易或其他事件，均應一併揭露。</text:p>
      <text:p text:style-name="P18">三、相關風險之揭露應以淺顯易懂之方式表達。</text:p>
      <text:p text:style-name="P25">第四條 </text:p>
      <text:p text:style-name="P29">中文產品說明書封面應依序刊印下列事項：</text:p>
      <text:p text:style-name="P25">一、商品代號/商品中文名稱。</text:p>
      <text:p text:style-name="P25">二、商品英文名稱。</text:p>
      <text:p text:style-name="P25">三、商品種類。</text:p>
      <text:p text:style-name="P24"><text:span text:style-name="T7">四、</text:span><text:span text:style-name="T23">發行機構註冊地及商品註冊地。(商品註冊地為非專業投資人適用)</text:span></text:p>
      <text:p text:style-name="P25">五、計價幣別。</text:p>
      <text:p text:style-name="P33">六、發行人或總代理人之名稱、電話及地址。</text:p>
      <text:p text:style-name="P33">七、保證機構之名稱及地址。</text:p>
      <text:p text:style-name="P17">八、受託或銷售機構之名稱、電話及地址。</text:p>
      <text:p text:style-name="P17">九、 <text:s text:c="3"/>公會審查通過之日期及文號。</text:p>
      <text:p text:style-name="P17">十、 <text:s text:c="3"/>受託或銷售機構審查通過之日期及文號。</text:p>
      <text:p text:style-name="P36"><text:span text:style-name="T7">十一、</text:span><text:span text:style-name="T23">以顯著方式（以比其他內文較大之粗黑字體刊印，且至少不得小於12</text:span><text:soft-page-break/><text:span text:style-name="T23">字體）刊印第九條第一項規定本商品之投資風險警語。</text:span></text:p>
      <text:p text:style-name="P37">十二、投資人應詳閱本產品說明書之內容，並應注意本商品之風險事項。(另應註明參閱之頁次)</text:p>
      <text:p text:style-name="P26">十三、產品說明書刊印日期。</text:p>
      <text:p text:style-name="P25">第五條 </text:p>
      <text:p text:style-name="P29">中文產品說明書應記載下列事項：</text:p>
      <text:p text:style-name="P25">一、商品基本資料。</text:p>
      <text:p text:style-name="P25">二、相關機構事業概況。</text:p>
      <text:p text:style-name="P25">三、商品風險揭露。</text:p>
      <text:p text:style-name="P25">四、一般交易事項。</text:p>
      <text:p text:style-name="P26">五、特別記載事項。</text:p>
      <text:p text:style-name="P27">第六條 </text:p>
      <text:p text:style-name="P30">第五條第一款所稱商品基本資料，應記載下列事項：</text:p>
      <text:p text:style-name="P19">一、商品名稱（不得有保本字樣；若無保證機構請加註「無保證機構」；若無擔保請加註「無擔保」字樣；非百分之百保證或擔保時，則須註明保證或擔保成數；名稱應適當表達其商品特性與風險，且應避免使用可能誤導客戶之名稱）。</text:p>
      <text:p text:style-name="P27">二、商品風險程度。 <text:s/></text:p>
      <text:p text:style-name="P19">三、發行機構或保證機構名稱及其長期債務信用評等。</text:p>
      <text:p text:style-name="P27">四、商品之發行評等。</text:p>
      <text:p text:style-name="P27">五、計價幣別。</text:p>
      <text:p text:style-name="P20">六、計價貨幣本金保本率（以原始幣別註明，避免誤以為新台幣保本）。並加註「於未發生提前贖回之情形，且到期時發行機構或保證機構未發生違約情事，到期返還 <text:s text:c="2"/>％原計價幣別本金」。</text:p>
      <text:p text:style-name="P19">七、投資本金達成__％保本之各項條件。 </text:p>
      <text:p text:style-name="P19">八、主要給付項目及其計算方式。</text:p>
      <text:p text:style-name="P19">九、連結標的資產（例如：指數或個股名稱等），及其相對權重、與投資績效之關連情形。</text:p>
      <text:p text:style-name="P19"><text:soft-page-break/>十、連結標的之相關說明或評等資料。</text:p>
      <text:p text:style-name="P19">十一、連結標的調整之條件及方法。</text:p>
      <text:p text:style-name="P16"><text:span text:style-name="T23">十二、商品年期、</text:span><text:span text:style-name="T23">發行日、到期日及其他依個別</text:span><text:span text:style-name="T23">商品</text:span><text:span text:style-name="T23">性質而定之日期，（</text:span><text:span text:style-name="T23">例如：</text:span><text:span text:style-name="T23">評價日、觀察日、配息日及交易日等）。</text:span></text:p>
      <text:p text:style-name="P20">十三、配息資料及其計算公式，並應提醒配息後投資標的價值會相對降低。</text:p>
      <text:p text:style-name="P20">十四、到期贖回計算公式，包含最低保證收益率及參與率。</text:p>
      <text:p text:style-name="P20">十五、投資收益計算方法，包含本金虧損之機率及以情境分析解說最大可能獲利、損失及其他狀況之年化平均報酬率，另應加註情境分析結果不保證未來績效。投資收益應附註投資人須負擔之各項費用。</text:p>
      <text:p text:style-name="P20">十六、境外結構型商品之平均年化報酬率及其風險說明。</text:p>
      <text:p text:style-name="P16"><text:span text:style-name="T23">十七、發行機構得提前贖回或投資人得</text:span><text:span text:style-name="T23">提前贖回</text:span><text:span text:style-name="T23">之</text:span><text:span text:style-name="T23">條</text:span><text:span text:style-name="T23">件及應注意事項。 </text:span></text:p>
      <text:p text:style-name="P15"><text:span text:style-name="T23">十八、</text:span><text:span text:style-name="T23">次級市場</text:span><text:span text:style-name="T23">名稱及其交易情況。</text:span></text:p>
      <text:p text:style-name="P15"><text:span text:style-name="T23">十九、報價機構、</text:span><text:span text:style-name="T23">計算代理機構</text:span><text:span text:style-name="T23">與保管機構</text:span><text:span text:style-name="T23">名稱。</text:span></text:p>
      <text:p text:style-name="P19">二十、發行機構或保證機構無法履行清償責任時之處理方式。</text:p>
      <text:p text:style-name="P41">二十一、律師依本規則第十九條第一項第七款所出具意見書之總結意見，及該律師意見書之取得方式。（非專業投資人適用）</text:p>
      <text:p text:style-name="P41">二十二、依本規則第五條規定之與國外相當之交易條件。（非專業投資人適用）</text:p>
      <text:p text:style-name="P19">二十三、商品準據法。</text:p>
      <text:p text:style-name="P20">二十四、其他主管機關及台灣金融服務業聯合總會（以下簡稱金融總會）規定應說明事項。</text:p>
      <text:p text:style-name="P27">第七條 </text:p>
      <text:p text:style-name="P30">第五條第二款所稱相關機構事業概況，應記載下列事項：</text:p>
      <text:p text:style-name="P27">一、發行機構</text:p>
      <text:p text:style-name="P39">（一）設立日期及簡介（包括但不限於事業名稱、營業所在地、負責人姓名、業務性質、財務狀況及信用評等）。</text:p>
      <text:p text:style-name="P39">（二）依本規則第十九條第一項第五款出具之最近期經會計師查核簽證財務報告中譯本之查核報告書，及該財務報告中譯本之取得方式。</text:p>
      <text:p text:style-name="P35"><text:span text:style-name="T23">（三）已發行未償還之債券及結構型商品之發行情形。</text:span></text:p>
      <text:p text:style-name="P27"><text:soft-page-break/>二、保證機構</text:p>
      <text:p text:style-name="P27">（一）設立日期。</text:p>
      <text:p text:style-name="P39">（二）簡介：包括但不限於事業名稱、營業所在地、負責人姓名、業務性質、財務狀況、信用評等、保證條件、範圍及保證契約之主要內容。</text:p>
      <text:p text:style-name="P19">三、發行人、總代理人、計算代理機構（calculation agent）、行政事務代理機構（administration agent）、受託或銷售機構、保管機構及其他相關機構：設立日期及簡介（包括但不限於事業名稱、營業所在地、負責人姓名等）。</text:p>
      <text:p text:style-name="P19">四、交易架構說明：以流程圖方式說明本商品發行各階段所涉及之各相關機構及交易安排大要。</text:p>
      <text:p text:style-name="P19">五、利害關係人揭露</text:p>
      <text:p text:style-name="P42">發行人、保證機構、計算代理機構、保管機構相互間有無財務會計準則公報第六號所定之關係人或實質關係人之情事。</text:p>
      <text:p text:style-name="P25">第八條 </text:p>
      <text:p text:style-name="P29">第五條第三款所稱商品風險揭露，應記載包括但不限於下列事項：</text:p>
      <text:p text:style-name="P43"><text:span text:style-name="T7">一、</text:span><text:span text:style-name="T7">基本風險資訊：</text:span></text:p>
      <text:p text:style-name="P44"><text:span text:style-name="T7">最低收益風險、</text:span><text:span text:style-name="T7">投資人</text:span><text:span text:style-name="T7">提前贖回風險、利率風險、流動性風險、信用風險、匯兌風險、事件風險、國家風險以及交割風險之資訊。</text:span></text:p>
      <text:p text:style-name="P46"><text:s text:c="4"/>投資人提前贖回的風險應特別記載提前贖回風險提示：「本商品到期前如申請提前贖回，將導致您可領回金額低於原始投資金額（在最壞情形下，領回金額甚至可能為零），或者根本無法進行贖回。」</text:p>
      <text:p text:style-name="P45"><text:span text:style-name="T19"><text:s text:c="4"/></text:span><text:span text:style-name="T38">最低收益風險應包含最大損失金額，亦即在最差的狀況下，投資人將損失所有本金及利息。</text:span></text:p>
      <text:p text:style-name="P21">二、個別商品風險資訊：</text:p>
      <text:p text:style-name="P50"><text:span text:style-name="T23">如發行機構行使提前贖回風險、再投資風險、連結標的更動影響之風險、通貨膨脹風險、本金轉換風險及閉鎖期風險</text:span><text:span text:style-name="T23">等事項</text:span><text:span text:style-name="T23">，除前項風險事項外，如有其他風險，應依不同類型之產品補充說明。</text:span></text:p>
      <text:p text:style-name="P52"><text:span text:style-name="T23">三、若投資標的為信用連結型商品者，應加強揭露之風險：無法履行債務風險、破產風險及重整風險等事項。（專業投資人適用）</text:span><text:span text:style-name="T7"> </text:span></text:p>
      <text:p text:style-name="P53"><text:soft-page-break/>四、依本規則第二十三條第一項應說明下列事項：</text:p>
      <text:p text:style-name="P38">（一）該境外結構型商品因利率、匯率、有價證券市價或其他指標之變動，有直接導致本金損失或超過當初本金損失之虞者。</text:p>
      <text:p text:style-name="P38">（二）該境外結構型商品因發行機構或他人之業務或財產狀況之變化，有直接導致本金損失或超過當初本金損失之虞者。</text:p>
      <text:p text:style-name="P55">（三）該境外結構型商品因其他經行政院金融監督管理委員會（以下簡稱金管會）規定足以影響投資人判斷之重要事項，有直接導致本金損失或超過當初本金損失之虞者。</text:p>
      <text:p text:style-name="P56">五、該商品之投資風險警語。</text:p>
      <text:p text:style-name="P56">六、金融總會規定應行揭露事項。</text:p>
      <text:p text:style-name="P26">七、其他為保護公益及投資人之必要應揭露事項。</text:p>
      <text:p text:style-name="P27">第九條 </text:p>
      <text:p text:style-name="P27"><text:s text:c="4"/>前條第五款所稱商品之投資風險警語，應包括下列文字：</text:p>
      <text:p text:style-name="P57"><text:span text:style-name="T23">一、本</text:span><text:span text:style-name="T25">商品風險程度為 <text:s text:c="4"/></text:span><text:span text:style-name="T23">(應說明該風險程度代表之意義)</text:span><text:span text:style-name="T25">，受託或銷售對象為專業投資人或非專業投資人。</text:span></text:p>
      <text:p text:style-name="P54">二、本商品係複雜的金融商品，必須經過符合資格的人員解說後再進行投資。投資人如果無法充分理解本商品，請勿投資。</text:p>
      <text:p text:style-name="P54">三、本商品並非存款，投資不受存款保險之保障，最大損失為全部本金及利息。（兼營信託業務之銀行適用）</text:p>
      <text:p text:style-name="P59">本商品不受保險安定基金保障，但依保險法第一百二十三條第二項規定，本商品如屬投資型保險契約之投資資產者，則保險人破產時，非各該投資型保險之受益人不得主張，亦不得請求扣押或行使其他權利。（保險業適用）</text:p>
      <text:p text:style-name="P15"><text:span text:style-name="T23">四、本商品雖經</text:span><text:span text:style-name="T7"> <text:s text:c="3"/></text:span><text:span text:style-name="T23">公會及</text:span><text:span text:style-name="T7"> <text:s text:c="3"/></text:span><text:span text:style-name="T23">受託或銷售機構審查，並不代表證實申請事項或保證該境外結構型商品之價值，且</text:span></text:p>
      <text:p text:style-name="P16"><text:span text:style-name="T23"><text:s text:c="4"/></text:span><text:span text:style-name="T7"><text:s text:c="4"/></text:span><text:span text:style-name="T23">公會及</text:span><text:span text:style-name="T7"> <text:s text:c="3"/></text:span><text:span text:style-name="T23">受託或銷售機構不負本商品投資盈虧之責。 <text:s text:c="3"/>受託或銷售機構依法不得承諾擔保投資本金或最低收益率。</text:span></text:p>
      <text:p text:style-name="P15"><text:span text:style-name="T23">五、本商品持有期間如有保證配息收益或保證保本率，係由</text:span><text:span text:style-name="T7"> <text:s text:c="3"/></text:span><text:span text:style-name="T23">發行人或</text:span><text:span text:style-name="T7"> <text:s text:c="3"/></text:span><text:span text:style-name="T23">保證機構保證，而非由</text:span><text:span text:style-name="T7"> <text:s text:c="3"/></text:span><text:span text:style-name="T23">受託或銷售機構所保證。</text:span><text:span text:style-name="T7"> <text:s text:c="3"/></text:span><text:span text:style-name="T23">發行人與</text:span><text:span text:style-name="T7"> <text:s text:c="3"/></text:span><text:span text:style-name="T23">保證機構有無財務會計準則公報第六號所定之關係人或實質關係人之情事。</text:span></text:p>
      <text:p text:style-name="P15"><text:soft-page-break/><text:span text:style-name="T23">六、本產品說明書（不含律師意見書）之內容如有虛偽或隱匿之情事者，除商品風險程度、受託或銷售對象、受託或銷售機構收取之費用及由受託或銷售機構另行訂定者，係由受託或銷售機構負責外，其餘內容應由</text:span><text:span text:style-name="T7"> <text:s text:c="3"/></text:span><text:span text:style-name="T23">發行人或</text:span><text:span text:style-name="T7"> <text:s text:c="3"/></text:span><text:span text:style-name="T23">總代理及其負責人依法負責。 </text:span></text:p>
      <text:p text:style-name="P15"><text:span text:style-name="T23">七、本商品係依</text:span><text:span text:style-name="T7"> <text:s text:c="3"/></text:span><text:span text:style-name="T23">國（商品註冊地）法令規定發行，並依境外結構型商品管理規則規定，於中華民國境內受託投資、受託買賣或為投資型保單之投資標的，投資人申購前應詳閱產品說明書，投資人應自行了解判斷自負盈虧。</text:span></text:p>
      <text:p text:style-name="P58"><text:s text:c="4"/>除前項文字外，發行人或總代理人應針對個別商品之特性，就對投資人有重大影響之事項，記載有關投資風險之警語。</text:p>
      <text:p text:style-name="P27">第十條 <text:s/></text:p>
      <text:p text:style-name="P30">第五條第四款所稱一般交易事項，應記載下列事項：</text:p>
      <text:p text:style-name="P34">一、商品開始受理申購、開始受理贖回日期及後續受理贖回日期，每營業日受理申購、贖回申請截止時間。</text:p>
      <text:p text:style-name="P32"><text:span text:style-name="T23">二、投資人應負擔的各項費用及金額或計算基準之表列，例如: 申購費用、贖回費用、管理費用(包括投資人給付之信託管理費或管銷費用等)、分銷費用（其中屬發行機構或總代理人給付予受託或銷售機構之報酬、費用、折讓等各項利益應單獨列示，並說明該各項利益之費率範圍，於該費率範圍內投資人同意其列為受託或銷售機構之報酬。受託或銷售機構應於收取後告知投資人確實之收取費率及金額）、保費費用、解約費用及其他費用等。各項費用對境外結構型商品之淨值如有影響者，應敘明其影響程度。 </text:span></text:p>
      <text:p text:style-name="P34">三、商品交易架構。</text:p>
      <text:p text:style-name="P61">四、最低申購金額及最低加購金額。</text:p>
      <text:p text:style-name="P61">五、申購價金之計算。</text:p>
      <text:p text:style-name="P61">六、申購手續及資金給付方式。</text:p>
      <text:p text:style-name="P62"><text:span text:style-name="T23">七、發行不成立之情形。前述事項應含說明以預定商品發行評等審核通過者，發行機構應於境外結構型商品發行日後一個月內，告知受託或銷售機構該商品之實際發行評等，且依</text:span><text:span text:style-name="T7">下列事項辦理：</text:span></text:p>
      <text:p text:style-name="P63">(一)若該實際發行評等未符合本規則之規定時，發行機構應將投資人交付之價金加計依臺灣銀行活期存款利率計算之利息後，交由受託或銷售機構退還投資人。</text:p>
      <text:p text:style-name="P64"><text:soft-page-break/>(二)若該實際發行評等低於預定評等時，受託或銷售機構應於發行機構告知實際發行評等後三個營業日內，通知投資人得於十個營業日內，請求以認購價格加計依臺灣銀行活期存款利率計算之利息行使賣回權利之相關事項。</text:p>
      <text:p text:style-name="P61">八、最低贖回金額或單位數。</text:p>
      <text:p text:style-name="P61">九、贖回價金之計算。</text:p>
      <text:p text:style-name="P61">十、贖回手續及資金給付方式。</text:p>
      <text:p text:style-name="P61">十一、贖回價金延遲給付之情形。</text:p>
      <text:p text:style-name="P61">十二、贖回撤銷之情形。</text:p>
      <text:p text:style-name="P61">十三、發行機構得提前贖回之情形。</text:p>
      <text:p text:style-name="P65">十四、收益分配事項：分配之項目、分配之時間及給付之方式。</text:p>
      <text:p text:style-name="P65">十五、契約權利行使期間、解除期間及效力限制。</text:p>
      <text:p text:style-name="P65">十六、發行人或總代理人協助辦理投資人權益保護之方式。</text:p>
      <text:p text:style-name="P40">十七、商品重要相關資料可至「境外結構型商品資訊觀測站」查詢，網址為http：//structurednotes.tdcc.com.tw。</text:p>
      <text:p text:style-name="P27">第十一條</text:p>
      <text:p text:style-name="P27"><text:s text:c="4"/>第五條第五款所稱特別記載事項，應記載下列事項：</text:p>
      <text:p text:style-name="P16"><text:span text:style-name="T23">一、於總代理人為發行機構或保證機構之子公司之情形，</text:span><text:span text:style-name="T7"> <text:s text:c="3"/></text:span><text:span text:style-name="T23">總代理人同意就</text:span><text:span text:style-name="T7"> <text:s text:c="3"/></text:span><text:span text:style-name="T23">發行機構或</text:span><text:span text:style-name="T7"> <text:s text:c="3"/></text:span><text:span text:style-name="T23">保證機構所發行或保證之本商品之義務負連帶責任。</text:span></text:p>
      <text:p text:style-name="P20">二、投資人之申購及贖回，須經境外發行機構確認後始生效力。</text:p>
      <text:p text:style-name="P16"><text:span text:style-name="T23">三、</text:span><text:span text:style-name="T26">其他依主管機關規定及發行人或總代理人認為對投資人權益有重大影響，而應於中文產品說明書記載之事項。</text:span></text:p>
      <text:p text:style-name="P18">第十二條</text:p>
      <text:p text:style-name="P31">下列應行記載事項內容係由受託或銷售機構提供發行人或總代理人製作，受託或銷售機構於提供前，應先經內部適當審核，確定內容無不當、不實陳述及違反相關法令之情事，並對投資人擔保其真實：</text:p>
      <text:p text:style-name="P8">一、第九條第一項第一款。</text:p>
      <text:p text:style-name="P22">二、第十條第二款屬受託或銷售機構收取之費用。</text:p>
      <text:p text:style-name="P66">除前項內容外，本事項之內容如屬受託或銷售機構另有訂定者，受託或<text:soft-page-break/>銷售機構應依前項之規定提供發行人或總代理人製作，並對投資人擔保其真實。</text:p>
      <text:p text:style-name="P27">第十三條</text:p>
      <text:p text:style-name="P27"><text:s text:c="4"/>本事項經洽商受託或銷售機構所屬同業公會，報請金管會備查後施行；修正時，亦同。</text:p>
      <text:p text:style-name="P28"><text:span text:style-name="T4"><text:s/></text:span><text:span text:style-name="T5">境外結構型商品中文產品說明書應行記載事項</text:span></text:p>
      <text:p text:style-name="P3">條文說明</text:p>
      <table:table table:name="表格1" table:style-name="表格1">
        <table:table-column table:style-name="表格1.A"/>
        <table:table-column table:style-name="表格1.B"/>
        <table:table-row table:style-name="表格1.1">
          <table:table-cell table:style-name="表格1.A1" office:value-type="string">
            <text:p text:style-name="P6">名稱</text:p>
          </table:table-cell>
          <table:table-cell table:style-name="表格1.B1" office:value-type="string">
            <text:p text:style-name="P6">說明</text:p>
          </table:table-cell>
        </table:table-row>
        <table:table-row table:style-name="表格1.1">
          <table:table-cell table:style-name="表格1.A1" office:value-type="string">
            <text:p text:style-name="P7">境外結構型商品中文產品說明書應行記載事項</text:p>
          </table:table-cell>
          <table:table-cell table:style-name="表格1.B1" office:value-type="string">
            <text:p text:style-name="P7">參酌境外結構型商品管理規則第九條文字訂定。</text:p>
          </table:table-cell>
        </table:table-row>
        <table:table-row table:style-name="表格1.1">
          <table:table-cell table:style-name="表格1.A1" office:value-type="string">
            <text:p text:style-name="P6">條文</text:p>
          </table:table-cell>
          <table:table-cell table:style-name="表格1.B1" office:value-type="string">
            <text:p text:style-name="P6">說明</text:p>
          </table:table-cell>
        </table:table-row>
        <table:table-row table:style-name="表格1.1">
          <table:table-cell table:style-name="表格1.A1" office:value-type="string">
            <text:p text:style-name="P7">第一條 </text:p>
            <text:p text:style-name="P67">本事項依據境外結構型商品管理規則（以下簡稱本規則）第九條第二項規定訂定。</text:p>
            <text:p text:style-name="P7"/>
          </table:table-cell>
          <table:table-cell table:style-name="表格1.B1" office:value-type="string">
            <text:p text:style-name="P7">本事項訂定之法源依據。</text:p>
          </table:table-cell>
        </table:table-row>
        <table:table-row table:style-name="表格1.1">
          <table:table-cell table:style-name="表格1.A1" office:value-type="string">
            <text:p text:style-name="P7">第二條 </text:p>
            <text:p text:style-name="P67">發行人或總代理人就其所發行或代理之境外結構型商品，應依本事項之規定，編製中文產品說明書，並依本規則第九條第一項交付予受託或銷售機構轉交投資人。 </text:p>
          </table:table-cell>
          <table:table-cell table:style-name="表格1.B1" office:value-type="string">
            <text:p text:style-name="P11"><text:span text:style-name="T17">為使投資人充分瞭解該境外結構型商品，爰依本規則第九條第一項第一款規定</text:span><text:span text:style-name="T18">訂定</text:span><text:span text:style-name="T17">。</text:span></text:p>
          </table:table-cell>
        </table:table-row>
        <table:table-row table:style-name="表格1.1">
          <table:table-cell table:style-name="表格1.A1" office:value-type="string">
            <text:p text:style-name="P7">第三條 </text:p>
            <text:p text:style-name="P67">中文產品說明書編製之基本原則如下：</text:p>
            <text:p text:style-name="P72">一、所記載之內容，應明確易懂，不得有虛偽、隱匿、欠缺或其他足致他人誤信之情事。</text:p>
            <text:p text:style-name="P72">二、所記載之內容，應具有時效性。刊印前，發生足以影響投資人判斷之交易或其他事件，均應一併揭露。</text:p>
            <text:p text:style-name="P72">三、相關風險之揭露應以淺顯易懂之方式表達。</text:p>
          </table:table-cell>
          <table:table-cell table:style-name="表格1.B1" office:value-type="string">
            <text:p text:style-name="P7">參酌證券投資信託事業募集證券投資信託基金公開說明書應行記載事項準則第三條規定明定中文產品說明書編製之基本原則。</text:p>
          </table:table-cell>
        </table:table-row>
        <table:table-row table:style-name="表格1.1">
          <table:table-cell table:style-name="表格1.A1" office:value-type="string">
            <text:p text:style-name="P7">第四條 </text:p>
            <text:p text:style-name="P67">中文產品說明書封面應依序刊印下列事項：</text:p>
            <text:p text:style-name="P7">一、商品代號/商品中文名稱。</text:p>
            <text:p text:style-name="P7">二、商品英文名稱。</text:p>
            <text:p text:style-name="P7">三、商品種類。</text:p>
            <text:p text:style-name="P80"><text:span text:style-name="T10">四、</text:span><text:span text:style-name="T27">發行機構註冊地及商品註冊地。(商品註冊地為非專業投資人適用)</text:span></text:p>
            <text:p text:style-name="P7">五、計價幣別。</text:p>
            <text:p text:style-name="P82">六、發行人或總代理人之名稱、電話及地址。</text:p>
            <text:p text:style-name="P82"><text:soft-page-break/>七、保證機構之名稱及地址。</text:p>
            <text:p text:style-name="P72">八、受託或銷售機構之名稱、電話及地址。</text:p>
            <text:p text:style-name="P72">九、 <text:s text:c="3"/>公會審查通過之日期及文號。</text:p>
            <text:p text:style-name="P72">十、 <text:s text:c="3"/>受託或銷售機構審查通過之日期及文號。</text:p>
            <text:p text:style-name="P1"><text:span text:style-name="T10">十一、</text:span><text:span text:style-name="T27">以顯著方式（以比其他內文較大之粗黑字體刊印，且至少不得小於12字體）刊印第九條第一項規定本商品之投資風險警語。</text:span></text:p>
            <text:p text:style-name="P1"><text:span text:style-name="T10">十二、</text:span><text:span text:style-name="T41">投資人應詳閱本產品說明書之內容，並應注意本商品之風險事項。(另應註明參閱之頁次)</text:span></text:p>
            <text:p text:style-name="P7">十三、產品說明書刊印日期。</text:p>
          </table:table-cell>
          <table:table-cell table:style-name="表格1.B1" office:value-type="string">
            <text:p text:style-name="P69"><text:span text:style-name="T10">一、參酌本規</text:span><text:span text:style-name="T17">則第十八條、</text:span><text:span text:style-name="T10">第十九條、第二十一條至第二十三條、證券投資信託事業募集證券投資信託基金公開說明書應行記載事項準則第六條、投資型保險資訊揭露應遵循事項第四點及第五點、投資型保險商品銷售自律規範第九條規定，明定中文產品說明書封面應記載之事項。</text:span></text:p>
            <text:p text:style-name="P69"><text:span text:style-name="T10">二、</text:span><text:span text:style-name="T27">為落實保護投資人權益及俾利投資人瞭解投資風險，參酌中華民國證券投資信託暨顧問商業同業公會境外基金投</text:span><text:soft-page-break/><text:span text:style-name="T27">資人須知範本第一點規定，明定顯著方式係以比其他內文較大字體</text:span><text:span text:style-name="T10">且至少不得小於12字體。</text:span></text:p>
          </table:table-cell>
        </table:table-row>
        <table:table-row table:style-name="表格1.1">
          <table:table-cell table:style-name="表格1.A1" office:value-type="string">
            <text:p text:style-name="P7">第五條 </text:p>
            <text:p text:style-name="P67">中文產品說明書應記載下列事項：</text:p>
            <text:p text:style-name="P7">一、商品基本資料。</text:p>
            <text:p text:style-name="P7">二、相關機構事業概況。</text:p>
            <text:p text:style-name="P7">三、商品風險揭露。</text:p>
            <text:p text:style-name="P7">四、一般交易事項。</text:p>
            <text:p text:style-name="P7">五、特別記載事項。</text:p>
          </table:table-cell>
          <table:table-cell table:style-name="表格1.B1" office:value-type="string">
            <text:p text:style-name="P9">參酌證券投資信託事業募集證券投資信託基金公開說明書應行記載事項準則第九條規定，明定中文產品說明書內容應行記載事項之綱要。</text:p>
          </table:table-cell>
        </table:table-row>
        <table:table-row table:style-name="表格1.1">
          <table:table-cell table:style-name="表格1.A1" office:value-type="string">
            <text:p text:style-name="P9">第六條 </text:p>
            <text:p text:style-name="P68">第五條第一款所稱商品基本資料，應記載下列事項：</text:p>
            <text:p text:style-name="P74">一、商品名稱（不得有保本字樣；若無保證機構請加註「無保證機構」；若無擔保請加註「無擔保」字樣；非百分之百保證或擔保時，則須註明保證或擔保成數；名稱應適當表達其商品特性與風險，且應避免使用可能誤導客戶之名稱）。</text:p>
            <text:p text:style-name="P9">二、商品風險程度。 <text:s/></text:p>
            <text:p text:style-name="P74">三、發行機構或保證機構名稱及其長期債務信用評等。</text:p>
            <text:p text:style-name="P9">四、商品之發行評等。</text:p>
            <text:p text:style-name="P9">五、計價幣別。</text:p>
            <text:p text:style-name="P70"><text:span text:style-name="T27">六、計價貨幣本金保本率（以原始幣別註明，避免誤以為新台幣保本）。並加註「</text:span><text:span text:style-name="T10">於未發生提前贖回之情形，且</text:span><text:span text:style-name="T27">到期時發行機構或保證機構未發生違約情事，到期返還 <text:s text:c="2"/>％原計價幣別本金」。</text:span></text:p>
            <text:p text:style-name="P74">七、投資本金達成__％保本之各項條件。 </text:p>
            <text:p text:style-name="P74"><text:soft-page-break/>八、主要給付項目及其計算方式。</text:p>
            <text:p text:style-name="P74">九、連結標的資產（例如：指數或個股名稱等），及其相對權重、與投資績效之關連情形。</text:p>
            <text:p text:style-name="P74">十、連結標的之相關說明或評等資料。</text:p>
            <text:p text:style-name="P74">十一、連結標的調整之條件及方法。</text:p>
            <text:p text:style-name="P70"><text:span text:style-name="T27">十二、商品年期、</text:span><text:span text:style-name="T27">發行日、到期日及其他依個別</text:span><text:span text:style-name="T27">商品</text:span><text:span text:style-name="T27">性質而定之日期，（</text:span><text:span text:style-name="T27">例如：</text:span><text:span text:style-name="T27">評價日、觀察日、配息日及交易日等）。</text:span></text:p>
            <text:p text:style-name="P74">十三、配息資料及其計算公式，並應提醒配息後投資標的價值會相對降低。</text:p>
            <text:p text:style-name="P74">十四、到期贖回計算公式，包含最低保證收益率及參與率。</text:p>
            <text:p text:style-name="P70"><text:span text:style-name="T27">十五、投資收益</text:span><text:span text:style-name="T27">計算方法，</text:span><text:span text:style-name="T27">包含本金虧損之機率及以情境分析解說最大可能獲利、損失及其他狀況之年化平均報酬率，另應加註情境分析結果不保證未來績效。投資收益應附註投資人須負擔之各項費用。十六、境外結構型商品之平均年化報酬率及其風險說明。</text:span></text:p>
            <text:p text:style-name="P70"><text:span text:style-name="T27">十七、發行機構得提前贖回或投資人得</text:span><text:span text:style-name="T27">提前贖回</text:span><text:span text:style-name="T27">之</text:span><text:span text:style-name="T27">條</text:span><text:span text:style-name="T27">件及應注意事項。 </text:span></text:p>
            <text:p text:style-name="P70"><text:span text:style-name="T27">十八、</text:span><text:span text:style-name="T27">次級市場</text:span><text:span text:style-name="T27">名稱及其交易情況。</text:span></text:p>
            <text:p text:style-name="P70"><text:span text:style-name="T27">十九、報價機構、</text:span><text:span text:style-name="T27">計算代理機構</text:span><text:span text:style-name="T27">與保管機構</text:span><text:span text:style-name="T27">名稱。</text:span></text:p>
            <text:p text:style-name="P74">二十、發行機構或保證機構無法履行清償責任時之處理方式。</text:p>
            <text:p text:style-name="P84">二十一、律師依本規則第十九條第一項第七款所出具意見書之總結意見，及該律師意見書之取得方式。（非專業投資人適用）</text:p>
            <text:p text:style-name="P84">二十二、依本規則第五條規定之與國外相當之交易條件。（非專業投資人適用）</text:p>
            <text:p text:style-name="P74">二十三、商品準據法。</text:p>
            <text:p text:style-name="P74">二十四、其他主管機關及台灣金融服務業聯合總會（以下簡稱金融總會）規定應說明事項。</text:p>
          </table:table-cell>
          <table:table-cell table:style-name="表格1.B1" office:value-type="string">
            <text:p text:style-name="P69"><text:span text:style-name="T10">一、參酌行政院金融監督管理委員會97年6月17日金管銀</text:span><text:span text:style-name="T10">(四)字第09740001820號</text:span><text:span text:style-name="T10">令及香港公司條例有關招股章程須指明的事項及其內須列載的報告，並為避免投資人誤認，明定第一款商品名稱不得有保本字樣，同時應適當表達其商品特性與風險。</text:span></text:p>
            <text:p text:style-name="P69"><text:span text:style-name="T10">二、參酌本規</text:span><text:span text:style-name="T17">則</text:span><text:span text:style-name="T10">第十七條至第十九條、第二十二條、第二十三條、證券投資信託事業募集證券投資信託基金公開說明書應行記載事項準則第十條、投資型保險資訊揭露應遵循事項第四點、第五點、投資型保險商品銷售自律規範第九條及中華民國證券商業同業公會會員辦理受託買賣外國有價證券業務風險揭露一致性規範第四條，明定商品基本資料應行記載事項。</text:span></text:p>
            <text:p text:style-name="P69"><text:span text:style-name="T10">三、</text:span><text:span text:style-name="T27">商品之發行評等請填入依</text:span><text:span text:style-name="T29">境外結構型商品審查規範第七條</text:span><text:span text:style-name="T27">提供之資料內容。</text:span></text:p>
            <text:p text:style-name="P69"><text:span text:style-name="T10">四、第二十一款律師出具之意見書可於中文產品說明書中置入總結意見，並告知</text:span><text:soft-page-break/><text:span text:style-name="T10">投資人其詳細內容可至主管機關指定之網站查詢。（</text:span><text:span text:style-name="T27">網址為http：//structurednotes.tdcc.com.tw</text:span><text:span text:style-name="T10">）</text:span></text:p>
            <text:p text:style-name="P71"/>
          </table:table-cell>
        </table:table-row>
        <table:table-row table:style-name="表格1.1">
          <table:table-cell table:style-name="表格1.A1" office:value-type="string">
            <text:p text:style-name="P9">第七條 </text:p>
            <text:p text:style-name="P68"><text:soft-page-break/>第五條第二款所稱相關機構事業概況，應記載下列事項：</text:p>
            <text:p text:style-name="P9">一、發行機構</text:p>
            <text:p text:style-name="P87">（一）設立日期及簡介（包括但不限於事業名稱、營業所在地、負責人姓名、業務性質、財務狀況及信用評等）。</text:p>
            <text:p text:style-name="P87">（二）依本規則第十九條第一項第五款出具之最近期經會計師查核簽證財務報告中譯本之查核報告書，及該財務報告中譯本之取得方式。</text:p>
            <text:p text:style-name="P85"><text:span text:style-name="T27">（三）已發行未償還之債券及結構型商品之發行情形。</text:span></text:p>
            <text:p text:style-name="P9">二、保證機構</text:p>
            <text:p text:style-name="P9">（一）設立日期。</text:p>
            <text:p text:style-name="P87">（二）簡介：包括但不限於事業名稱、營業所在地、負責人姓名、業務性質、財務狀況、信用評等、保證條件、範圍及保證契約之主要內容。</text:p>
            <text:p text:style-name="P74">三、發行人、總代理人、計算代理機構（calculation agent）、行政事務代理機構（administration agent）、受託或銷售機構、保管機構及其他相關機構：設立日期及簡介（包括但不限於事業名稱、營業所在地、負責人姓名等）。</text:p>
            <text:p text:style-name="P89">四、交易架構說明：以流程圖方式說明本商品發行各階段所涉及之各相關機構及交易安排大要。</text:p>
            <text:p text:style-name="P9">五、利害關係人揭露</text:p>
            <text:p text:style-name="P91">發行人、保證機構、計算代理機構、保管機構相互間有無財務會計準則公報第六號所定之關係人或實質關係人之情事。</text:p>
          </table:table-cell>
          <table:table-cell table:style-name="表格1.B1" office:value-type="string">
            <text:p text:style-name="P69"><text:span text:style-name="T10">一、參酌本規</text:span><text:span text:style-name="T17">則</text:span><text:span text:style-name="T10">第十九條、證券投資信託事</text:span><text:soft-page-break/><text:span text:style-name="T10">業募集證券投資信託基金公開說明書應行記載事項準則第二十二條、財團法人中華民國證券櫃檯買賣中心外幣計價國際債券管理規則第七條附件二、公司募集發行有價證券公開說明書應行記載事項準則第十二條及金融業募集發行有價證券公開說明書應行記載事項準則第十二條規定，明定發行機構、保證機構、發行人及總代理人等相關機構事業概況應記載事項。</text:span></text:p>
            <text:p text:style-name="P69"><text:span text:style-name="T10">二、財務報告中譯本之提供可告知投資人詳細內容請至主管機關指定之網站查詢。（</text:span><text:span text:style-name="T27">網址為http：//structurednotes.tdcc.com.tw</text:span><text:span text:style-name="T10">）</text:span></text:p>
            <text:p text:style-name="P5"/>
          </table:table-cell>
        </table:table-row>
        <table:table-row table:style-name="表格1.1">
          <table:table-cell table:style-name="表格1.A1" office:value-type="string">
            <text:p text:style-name="P7">第八條 </text:p>
            <text:p text:style-name="P67">第五條第三款所稱商品風險揭露，應記載包括但不限於下列事項：</text:p>
            <text:p text:style-name="P92"><text:span text:style-name="T10">一、</text:span><text:span text:style-name="T10">基本風險資訊：</text:span></text:p>
            <text:p text:style-name="P47"><text:span text:style-name="T10">最低收益風險、</text:span><text:span text:style-name="T10">投資人</text:span><text:span text:style-name="T10">提前贖回風險、利率風險、流動性風險、信用風險、匯兌風</text:span><text:soft-page-break/><text:span text:style-name="T10">險、事件風險、國家風險以及交割風險之資訊。</text:span></text:p>
            <text:p text:style-name="P49"><text:s text:c="4"/>投資人提前贖回的風險應特別記載提前贖回風險提示：「本商品到期前如申請提前贖回，將導致您可領回金額低於原始投資金額（在最壞情形下，領回金額甚至可能為零），或者根本無法進行贖回。」</text:p>
            <text:p text:style-name="P48"><text:span text:style-name="T19"><text:s text:c="4"/></text:span><text:span text:style-name="T38">最低收益風險應包含最大損失金額，亦即在最差的狀況下，投資人將損失所有本金及利息。</text:span></text:p>
            <text:p text:style-name="P77">二、個別商品風險資訊：</text:p>
            <text:p text:style-name="P51"><text:span text:style-name="T27">如發行機構行使提前贖回風險、再投資風險、連結標的更動影響之風險、通貨膨脹風險、本金轉換風險及閉鎖期風險</text:span><text:span text:style-name="T27">等事項</text:span><text:span text:style-name="T27">，除前項風險事項外，如有其他風險，應依不同類型之產品補充說明。</text:span></text:p>
            <text:p text:style-name="P93"><text:span text:style-name="T27">三、若投資標的為信用連結型商品者，應加強揭露之風險：無法履行債務風險、破產風險及重整風險等事項。（專業投資人適用）</text:span><text:span text:style-name="T10"> </text:span></text:p>
            <text:p text:style-name="P94">應 <text:s/>四、依本規則第二十三條第一項應說明下列事項：</text:p>
            <text:p text:style-name="P86">（一）該境外結構型商品因利率、匯率、有價證券市價或其他指標之變動，有直接導致本金損失或超過當初本金損失之虞者。</text:p>
            <text:p text:style-name="P86">（二）該境外結構型商品因發行機構或他人之業務或財產狀況之變化，有直接導致本金損失或超過當初本金損失之虞者。</text:p>
            <text:p text:style-name="P95"><text:span text:style-name="T12">（三）該境外結構型商品因其他經行政院金融監督管理委員會（以下簡稱金管會</text:span><text:span text:style-name="T12">）</text:span><text:span text:style-name="T12">規定足以影響投資人判斷之重要事項，有直接導致本金損失或超過當初本金損失之虞者。</text:span></text:p>
            <text:p text:style-name="P96">五、該商品之投資風險警語。</text:p>
            <text:p text:style-name="P96">六、金融總會規定應行揭露事項。</text:p>
            <text:p text:style-name="P96">七、其他為保護公益及投資人之必要應揭露<text:soft-page-break/>事項。</text:p>
          </table:table-cell>
          <table:table-cell table:style-name="表格1.B1" office:value-type="string">
            <text:p text:style-name="Standard"><text:span text:style-name="T10">參酌本規</text:span><text:span text:style-name="T17">則</text:span><text:span text:style-name="T10">第二十一條、第二十三條、中華民國信託業商業同業公會會員辦理特定金錢信託業務資訊揭露一致性規範第八條至第十條、投資型保險資訊揭露應遵循事項第四點及中華民國證券商業同業公會會員辦理受託買賣外國有價證券業務風險揭露一</text:span><text:soft-page-break/><text:span text:style-name="T10">致性規範第三條至第六條規定，明定商品風險揭露應記載事項。</text:span></text:p>
          </table:table-cell>
        </table:table-row>
        <table:table-row table:style-name="表格1.1">
          <table:table-cell table:style-name="表格1.A1" office:value-type="string">
            <text:p text:style-name="P9">第九條 </text:p>
            <text:p text:style-name="P9"><text:s text:c="4"/>前條第五款所稱商品之投資風險警語，應包括下列文字：</text:p>
            <text:p text:style-name="P88"><text:span text:style-name="T27">一、本</text:span><text:span text:style-name="T31">商品風險程度為 <text:s text:c="4"/></text:span><text:span text:style-name="T27">(應說明該風險程度代表之意義)</text:span><text:span text:style-name="T31">，受託或銷售對象為專業投資人或非專業投資人。</text:span></text:p>
            <text:p text:style-name="P89">二、本商品係複雜的金融商品，必須經過符合資格的人員解說後再進行投資。投資人如果無法充分理解本商品，請勿投資。</text:p>
            <text:p text:style-name="P89">三、本商品並非存款，投資不受存款保險之保障，最大損失為全部本金及利息。（兼營信託業務之銀行適用）</text:p>
            <text:p text:style-name="P60">本商品不受保險安定基金保障，但依保險法第一百二十三條第二項規定，本商品如屬投資型保險契約之投資資產者，則保險人破產時，非各該投資型保險之受益人不得主張，亦不得請求扣押或行使其他權利。（保險業適用）</text:p>
            <text:p text:style-name="P70"><text:span text:style-name="T27">四、本商品雖經</text:span><text:span text:style-name="T10"> <text:s text:c="3"/></text:span><text:span text:style-name="T27">公會及</text:span><text:span text:style-name="T10"> <text:s text:c="3"/></text:span><text:span text:style-name="T27">受託或銷售機構審查，</text:span><text:span text:style-name="T32">並不代表證實申請事項或保證該境外結構型商品之價值，且</text:span></text:p>
            <text:p text:style-name="P70"><text:span text:style-name="T27"><text:s text:c="4"/></text:span><text:span text:style-name="T10"><text:s text:c="4"/></text:span><text:span text:style-name="T27">公會及</text:span><text:span text:style-name="T10"> <text:s text:c="3"/></text:span><text:span text:style-name="T27">受託或銷售機構不負本商品投資盈虧之責。 <text:s text:c="3"/>受託或銷售機構依法不得承諾擔保投資本金或最低收益率。</text:span></text:p>
            <text:p text:style-name="P70"><text:span text:style-name="T27">五、本商品持有期間如有保證配息收益或保證保本率，係由</text:span><text:span text:style-name="T10"> <text:s text:c="3"/></text:span><text:span text:style-name="T27">發行人或</text:span><text:span text:style-name="T10"> <text:s text:c="3"/></text:span><text:span text:style-name="T27">保證機構保證，而非由</text:span><text:span text:style-name="T10"> <text:s text:c="3"/></text:span><text:span text:style-name="T27">受託或銷售機構所保證。</text:span><text:span text:style-name="T10"> <text:s text:c="3"/></text:span><text:span text:style-name="T27">發行人與</text:span><text:span text:style-name="T10"> <text:s text:c="3"/></text:span><text:span text:style-name="T27">保證機構有無財務會計準則公報第六號所定之關係人或實質關係人之情事。</text:span></text:p>
            <text:p text:style-name="P97"><text:span text:style-name="T27">六、本產品說明書（不含律師意見書）之內容如有虛偽或隱匿之情事者，除商品風險程度、受託或銷售對象、受託或銷售機構收取之費用及由受託或銷售機構另行訂定者，係由受託或銷售機構</text:span><text:soft-page-break/><text:span text:style-name="T27">負責外，其餘內容應由</text:span><text:span text:style-name="T10"> <text:s text:c="3"/></text:span><text:span text:style-name="T27">發行人或</text:span><text:span text:style-name="T10"> <text:s text:c="3"/></text:span><text:span text:style-name="T27">總代理及其負責人依法負責。 </text:span></text:p>
            <text:p text:style-name="P78"><text:span text:style-name="T27">七、本商品係依</text:span><text:span text:style-name="T10"> <text:s text:c="3"/></text:span><text:span text:style-name="T27">國（商品註冊地）法令規定發行，並依境外結構型商品管理規則規定，於中華民國境內受託投資、受託買賣或為投資型保單之投資標的，投資人申購前應詳閱產品說明書，投資人應自行了解判斷自負盈虧。</text:span></text:p>
            <text:p text:style-name="P98">除前項文字外，發行人或總代理人應針對個別商品之特性，就對投資人有重大影響之事項，記載有關投資風險之警語。</text:p>
            <text:p text:style-name="P9"/>
          </table:table-cell>
          <table:table-cell table:style-name="表格1.B1" office:value-type="string">
            <text:p text:style-name="P71">一、為落實保護投資人權益及俾利投資人瞭解投資風險，明定商品投資風險警語之應記載文字。</text:p>
            <text:p text:style-name="P99">二、依據本規則第二十二條規定訂定第一款。</text:p>
            <text:p text:style-name="P75"><text:span text:style-name="T27">三</text:span><text:span text:style-name="T27">、</text:span><text:span text:style-name="T27">參考新加坡MAS報告</text:span><text:span text:style-name="T27">5.4.2”</text:span><text:span text:style-name="T27">health warning</text:span><text:span text:style-name="T27">”（THIS IS A COMPLEX INVESTMENT PRODUCT.</text:span><text:span text:style-name="T27"> </text:span><text:span text:style-name="T27">THIS PRODUCT CANNOT BE SOLD TO YOU UNLESS YOUR</text:span><text:span text:style-name="T27"> </text:span><text:span text:style-name="T27">FINANCIAL ADVISER HAS EXPLAINED WHETHER THIS</text:span><text:span text:style-name="T27"> </text:span><text:span text:style-name="T27">PRODUCT IS SUITABLE FOR YOU.</text:span><text:span text:style-name="T27"> </text:span><text:span text:style-name="T27">IF YOU DO NOT FULLY UNDERSTAND THIS PRODUCT, YOU</text:span><text:span text:style-name="T27"> </text:span><text:span text:style-name="T27">SHOULD NOT PURCHASE IT.）</text:span><text:span text:style-name="T27">訂定第二款。</text:span></text:p>
            <text:p text:style-name="P75"><text:span text:style-name="T27">四、參考銀行經營信託業務營運範圍風險管理準則第三條、</text:span><text:span text:style-name="T14">投資型保險商品銷售自律規範第九條第一項第七款</text:span><text:span text:style-name="T27">及本規則第二十三條第三項訂定第三款。</text:span></text:p>
            <text:p text:style-name="P75"><text:span text:style-name="T27">五、參考銀行經營信託業務營運範圍及風險管理準則第三條、投資型保險資訊揭露應遵循事項第四點(五)1.(1) 及新加坡MAS報告1</text:span><text:span text:style-name="T27">.</text:span><text:span text:style-name="T27">2</text:span><text:span text:style-name="T27">.2</text:span><text:span text:style-name="T27">規定訂定第四款。</text:span></text:p>
            <text:p text:style-name="P76">六、參考證券投資信託事業募集證券投資信託基金公開說明書應行記載事項準則第二十二條規定，明定第五款應揭露發行人與保證機構間是否有財務會計準則公報第六號所定之關係人或實質關係人之情事。</text:p>
            <text:p text:style-name="P76">七、參考中華民國證券投資信託暨顧問商業同業公會境外基金投資人須知範本第一點（二）訂定第六款。</text:p>
            <text:p text:style-name="P76">八、境外結構型商品係依外國法令發行，其產品說明書等相關事項，均係依商品註冊地國之法令規定辦理，該國法令規章變更，會對投資人有重大影響，<text:soft-page-break/>爰參考中華民國證券投資信託暨顧問商業同業公會境外基金投資人須知範本第七點（七）及銀行經營信託或證券業務之營運範圍及風險管理準則第三條訂定第七款。</text:p>
            <text:p text:style-name="P71">九、為提醒投資人注意，明定除第一項規定文字外，發行人或總代理人亦應針對個別商品之特性，就對投資人有重大影響之事項，記載有關投資風險之警語，爰訂定第二項。</text:p>
          </table:table-cell>
        </table:table-row>
        <table:table-row table:style-name="表格1.1">
          <table:table-cell table:style-name="表格1.A1" office:value-type="string">
            <text:p text:style-name="P9">第十條 <text:s/></text:p>
            <text:p text:style-name="P68">第五條第四款所稱一般交易事項，應記載下列事項：</text:p>
            <text:p text:style-name="P83">一、商品開始受理申購、開始受理贖回日期及後續受理贖回日期，每營業日受理申購、贖回申請截止時間。</text:p>
            <text:p text:style-name="P81"><text:span text:style-name="T27">二、投資人應負擔的各項費用及金額或計算基準之表列，例如: 申購費用、贖回費用、管理費用(包括投資人給付之信託管理費或管銷費用等)、分銷費用（其中屬發行機構或總代理人給付予受託或銷售機構之報酬、費用、折讓等各項利益應單獨列示，並說明該各項利益之費率範圍，於該費率範圍內投資人同意其列為受託或銷售機構之報酬。受託或銷售機構應於收取後告知投資人確實之收取費率及金額）、保費費用、解約費用及其他費用等。各項費用對境外結構型商品之淨值如有影響者，應敘明其影響程度。</text:span></text:p>
            <text:p text:style-name="P83">三、商品交易架構。</text:p>
            <text:p text:style-name="P100">四、最低申購金額及最低加購金額。</text:p>
            <text:p text:style-name="P100">五、申購價金之計算。</text:p>
            <text:p text:style-name="P100">六、申購手續及資金給付方式。</text:p>
            <text:p text:style-name="P101"><text:soft-page-break/><text:span text:style-name="T27">七、發行不成立之情形。前述事項應含說明以預定商品發行評等審核通過者，發行機構應於境外結構型商品發行日後一個月內，告知受託或銷售機構該商品之實際發行評等，且依</text:span><text:span text:style-name="T10">下列事項辦理：</text:span></text:p>
            <text:p text:style-name="P102">(一)若該實際發行評等未符合本規則之規定時，發行機構應將投資人交付之價金加計依臺灣銀行活期存款利率計算之利息後，交由受託或銷售機構退還投資人。</text:p>
            <text:p text:style-name="P103">(二)若該實際發行評等低於預定評等時，受託或銷售機構應於發行機構告知實際發行評等後三個營業日內，通知投資人得於十個營業日內，請求以認購價格加計依臺灣銀行活期存款利率計算之利息行使賣回權利之相關事項。</text:p>
            <text:p text:style-name="P100">八、最低贖回金額或單位數。</text:p>
            <text:p text:style-name="P100">九、贖回價金之計算。</text:p>
            <text:p text:style-name="P100">十、贖回手續及資金給付方式。</text:p>
            <text:p text:style-name="P100">十一、贖回價金延遲給付之情形。</text:p>
            <text:p text:style-name="P100">十二、贖回撤銷之情形。</text:p>
            <text:p text:style-name="P100">十三、發行機構得提前贖回之情形。</text:p>
            <text:p text:style-name="P104">十四、收益分配事項：分配之項目、分配之時間及給付之方式。</text:p>
            <text:p text:style-name="P104">十五、契約權利行使期間、解除期間及效力限制。</text:p>
            <text:p text:style-name="P104">十六、發行人或總代理人協助辦理投資人權益保護之方式。</text:p>
            <text:p text:style-name="P87">十七、商品重要相關資料可至「境外結構型商品資訊觀測站」查詢，網址為http：//structurednotes.tdcc.com.tw。</text:p>
          </table:table-cell>
          <table:table-cell table:style-name="表格1.B1" office:value-type="string">
            <text:p text:style-name="Standard"><text:span text:style-name="T10">參酌本規</text:span><text:span text:style-name="T17">則</text:span><text:span text:style-name="T10">第二十一條、第二十三條、證券投資信託事業募集證券投資信託基金公開說明書應行記載事項準則第十條、第十一條、第十五條至第十八條及中華民國信託業商業同業公會會員辦理特定金錢信託業務資訊揭露一致性規範第二條至第四條、第七條及、投資型保險資訊揭露應遵循事項第四點規定及參考香港證券及期貨事務監察委員會「雷曼迷你債券危機引起的事項向財政司司長呈交的報告」</text:span><text:span text:style-name="T10">31.6</text:span><text:span text:style-name="T10">建議事項，訂定一般交易事項應記載事項。</text:span></text:p>
          </table:table-cell>
        </table:table-row>
        <table:table-row table:style-name="表格1.1">
          <table:table-cell table:style-name="表格1.A1" office:value-type="string">
            <text:p text:style-name="P9">第十一條</text:p>
            <text:p text:style-name="P9"><text:s text:c="4"/>第五條第五款所稱特別記載事項，應記載下列事項：</text:p>
            <text:p text:style-name="P90"><text:span text:style-name="T27">一、於總代理人為發行機構或保證機構之子</text:span><text:soft-page-break/><text:span text:style-name="T27">公司之情形，</text:span><text:span text:style-name="T10"> <text:s text:c="3"/></text:span><text:span text:style-name="T27">總代理人同意就</text:span><text:span text:style-name="T10"> <text:s text:c="3"/></text:span><text:span text:style-name="T27">發行機構或 <text:s text:c="2"/></text:span><text:span text:style-name="T10"><text:s text:c="4"/></text:span><text:span text:style-name="T27">保證機構所發行或保證之本商品之義務負連帶責任。</text:span></text:p>
            <text:p text:style-name="P79">二、投資人之申購及贖回，須經境外發行機構確認後始生效力。</text:p>
            <text:p text:style-name="P70"><text:span text:style-name="T27">三、</text:span><text:span text:style-name="T30">其他依主管機關規定及發行人或總代理人認為對投資人權益有重大影響，而應於中文產品說明書記載之事項。</text:span></text:p>
          </table:table-cell>
          <table:table-cell table:style-name="表格1.B1" office:value-type="string">
            <text:p text:style-name="P69"><text:span text:style-name="T15">一、參酌本規</text:span><text:span text:style-name="T17">則</text:span><text:span text:style-name="T15">第六條第三項第二款訂定第一款。</text:span></text:p>
            <text:p text:style-name="P73">二、為利主管機關監理及實務操作之需求，明定發行人或總代理人於主管機關有<text:soft-page-break/>規定或認為對投資人權益有重大影響之事項，應於中文產品說明書中載明。</text:p>
          </table:table-cell>
        </table:table-row>
        <table:table-row table:style-name="表格1.1">
          <table:table-cell table:style-name="表格1.A1" office:value-type="string">
            <text:p text:style-name="P9">第十二條</text:p>
            <text:p text:style-name="P9"/>
            <text:p text:style-name="P108">下列應行記載事項內容係由受託或銷售機構提供發行人或總代理人製作，受託或銷售機構於提供前，應先經內部適當審核，確定內容無不當、不實陳述及違反相關法令之情事，並對投資人擔保其真實：</text:p>
            <text:p text:style-name="P9">一、第九條第一項第一款。</text:p>
            <text:p text:style-name="P107">二、第十條第二款屬受託或銷售機構收取之費用。</text:p>
            <text:p text:style-name="P105">除前項內容外，本事項之內容如屬受託或銷售機構另有訂定者，受託或銷售機構應依前項之規定提供發行人或總代理人製作，並對投資人擔保其真實。</text:p>
          </table:table-cell>
          <table:table-cell table:style-name="表格1.B1" office:value-type="string">
            <text:p text:style-name="P9">因中文產品說明書應行記載事項之部分內容係由受託或銷售機提供，爰明訂之。</text:p>
          </table:table-cell>
        </table:table-row>
        <table:table-row table:style-name="表格1.1">
          <table:table-cell table:style-name="表格1.A1" office:value-type="string">
            <text:p text:style-name="P9">第十三條</text:p>
            <text:p text:style-name="P9"><text:s text:c="4"/>本事項經洽商受託或銷售機構所屬同業公會，報請金管會備查後施行；修正時，亦同。</text:p>
          </table:table-cell>
          <table:table-cell table:style-name="表格1.B1" office:value-type="string">
            <text:p text:style-name="P9">明定本事項施行之程序。</text:p>
          </table:table-cell>
        </table:table-row>
      </table:table>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333333"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style>
    <style:style style:name="Text_20_body_20_indent" style:display-name="Text body indent" style:family="paragraph" style:parent-style-name="Standard" style:class="text">
      <style:paragraph-properties fo:margin-left="0cm" fo:margin-right="0cm" fo:text-align="justify" style:justify-single-word="false" fo:text-indent="0.838cm" style:auto-text-indent="false"/>
      <style:text-properties fo:color="#000000" style:font-name="標楷體" fo:font-family="標楷體" style:font-family-generic="script" fo:background-color="#d8d8d8" style:font-name-asian="標楷體" style:font-family-asian="標楷體" style:font-family-generic-asian="script" style:font-name-complex="標楷體" style:font-family-complex="標楷體" style:font-family-generic-complex="script"/>
    </style:style>
    <style:style style:name="本文縮排_20_2" style:display-name="本文縮排 2" style:family="paragraph" style:parent-style-name="Standard">
      <style:paragraph-properties fo:margin-left="0.787cm" fo:margin-right="0cm" fo:text-align="justify" style:justify-single-word="false" fo:text-indent="-0.787cm" style:auto-text-indent="false"/>
      <style:text-properties fo:color="#000000" style:font-name="標楷體" fo:font-family="標楷體" style:font-family-generic="script" fo:background-color="#d8d8d8" style:font-name-asian="標楷體" style:font-family-asian="標楷體" style:font-family-generic-asian="script" style:font-name-complex="標楷體" style:font-family-complex="標楷體" style:font-family-generic-complex="scri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0" style:num-prefix="(" style:num-suffix=")" style:num-format="一, 二, 三, ...">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letter-kerning="false" style:font-name-asian="Times New Roman"/>
    </style:style>
    <style:style style:name="MT2" style:family="text">
      <style:text-properties style:letter-kerning="false"/>
    </style:style>
    <style:page-layout style:name="Mpm1">
      <style:page-layout-properties fo:page-width="21.001cm" fo:page-height="29.7cm" style:num-format="1" style:print-orientation="portrait" fo:margin-top="2.501cm" fo:margin-bottom="1.75cm" fo:margin-left="2.501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MP1"><text:span text:style-name="MT1"><text:s text:c="2"/></text:span><text:span text:style-name="MT2">第</text:span><text:span text:style-name="MT1"> </text:span><text:span text:style-name="MT2"><text:page-number text:select-page="current">18</text:page-number></text:span><text:span text:style-name="MT1"><text:s/></text:span><text:span text:style-name="MT2">頁，共</text:span><text:span text:style-name="MT1"> </text:span><text:span text:style-name="MT2"><text:page-count style:num-format="1">18</text:page-count></text:span><text:span text:style-name="MT1"><text:s/></text:span><text:span text:style-name="MT2">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境外結構型商品中文產品說明書應行記載事項草案總說明</dc:title>
    <dc:subject/>
    <meta:keyword/>
    <dc:description/>
    <meta:initial-creator>tfsr01</meta:initial-creator>
    <meta:creation-date>2009-08-28T18:11:00</meta:creation-date>
    <dc:creator>ivy</dc:creator>
    <dc:date>2009-08-28T18:11:00</dc:date>
    <meta:print-date>2009-08-24T14:48:00</meta:print-date>
    <meta:editing-cycles>2</meta:editing-cycles>
    <meta:document-statistic meta:table-count="1" meta:image-count="0" meta:object-count="0" meta:page-count="18" meta:paragraph-count="309" meta:word-count="11627" meta:character-count="12343" meta:non-whitespace-character-count="12020"/>
    <meta:generator>LibreOffice/6.2.2.2$Windows_X86_64 LibreOffice_project/2b840030fec2aae0fd2658d8d4f9548af4e3518d</meta:generator>
    <meta:user-defined meta:name="_AdHocReviewCycleID" meta:value-type="float">-1833032824</meta:user-defined>
    <meta:user-defined meta:name="_AuthorEmail">cindy@trust.org.tw</meta:user-defined>
    <meta:user-defined meta:name="_AuthorEmailDisplayName">cindy</meta:user-defined>
    <meta:user-defined meta:name="_EmailSubject">請幫我發文，謝謝！</meta:user-defined>
    <meta:user-defined meta:name="_ReviewingToolsShownOnce" meta:value-type="string"/>
  </office:meta>
</office:document-meta>
</file>