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7.303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935cm" fo:keep-together="auto"/>
    </style:style>
    <style:style style:name="表格1.22" style:family="table-row">
      <style:table-row-properties style:min-row-height="0.123cm" fo:keep-together="auto"/>
    </style:style>
    <style:style style:name="表格1.23" style:family="table-row">
      <style:table-row-properties style:min-row-height="3.466cm" fo:keep-together="auto"/>
    </style:style>
    <style:style style:name="表格1.24" style:family="table-row">
      <style:table-row-properties style:min-row-height="2.831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564cm" fo:text-align="end"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318cm" loext:contextual-spacing="false" fo:line-height="0.847cm"/>
    </style:style>
    <style:style style:name="P13" style:family="paragraph" style:parent-style-name="Standard">
      <style:paragraph-properties fo:margin-top="0cm" fo:margin-bottom="0.318cm" loext:contextual-spacing="false" fo:line-height="0.847cm" fo:text-align="justify" style:justify-single-word="false"/>
    </style:style>
    <style:style style:name="P14" style:family="paragraph" style:parent-style-name="Standard">
      <style:paragraph-properties fo:margin-top="0cm" fo:margin-bottom="0.318cm" loext:contextual-spacing="false" fo:line-height="0.847cm">
        <style:tab-stops>
          <style:tab-stop style:position="2.716cm"/>
        </style:tab-stops>
      </style:paragraph-properties>
    </style:style>
    <style:style style:name="P15" style:family="paragraph" style:parent-style-name="Standard">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cm" fo:margin-bottom="0.318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margin-top="0cm" fo:margin-bottom="0.318cm" loext:contextual-spacing="false" fo:line-height="0.811cm" fo:text-align="center" style:justify-single-word="false" style:page-number="auto">
        <style:tab-stops>
          <style:tab-stop style:position="10.16cm"/>
        </style:tab-stops>
      </style:paragraph-properties>
    </style:style>
    <style:style style:name="P18" style:family="paragraph" style:parent-style-name="Standard">
      <style:paragraph-properties fo:margin-left="0.318cm" fo:margin-right="0cm" fo:line-height="1.058cm" fo:text-align="justify" style:justify-single-word="false" fo:text-indent="0.988cm" style:auto-text-indent="false"/>
    </style:style>
    <style:style style:name="P19" style:family="paragraph" style:parent-style-name="Standard">
      <style:paragraph-properties fo:margin-left="0.3cm" fo:margin-right="0cm" fo:line-height="0.882cm" fo:text-align="justify" style:justify-single-word="false" fo:text-indent="0cm" style:auto-text-indent="false"/>
    </style:style>
    <style:style style:name="P20" style:family="paragraph" style:parent-style-name="Standard">
      <style:paragraph-properties fo:margin-left="1.233cm" fo:margin-right="0cm" fo:line-height="0.882cm" fo:text-align="justify" style:justify-single-word="false" fo:text-indent="-0.988cm" style:auto-text-indent="false"/>
    </style:style>
    <style:style style:name="P21" style:family="paragraph" style:parent-style-name="Standard">
      <style:paragraph-properties fo:margin-left="1.159cm" fo:margin-right="0cm" fo:line-height="0.882cm" fo:text-align="justify" style:justify-single-word="false" fo:text-indent="-0.914cm" style:auto-text-indent="false"/>
    </style:style>
    <style:style style:name="P22" style:family="paragraph" style:parent-style-name="Standard">
      <style:paragraph-properties fo:margin-left="1.229cm" fo:margin-right="0cm" fo:line-height="0.882cm" fo:text-align="justify" style:justify-single-word="false" fo:text-indent="-0.958cm" style:auto-text-indent="false"/>
    </style:style>
    <style:style style:name="P23" style:family="paragraph" style:parent-style-name="Standard">
      <style:paragraph-properties fo:margin-left="1.282cm" fo:margin-right="0cm" fo:line-height="0.882cm" fo:text-align="justify" style:justify-single-word="false" fo:text-indent="-1.037cm" style:auto-text-indent="false"/>
    </style:style>
    <style:style style:name="P24" style:family="paragraph" style:parent-style-name="Standard">
      <style:paragraph-properties fo:margin-left="1.263cm" fo:margin-right="0cm" fo:line-height="0.882cm" fo:text-align="justify" style:justify-single-word="false" fo:text-indent="-0.988cm" style:auto-text-indent="false"/>
    </style:style>
    <style:style style:name="P25" style:family="paragraph" style:parent-style-name="Standard">
      <style:paragraph-properties fo:margin-left="0.03cm" fo:margin-right="0cm" fo:line-height="0.882cm" fo:text-align="justify" style:justify-single-word="false" fo:text-indent="0.247cm" style:auto-text-indent="false"/>
    </style:style>
    <style:style style:name="P26" style:family="paragraph" style:parent-style-name="Standard">
      <style:paragraph-properties fo:margin-left="1.753cm" fo:margin-right="0cm" fo:line-height="0.882cm" fo:text-align="justify" style:justify-single-word="false" fo:text-indent="-1.482cm" style:auto-text-indent="false"/>
    </style:style>
    <style:style style:name="P27" style:family="paragraph" style:parent-style-name="Standard">
      <style:paragraph-properties fo:margin-left="1.628cm" fo:margin-right="0cm" fo:line-height="0.882cm" fo:text-align="justify" style:justify-single-word="false" fo:text-indent="-1.383cm" style:auto-text-indent="false"/>
    </style:style>
    <style:style style:name="P28" style:family="paragraph" style:parent-style-name="Standard">
      <style:paragraph-properties fo:margin-left="1.727cm" fo:margin-right="0cm" fo:line-height="0.882cm" fo:text-align="justify" style:justify-single-word="false" fo:text-indent="-1.476cm" style:auto-text-indent="false"/>
    </style:style>
    <style:style style:name="P29" style:family="paragraph" style:parent-style-name="Standard">
      <style:paragraph-properties fo:margin-left="1.748cm" fo:margin-right="0cm" fo:line-height="0.882cm" fo:text-align="justify" style:justify-single-word="false" fo:text-indent="-1.476cm" style:auto-text-indent="false"/>
    </style:style>
    <style:style style:name="P30" style:family="paragraph" style:parent-style-name="Standard">
      <style:paragraph-properties fo:margin-left="1.752cm" fo:margin-right="0cm" fo:line-height="0.882cm" fo:text-align="justify" style:justify-single-word="false" fo:text-indent="-1.501cm" style:auto-text-indent="false"/>
    </style:style>
    <style:style style:name="P31" style:family="paragraph" style:parent-style-name="Standard">
      <style:paragraph-properties fo:margin-left="1.801cm" fo:margin-right="0cm" fo:line-height="0.882cm" fo:text-align="justify" style:justify-single-word="false" fo:text-indent="-1.501cm" style:auto-text-indent="false"/>
    </style:style>
    <style:style style:name="P32" style:family="paragraph" style:parent-style-name="Standard">
      <style:paragraph-properties fo:margin-left="1.817cm" fo:margin-right="0cm" fo:line-height="0.882cm" fo:text-align="justify" style:justify-single-word="false" fo:text-indent="-1.542cm" style:auto-text-indent="false"/>
    </style:style>
    <style:style style:name="P33" style:family="paragraph" style:parent-style-name="Standard">
      <style:paragraph-properties fo:margin-left="1.898cm" fo:margin-right="0cm" fo:line-height="0.882cm" fo:text-align="justify" style:justify-single-word="false" fo:text-indent="-1.408cm" style:auto-text-indent="false"/>
    </style:style>
    <style:style style:name="P34" style:family="paragraph" style:parent-style-name="Standard">
      <style:paragraph-properties fo:margin-left="1.334cm" fo:margin-right="0cm" fo:line-height="0.882cm" fo:text-align="center" style:justify-single-word="false" fo:text-indent="-1.334cm" style:auto-text-indent="false"/>
    </style:style>
    <style:style style:name="P35" style:family="paragraph" style:parent-style-name="Standard">
      <style:paragraph-properties fo:margin-left="0cm" fo:margin-right="0cm" fo:margin-top="0cm" fo:margin-bottom="0.318cm" loext:contextual-spacing="false" fo:line-height="0.847cm" fo:text-indent="1.129cm" style:auto-text-indent="false"/>
    </style:style>
    <style:style style:name="P36" style:family="paragraph" style:parent-style-name="Standard">
      <style:paragraph-properties fo:margin-left="0cm" fo:margin-right="0cm" fo:margin-top="0cm" fo:margin-bottom="0.318cm" loext:contextual-spacing="false" fo:line-height="0.847cm" fo:text-indent="1.12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cm" fo:margin-right="0cm" fo:margin-top="0cm" fo:margin-bottom="0.318cm" loext:contextual-spacing="false" fo:line-height="0.847cm" fo:text-indent="1.129cm" style:auto-text-indent="false">
        <style:tab-stops>
          <style:tab-stop style:position="2.716cm"/>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margin-top="0cm" fo:margin-bottom="0.318cm" loext:contextual-spacing="false" fo:line-height="0.847cm" fo:text-indent="0.988cm" style:auto-text-indent="false"/>
    </style:style>
    <style:style style:name="P40" style:family="paragraph" style:parent-style-name="Standard">
      <style:paragraph-properties fo:margin-left="0cm" fo:margin-right="0cm" fo:margin-top="0cm" fo:margin-bottom="0.318cm" loext:contextual-spacing="false" fo:line-height="0.847cm" fo:text-align="justify" style:justify-single-word="false" fo:text-indent="0.988cm" style:auto-text-indent="false"/>
    </style:style>
    <style:style style:name="P41" style:family="paragraph" style:parent-style-name="Standard">
      <style:paragraph-properties fo:margin-left="0cm" fo:margin-right="0cm" fo:margin-top="0cm" fo:margin-bottom="0.318cm" loext:contextual-spacing="false" fo:line-height="0.847cm" fo:text-indent="0.9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49cm" fo:margin-right="0cm" fo:line-height="0.847cm" fo:text-align="justify" style:justify-single-word="false" fo:text-indent="0.494cm" style:auto-text-indent="false"/>
    </style:style>
    <style:style style:name="P43" style:family="paragraph" style:parent-style-name="Standard">
      <style:paragraph-properties fo:margin-left="1.115cm" fo:margin-right="0cm" fo:line-height="0.847cm" fo:text-align="justify" style:justify-single-word="false" fo:text-indent="-0.988cm" style:auto-text-indent="false"/>
    </style:style>
    <style:style style:name="P44" style:family="paragraph" style:parent-style-name="Standard">
      <style:paragraph-properties fo:margin-left="1.115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115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106cm" fo:margin-right="0cm" fo:margin-top="0cm" fo:margin-bottom="0.318cm" loext:contextual-spacing="false" fo:line-height="0.847cm" fo:text-indent="-0.982cm" style:auto-text-indent="false"/>
    </style:style>
    <style:style style:name="P47" style:family="paragraph" style:parent-style-name="Standard">
      <style:paragraph-properties fo:margin-left="1.233cm" fo:margin-right="0cm" fo:margin-top="0cm" fo:margin-bottom="0.318cm" loext:contextual-spacing="false" fo:line-height="0.847cm" fo:text-indent="-1.106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046cm" fo:margin-right="0cm" fo:line-height="0.847cm" fo:text-align="justify" style:justify-single-word="false" fo:text-indent="0.933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84cm" fo:margin-right="0cm" fo:line-height="0.847cm" fo:text-align="justify" style:justify-single-word="false" fo:text-indent="-0.84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51"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021cm" fo:margin-right="0cm" fo:line-height="0.847cm" fo:text-align="justify" style:justify-single-word="false" fo:text-indent="0.958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11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935cm" fo:margin-right="0cm" fo:margin-top="0cm" fo:margin-bottom="0.318cm" loext:contextual-spacing="false" fo:line-height="0.847cm" fo:text-align="justify" style:justify-single-word="false" fo:text-indent="-0.884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072cm" fo:margin-right="0cm" fo:line-height="0.847cm" fo:text-align="justify" style:justify-single-word="false" fo:text-indent="0.908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097cm" fo:margin-right="0cm" fo:line-height="0.847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72cm" fo:margin-right="0cm" fo:line-height="0.847cm" fo:text-align="justify" style:justify-single-word="false" fo:text-indent="0.988cm" style:auto-text-indent="false"/>
    </style:style>
    <style:style style:name="P59" style:family="paragraph" style:parent-style-name="Standard">
      <style:paragraph-properties fo:margin-left="0.072cm" fo:margin-right="0cm" fo:margin-top="0cm" fo:margin-bottom="0.318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025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423cm" fo:margin-right="0cm" fo:line-height="0.847cm" fo:text-align="justify" style:justify-single-word="false" fo:text-indent="0.587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margin-top="0cm" fo:margin-bottom="0.318cm" loext:contextual-spacing="false" fo:line-height="0.847cm" fo:text-indent="1.012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025cm" fo:margin-right="0.101cm" fo:line-height="0.847cm" fo:text-indent="-0.025cm" style:auto-text-indent="false"/>
    </style:style>
    <style:style style:name="P64" style:family="paragraph" style:parent-style-name="Standard">
      <style:paragraph-properties fo:margin-left="0.025cm" fo:margin-right="0.101cm" fo:line-height="0.847cm" fo:text-align="justify" style:justify-single-word="false" fo:text-indent="-0.025cm" style:auto-text-indent="false"/>
    </style:style>
    <style:style style:name="P65" style:family="paragraph" style:parent-style-name="Standard">
      <style:paragraph-properties fo:margin-left="0.051cm" fo:margin-right="0.101cm" fo:line-height="0.847cm" fo:text-align="justify" style:justify-single-word="false" fo:text-indent="0.998cm" style:auto-text-indent="false"/>
    </style:style>
    <style:style style:name="P66" style:family="paragraph" style:parent-style-name="Standard">
      <style:paragraph-properties fo:margin-left="0.051cm" fo:margin-right="0.101cm" fo:line-height="0.847cm" fo:text-align="justify" style:justify-single-word="false" fo:text-indent="0.988cm" style:auto-text-indent="false"/>
    </style:style>
    <style:style style:name="P67" style:family="paragraph" style:parent-style-name="Standard">
      <style:paragraph-properties fo:margin-left="0.051cm" fo:margin-right="0cm" fo:margin-top="0cm" fo:margin-bottom="0.318cm" loext:contextual-spacing="false" fo:line-height="0.847cm" fo:text-align="justify" style:justify-single-word="false" fo:text-indent="0.988cm" style:auto-text-indent="false"/>
    </style:style>
    <style:style style:name="P68" style:family="paragraph" style:parent-style-name="Standard">
      <style:paragraph-properties fo:margin-left="0.046cm" fo:margin-right="0.101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097cm" fo:margin-right="0.101cm" fo:line-height="0.847cm" fo:text-align="justify" style:justify-single-word="false" fo:text-indent="-0.988cm" style:auto-text-indent="false"/>
    </style:style>
    <style:style style:name="P70" style:family="paragraph" style:parent-style-name="Standard">
      <style:paragraph-properties fo:margin-left="1.034cm" fo:margin-right="0.101cm" fo:line-height="0.847cm" fo:text-align="justify" style:justify-single-word="false" fo:text-indent="-0.982cm" style:auto-text-indent="false"/>
    </style:style>
    <style:style style:name="P71" style:family="paragraph" style:parent-style-name="Standard">
      <style:paragraph-properties fo:margin-left="1.034cm" fo:margin-right="0.101cm" fo:line-height="0.847cm" fo:text-align="justify" style:justify-single-word="false" fo:text-indent="-0.982cm" style:auto-text-indent="false"/>
      <style:text-properties style:font-name="標楷體" fo:font-size="14pt" style:letter-kerning="false" style:font-name-asian="標楷體" style:font-size-asian="14pt" style:font-name-complex="新細明體1" style:font-size-complex="14pt"/>
    </style:style>
    <style:style style:name="P72" style:family="paragraph" style:parent-style-name="Standard">
      <style:paragraph-properties fo:margin-left="1.034cm" fo:margin-right="0.101cm" fo:line-height="0.847cm" fo:text-align="justify" style:justify-single-word="false" fo:text-indent="-0.988cm" style:auto-text-indent="false"/>
    </style:style>
    <style:style style:name="P73" style:family="paragraph" style:parent-style-name="Standard">
      <style:paragraph-properties fo:margin-left="1.03cm" fo:margin-right="0.101cm" fo:line-height="0.847cm" fo:text-align="justify" style:justify-single-word="false" fo:text-indent="-0.988cm" style:auto-text-indent="false"/>
    </style:style>
    <style:style style:name="P74" style:family="paragraph" style:parent-style-name="Standard">
      <style:paragraph-properties fo:margin-left="0.988cm" fo:margin-right="0.101cm" fo:line-height="0.847cm" fo:text-align="justify" style:justify-single-word="false" fo:text-indent="-0.988cm" style:auto-text-indent="false"/>
    </style:style>
    <style:style style:name="P75" style:family="paragraph" style:parent-style-name="Standard">
      <style:paragraph-properties fo:margin-left="1.305cm" fo:margin-right="0.101cm" fo:line-height="0.847cm" fo:text-align="justify" style:justify-single-word="false" fo:text-indent="-1.254cm" style:auto-text-indent="false"/>
    </style:style>
    <style:style style:name="P76" style:family="paragraph" style:parent-style-name="Standard">
      <style:paragraph-properties fo:margin-left="1.718cm" fo:margin-right="0.101cm" fo:line-height="0.847cm" fo:text-align="justify" style:justify-single-word="false" fo:text-indent="-1.739cm" style:auto-text-indent="false"/>
      <style:text-properties style:font-name="標楷體" fo:font-size="14pt" style:letter-kerning="false" style:font-name-asian="標楷體" style:font-size-asian="14pt" style:font-name-complex="新細明體1" style:font-size-complex="14pt"/>
    </style:style>
    <style:style style:name="P77" style:family="paragraph" style:parent-style-name="Standard">
      <style:paragraph-properties fo:margin-left="1.503cm" fo:margin-right="0.101cm" fo:line-height="0.847cm" fo:text-align="justify" style:justify-single-word="false" fo:text-indent="-1.482cm" style:auto-text-indent="false"/>
    </style:style>
    <style:style style:name="P78" style:family="paragraph" style:parent-style-name="Standard">
      <style:paragraph-properties fo:margin-left="1.528cm" fo:margin-right="0.101cm" fo:line-height="0.847cm" fo:text-align="justify" style:justify-single-word="false" fo:text-indent="-1.452cm" style:auto-text-indent="false"/>
      <style:text-properties style:font-name="標楷體" fo:font-size="14pt" style:letter-kerning="false" style:font-name-asian="標楷體" style:font-size-asian="14pt" style:font-name-complex="新細明體1" style:font-size-complex="14pt"/>
    </style:style>
    <style:style style:name="P79" style:family="paragraph" style:parent-style-name="Standard">
      <style:paragraph-properties fo:margin-left="1.455cm" fo:margin-right="0.101cm" fo:line-height="0.847cm" fo:text-align="justify" style:justify-single-word="false" fo:text-indent="-1.353cm" style:auto-text-indent="false"/>
    </style:style>
    <style:style style:name="P80" style:family="paragraph" style:parent-style-name="Standard">
      <style:paragraph-properties fo:margin-left="1.711cm" fo:margin-right="0.101cm" fo:line-height="0.847cm" fo:text-align="justify" style:justify-single-word="false" fo:text-indent="-1.517cm" style:auto-text-indent="false"/>
      <style:text-properties style:font-name="標楷體" fo:font-size="14pt" style:letter-kerning="false" style:font-name-asian="標楷體" style:font-size-asian="14pt" style:font-name-complex="新細明體1" style:font-size-complex="14pt"/>
    </style:style>
    <style:style style:name="P81" style:family="paragraph" style:parent-style-name="Standard">
      <style:paragraph-properties fo:margin-left="1.586cm" fo:margin-right="0.101cm" fo:line-height="0.847cm" fo:text-align="justify" style:justify-single-word="false" fo:text-indent="-0.519cm" style:auto-text-indent="false"/>
      <style:text-properties style:font-name="標楷體" fo:font-size="14pt" style:letter-kerning="false" style:font-name-asian="標楷體" style:font-size-asian="14pt" style:font-name-complex="新細明體1" style:font-size-complex="14pt"/>
    </style:style>
    <style:style style:name="P82" style:family="paragraph" style:parent-style-name="Standard">
      <style:paragraph-properties fo:margin-left="1.584cm" fo:margin-right="0.101cm" fo:line-height="0.847cm" fo:text-align="justify" style:justify-single-word="false" fo:text-indent="-0.513cm" style:auto-text-indent="false"/>
      <style:text-properties style:font-name="標楷體" fo:font-size="14pt" style:letter-kerning="false" style:font-name-asian="標楷體" style:font-size-asian="14pt" style:font-name-complex="新細明體1" style:font-size-complex="14pt"/>
    </style:style>
    <style:style style:name="P83" style:family="paragraph" style:parent-style-name="Standard">
      <style:paragraph-properties fo:margin-left="1.609cm" fo:margin-right="0.101cm" fo:line-height="0.847cm" fo:text-align="justify" style:justify-single-word="false" fo:text-indent="-0.529cm" style:auto-text-indent="false"/>
      <style:text-properties style:font-name="標楷體" fo:font-size="14pt" style:letter-kerning="false" style:font-name-asian="標楷體" style:font-size-asian="14pt" style:font-name-complex="新細明體1" style:font-size-complex="14pt"/>
    </style:style>
    <style:style style:name="P84" style:family="paragraph" style:parent-style-name="Standard">
      <style:paragraph-properties fo:margin-left="1.58cm" fo:margin-right="0.101cm" fo:line-height="0.847cm" fo:text-align="justify" style:justify-single-word="false" fo:text-indent="-0.483cm" style:auto-text-indent="false"/>
      <style:text-properties style:font-name="標楷體" fo:font-size="14pt" style:letter-kerning="false" style:font-name-asian="標楷體" style:font-size-asian="14pt" style:font-name-complex="新細明體1" style:font-size-complex="14pt"/>
    </style:style>
    <style:style style:name="P85" style:family="paragraph" style:parent-style-name="Standard">
      <style:paragraph-properties fo:margin-left="1.729cm" fo:margin-right="0cm" fo:margin-top="0cm" fo:margin-bottom="0.318cm" loext:contextual-spacing="false" fo:line-height="0.847cm" fo:text-align="justify" style:justify-single-word="false" fo:text-indent="-1.729cm" style:auto-text-indent="false"/>
    </style:style>
    <style:style style:name="P86" style:family="paragraph" style:parent-style-name="Standard">
      <style:paragraph-properties fo:margin-left="1.729cm" fo:margin-right="0cm" fo:margin-top="0cm" fo:margin-bottom="0.318cm" loext:contextual-spacing="false" fo:line-height="0.847cm" fo:text-align="justify" style:justify-single-word="false" fo:text-indent="-1.729cm" style:auto-text-indent="false"/>
      <style:text-properties style:font-name="標楷體" fo:font-size="14pt" style:letter-kerning="false" style:font-name-asian="標楷體" style:font-size-asian="14pt" style:font-name-complex="新細明體1" style:font-size-complex="14pt"/>
    </style:style>
    <style:style style:name="P87" style:family="paragraph" style:parent-style-name="Standard">
      <style:paragraph-properties fo:margin-left="0.097cm" fo:margin-right="0cm" fo:margin-top="0cm" fo:margin-bottom="0.318cm" loext:contextual-spacing="false" fo:line-height="0.847cm" fo:text-align="justify" style:justify-single-word="false" fo:text-indent="0.988cm" style:auto-text-indent="false"/>
      <style:text-properties style:font-name="標楷體" fo:font-size="14pt" style:letter-kerning="false" style:font-name-asian="標楷體" style:font-size-asian="14pt" style:font-name-complex="新細明體1" style:font-size-complex="14pt"/>
    </style:style>
    <style:style style:name="P88" style:family="paragraph" style:parent-style-name="Standard">
      <style:paragraph-properties fo:margin-left="0.025cm" fo:margin-right="0cm" fo:margin-top="0cm" fo:margin-bottom="0.318cm" loext:contextual-spacing="false" fo:line-height="0.847cm" fo:text-align="justify" style:justify-single-word="false" fo:text-indent="-0.025cm" style:auto-text-indent="false"/>
    </style:style>
    <style:style style:name="P89" style:family="paragraph" style:parent-style-name="Standard">
      <style:paragraph-properties fo:margin-left="0.025cm" fo:margin-right="0cm" fo:text-align="justify" style:justify-single-word="false" fo:text-indent="-0.025cm" style:auto-text-indent="false"/>
    </style:style>
    <style:style style:name="P90" style:family="paragraph" style:parent-style-name="Standard">
      <style:paragraph-properties fo:margin-left="0.025cm" fo:margin-right="0cm" fo:text-align="justify" style:justify-single-word="false" fo:text-indent="-0.025cm" style:auto-text-indent="false"/>
      <style:text-properties fo:color="#000000" style:font-name="標楷體" style:font-name-asian="標楷體" style:font-name-complex="標楷體"/>
    </style:style>
    <style:style style:name="P91" style:family="paragraph" style:parent-style-name="Standard">
      <style:paragraph-properties fo:margin-left="1.829cm" fo:margin-right="0cm" fo:margin-top="0cm" fo:margin-bottom="0.318cm" loext:contextual-spacing="false" fo:line-height="0.847cm" fo:text-align="justify" style:justify-single-word="false" fo:text-indent="-0.847cm" style:auto-text-indent="false"/>
      <style:text-properties style:font-name="標楷體" fo:font-size="16pt" style:letter-kerning="false" style:font-name-asian="標楷體" style:font-size-asian="16pt" style:font-name-complex="新細明體1" style:font-size-complex="16pt"/>
    </style:style>
    <style:style style:name="P92" style:family="paragraph" style:parent-style-name="Standard">
      <style:paragraph-properties fo:margin-left="0.025cm" fo:margin-right="0.101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074cm" fo:margin-right="0.101cm" fo:line-height="0.847cm" fo:text-align="justify" style:justify-single-word="false" fo:text-indent="-0.074cm" style:auto-text-indent="false"/>
    </style:style>
    <style:style style:name="P94" style:family="paragraph" style:parent-style-name="Standard">
      <style:paragraph-properties fo:margin-left="0cm" fo:margin-right="0cm" fo:margin-top="0cm" fo:margin-bottom="0.318cm" loext:contextual-spacing="false" fo:line-height="0.847cm" fo:text-align="justify" style:justify-single-word="false" fo:text-indent="1.037cm" style:auto-text-indent="false"/>
      <style:text-properties fo:color="#000000"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fo:margin-left="1.08cm" fo:margin-right="0.101cm" fo:line-height="0.847cm" fo:text-align="justify" style:justify-single-word="false" fo:text-indent="-0.982cm" style:auto-text-indent="false"/>
      <style:text-properties style:font-name="標楷體" fo:font-size="14pt" style:letter-kerning="false" style:font-name-asian="標楷體" style:font-size-asian="14pt" style:font-name-complex="新細明體1" style:font-size-complex="14pt"/>
    </style:style>
    <style:style style:name="P96" style:family="paragraph" style:parent-style-name="Standard">
      <style:paragraph-properties fo:margin-left="1.072cm" fo:margin-right="0.101cm" fo:line-height="0.847cm" fo:text-align="justify" style:justify-single-word="false" fo:text-indent="-0.988cm" style:auto-text-indent="false"/>
      <style:text-properties style:font-name="標楷體" fo:font-size="14pt" style:letter-kerning="false" style:font-name-asian="標楷體" style:font-size-asian="14pt" style:font-name-complex="新細明體1" style:font-size-complex="14pt"/>
    </style:style>
    <style:style style:name="P97" style:family="paragraph" style:parent-style-name="Standard">
      <style:paragraph-properties fo:margin-left="0cm" fo:margin-right="0.101cm" fo:line-height="0.847cm" fo:text-align="justify" style:justify-single-word="false" fo:text-indent="0.074cm" style:auto-text-indent="false"/>
      <style:text-properties style:font-name="標楷體" fo:font-size="14pt" style:letter-kerning="false" style:font-name-asian="標楷體" style:font-size-asian="14pt" style:font-name-complex="新細明體1" style:font-size-complex="14pt"/>
    </style:style>
    <style:style style:name="P98" style:family="paragraph" style:parent-style-name="Standard">
      <style:paragraph-properties fo:margin-left="0.838cm" fo:margin-right="0cm" fo:margin-top="0cm" fo:margin-bottom="0.318cm" loext:contextual-spacing="false" fo:line-height="0.847cm" fo:text-align="justify" style:justify-single-word="false" fo:text-indent="-0.766cm" style:auto-text-indent="false"/>
      <style:text-properties style:font-name="標楷體" fo:font-size="14pt" style:letter-kerning="false" style:font-name-asian="標楷體" style:font-size-asian="14pt" style:font-name-complex="新細明體1" style:font-size-complex="14pt"/>
    </style:style>
    <style:style style:name="P99" style:family="paragraph" style:parent-style-name="Standard">
      <style:paragraph-properties fo:margin-left="0.046cm" fo:margin-right="0cm" fo:margin-top="0cm" fo:margin-bottom="0.318cm" loext:contextual-spacing="false" fo:line-height="0.847cm" fo:text-align="justify" style:justify-single-word="false" fo:text-indent="0.019cm" style:auto-text-indent="false"/>
    </style:style>
    <style:style style:name="P100" style:family="paragraph" style:parent-style-name="Standard">
      <style:paragraph-properties fo:margin-left="0.123cm" fo:margin-right="0cm" fo:line-height="0.847cm" fo:text-align="justify" style:justify-single-word="false" fo:text-indent="0.988cm" style:auto-text-indent="false"/>
    </style:style>
    <style:style style:name="P101" style:family="paragraph" style:parent-style-name="Standard">
      <style:paragraph-properties fo:margin-left="0.123cm" fo:margin-right="0cm" fo:margin-top="0cm" fo:margin-bottom="0.318cm" loext:contextual-spacing="false" fo:line-height="0.847cm" fo:text-align="justify" style:justify-single-word="false" fo:text-indent="0.988cm" style:auto-text-indent="false"/>
      <style:text-properties fo:font-size="14pt" style:font-name-asian="標楷體" style:font-size-asian="14pt" style:font-size-complex="14pt"/>
    </style:style>
    <style:style style:name="P102" style:family="paragraph" style:parent-style-name="Standard">
      <style:paragraph-properties fo:margin-left="0.423cm" fo:margin-right="0cm" fo:text-align="justify" style:justify-single-word="false" fo:text-indent="-0.423cm" style:auto-text-indent="false"/>
    </style:style>
    <style:style style:name="P10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04" style:family="paragraph" style:parent-style-name="Standard">
      <style:paragraph-properties fo:margin-left="0.877cm" fo:margin-right="0cm" fo:text-align="justify" style:justify-single-word="false" fo:text-indent="-0.877cm" style:auto-text-indent="false"/>
    </style:style>
    <style:style style:name="P105" style:family="paragraph" style:parent-style-name="Standard">
      <style:paragraph-properties fo:margin-left="0.804cm" fo:margin-right="0cm" fo:text-align="justify" style:justify-single-word="false" fo:text-indent="-0.804cm" style:auto-text-indent="false"/>
    </style:style>
    <style:style style:name="P106" style:family="paragraph" style:parent-style-name="Standard">
      <style:paragraph-properties fo:margin-left="1.215cm" fo:margin-right="0cm" fo:text-align="justify" style:justify-single-word="false" fo:text-indent="-0.796cm" style:auto-text-indent="false"/>
    </style:style>
    <style:style style:name="P107" style:family="paragraph" style:parent-style-name="Standard">
      <style:paragraph-properties fo:margin-left="1.212cm" fo:margin-right="0cm" fo:text-align="justify" style:justify-single-word="false" fo:text-indent="-0.792cm" style:auto-text-indent="false"/>
    </style:style>
    <style:style style:name="P108" style:family="paragraph" style:parent-style-name="Standard">
      <style:paragraph-properties fo:margin-left="1.212cm" fo:margin-right="0cm" fo:text-align="justify" style:justify-single-word="false" fo:text-indent="-0.792cm" style:auto-text-indent="false"/>
      <style:text-properties fo:color="#000000" style:font-name="標楷體" style:font-name-asian="標楷體" style:font-name-complex="標楷體"/>
    </style:style>
    <style:style style:name="P109" style:family="paragraph" style:parent-style-name="Standard">
      <style:paragraph-properties fo:margin-left="1.36cm" fo:margin-right="0cm" fo:text-align="justify" style:justify-single-word="false" fo:text-indent="-0.855cm" style:auto-text-indent="false"/>
    </style:style>
    <style:style style:name="P110" style:family="paragraph" style:parent-style-name="Standard">
      <style:paragraph-properties fo:margin-left="1.312cm" fo:margin-right="0cm" fo:text-align="justify" style:justify-single-word="false" fo:text-indent="-0.893cm" style:auto-text-indent="false"/>
    </style:style>
    <style:style style:name="P111" style:family="paragraph" style:parent-style-name="Standard">
      <style:paragraph-properties fo:margin-left="1.312cm" fo:margin-right="0cm" fo:text-align="justify" style:justify-single-word="false" fo:text-indent="-0.893cm" style:auto-text-indent="false"/>
      <style:text-properties fo:color="#000000" style:font-name="標楷體" style:font-name-asian="標楷體" style:font-name-complex="標楷體"/>
    </style:style>
    <style:style style:name="P112" style:family="paragraph" style:parent-style-name="Standard">
      <style:paragraph-properties fo:margin-left="1.312cm" fo:margin-right="0cm" fo:text-align="justify" style:justify-single-word="false" fo:text-indent="-0.889cm" style:auto-text-indent="false"/>
    </style:style>
    <style:style style:name="P113" style:family="paragraph" style:parent-style-name="Standard">
      <style:paragraph-properties fo:margin-left="1.312cm" fo:margin-right="0cm" fo:text-align="justify" style:justify-single-word="false" fo:text-indent="-0.889cm" style:auto-text-indent="false"/>
      <style:text-properties fo:color="#000000" style:font-name="標楷體" style:font-name-asian="標楷體" style:font-name-complex="標楷體"/>
    </style:style>
    <style:style style:name="P114" style:family="paragraph" style:parent-style-name="Standard">
      <style:paragraph-properties fo:margin-left="1.288cm" fo:margin-right="0cm" fo:text-align="justify" style:justify-single-word="false" fo:text-indent="-0.885cm" style:auto-text-indent="false"/>
      <style:text-properties fo:color="#000000" style:font-name="標楷體" style:font-name-asian="標楷體" style:font-name-complex="標楷體"/>
    </style:style>
    <style:style style:name="P115" style:family="paragraph" style:parent-style-name="Standard">
      <style:paragraph-properties fo:margin-left="0.004cm" fo:margin-right="0cm" fo:line-height="0.564cm" fo:text-align="justify" style:justify-single-word="false" fo:text-indent="-0.002cm" style:auto-text-indent="false"/>
      <style:text-properties fo:color="#000000" style:font-name="標楷體" style:letter-kerning="false" style:font-name-asian="標楷體" style:font-name-complex="新細明體1"/>
    </style:style>
    <style:style style:name="P116" style:family="paragraph" style:parent-style-name="Standard">
      <style:paragraph-properties fo:margin-left="0.004cm" fo:margin-right="0cm" fo:text-align="justify" style:justify-single-word="false" fo:text-indent="-0.002cm" style:auto-text-indent="false"/>
    </style:style>
    <style:style style:name="P117" style:family="paragraph" style:parent-style-name="Standard">
      <style:paragraph-properties fo:margin-left="2.298cm" fo:margin-right="0cm" fo:text-align="justify" style:justify-single-word="false" fo:text-indent="-2.277cm" style:auto-text-indent="false"/>
    </style:style>
    <style:style style:name="P118" style:family="paragraph" style:parent-style-name="Standard">
      <style:paragraph-properties fo:margin-left="0.423cm" fo:margin-right="0cm" fo:text-align="justify" style:justify-single-word="false" fo:text-indent="0.847cm" style:auto-text-indent="false"/>
    </style:style>
    <style:style style:name="P119" style:family="paragraph" style:parent-style-name="Standard">
      <style:paragraph-properties fo:margin-left="0.474cm" fo:margin-right="0cm" fo:text-align="justify" style:justify-single-word="false" fo:text-indent="0.847cm" style:auto-text-indent="false"/>
    </style:style>
    <style:style style:name="P120" style:family="paragraph" style:parent-style-name="Standard">
      <style:paragraph-properties fo:margin-left="0.474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121" style:family="paragraph" style:parent-style-name="Standard">
      <style:paragraph-properties fo:margin-left="0.847cm" fo:margin-right="0cm" fo:text-indent="-0.847cm" style:auto-text-indent="false"/>
    </style:style>
    <style:style style:name="P122" style:family="paragraph" style:parent-style-name="Standard">
      <style:paragraph-properties fo:margin-left="0.847cm" fo:margin-right="0cm" fo:text-align="justify" style:justify-single-word="false" fo:text-indent="-0.847cm" style:auto-text-indent="false"/>
    </style:style>
    <style:style style:name="P123"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2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25" style:family="paragraph" style:parent-style-name="Standard">
      <style:paragraph-properties fo:margin-left="0.647cm" fo:margin-right="0cm" fo:text-align="justify" style:justify-single-word="false" fo:text-indent="-0.626cm" style:auto-text-indent="false"/>
    </style:style>
    <style:style style:name="P126" style:family="paragraph" style:parent-style-name="Standard">
      <style:paragraph-properties fo:margin-left="0.526cm" fo:margin-right="0cm" fo:text-align="justify" style:justify-single-word="false" fo:text-indent="-0.504cm" style:auto-text-indent="false"/>
    </style:style>
    <style:style style:name="P127" style:family="paragraph" style:parent-style-name="Standard">
      <style:paragraph-properties fo:margin-left="0.526cm" fo:margin-right="0cm" fo:text-align="justify" style:justify-single-word="false" fo:text-indent="-0.504cm" style:auto-text-indent="false"/>
      <style:text-properties fo:color="#000000" style:font-name="標楷體" style:font-name-asian="標楷體" style:font-name-complex="標楷體"/>
    </style:style>
    <style:style style:name="P128" style:family="paragraph" style:parent-style-name="Standard">
      <style:paragraph-properties fo:margin-left="0.423cm" fo:margin-right="0cm" fo:text-align="justify" style:justify-single-word="false" fo:text-indent="0.974cm" style:auto-text-indent="false"/>
    </style:style>
    <style:style style:name="P129" style:family="paragraph" style:parent-style-name="Standard">
      <style:paragraph-properties fo:margin-left="0.526cm" fo:margin-right="0cm" fo:text-align="justify" style:justify-single-word="false" fo:text-indent="0.847cm" style:auto-text-indent="false"/>
    </style:style>
    <style:style style:name="P130" style:family="paragraph" style:parent-style-name="Standard">
      <style:paragraph-properties fo:margin-left="0.474cm" fo:margin-right="0.101cm" fo:text-align="justify" style:justify-single-word="false" fo:text-indent="-0.474cm" style:auto-text-indent="false"/>
    </style:style>
    <style:style style:name="P131" style:family="paragraph" style:parent-style-name="Standard">
      <style:paragraph-properties fo:margin-left="0.411cm" fo:margin-right="0.101cm" fo:text-align="justify" style:justify-single-word="false" fo:text-indent="0.847cm" style:auto-text-indent="false"/>
    </style:style>
    <style:style style:name="P132" style:family="paragraph" style:parent-style-name="Standard">
      <style:paragraph-properties fo:margin-left="0.801cm" fo:margin-right="0cm" fo:text-align="justify" style:justify-single-word="false" fo:text-indent="-0.801cm" style:auto-text-indent="false">
        <style:tab-stops>
          <style:tab-stop style:position="0.953cm"/>
        </style:tab-stops>
      </style:paragraph-properties>
    </style:style>
    <style:style style:name="P133" style:family="paragraph" style:parent-style-name="Standard">
      <style:paragraph-properties fo:margin-left="0.801cm" fo:margin-right="0cm" fo:text-align="justify" style:justify-single-word="false" fo:text-indent="-0.801cm" style:auto-text-indent="false">
        <style:tab-stops>
          <style:tab-stop style:position="0.953cm"/>
        </style:tab-stops>
      </style:paragraph-properties>
      <style:text-properties fo:color="#000000" style:font-name="標楷體" style:font-name-asian="標楷體" style:font-name-complex="標楷體"/>
    </style:style>
    <style:style style:name="P134" style:family="paragraph" style:parent-style-name="Standard">
      <style:paragraph-properties fo:margin-left="0.445cm" fo:margin-right="0.101cm" fo:text-align="justify" style:justify-single-word="false" fo:text-indent="-0.385cm" style:auto-text-indent="false"/>
    </style:style>
    <style:style style:name="P135" style:family="paragraph" style:parent-style-name="Standard">
      <style:paragraph-properties fo:margin-left="0.445cm" fo:margin-right="0.101cm" fo:text-align="justify" style:justify-single-word="false" fo:text-indent="0.78cm" style:auto-text-indent="false"/>
    </style:style>
    <style:style style:name="P136" style:family="paragraph" style:parent-style-name="Standard">
      <style:paragraph-properties fo:margin-left="0.445cm" fo:margin-right="0.101cm" fo:text-align="justify" style:justify-single-word="false" fo:text-indent="0.78cm" style:auto-text-indent="false"/>
      <style:text-properties style:font-name="標楷體" style:text-underline-style="solid" style:text-underline-width="auto" style:text-underline-color="font-color" style:letter-kerning="false" style:font-name-asian="標楷體" style:font-name-complex="新細明體1"/>
    </style:style>
    <style:style style:name="P137" style:family="paragraph" style:parent-style-name="Standard">
      <style:paragraph-properties fo:margin-left="0.871cm" fo:margin-right="0cm" fo:text-align="justify" style:justify-single-word="false" fo:text-indent="-0.871cm" style:auto-text-indent="false"/>
      <style:text-properties fo:color="#000000" style:font-name="標楷體" style:font-name-asian="標楷體" style:font-name-complex="標楷體"/>
    </style:style>
    <style:style style:name="P138" style:family="paragraph" style:parent-style-name="Standard">
      <style:paragraph-properties fo:margin-left="0.871cm" fo:margin-right="0cm" fo:text-align="justify" style:justify-single-word="false" fo:text-indent="-0.871cm" style:auto-text-indent="false"/>
    </style:style>
    <style:style style:name="P139" style:family="paragraph" style:parent-style-name="Standard">
      <style:paragraph-properties fo:margin-left="0.399cm" fo:margin-right="0.169cm" fo:text-align="justify" style:justify-single-word="false" fo:text-indent="-0.399cm" style:auto-text-indent="false"/>
    </style:style>
    <style:style style:name="P140" style:family="paragraph" style:parent-style-name="Standard">
      <style:paragraph-properties fo:margin-left="0cm" fo:margin-right="0cm" fo:text-align="justify" style:justify-single-word="false" fo:text-indent="-0.004cm" style:auto-text-indent="false"/>
    </style:style>
    <style:style style:name="P141" style:family="paragraph" style:parent-style-name="Standard">
      <style:paragraph-properties fo:margin-left="0cm" fo:margin-right="0cm" fo:text-align="justify" style:justify-single-word="false" fo:text-indent="-0.004cm" style:auto-text-indent="false"/>
      <style:text-properties fo:color="#000000" style:font-name="標楷體" style:font-name-asian="標楷體" style:font-name-complex="標楷體"/>
    </style:style>
    <style:style style:name="P142" style:family="paragraph" style:parent-style-name="Standard">
      <style:paragraph-properties fo:margin-left="0.445cm" fo:margin-right="0.101cm" fo:text-align="justify" style:justify-single-word="false" fo:text-indent="-0.445cm" style:auto-text-indent="false"/>
    </style:style>
    <style:style style:name="P143" style:family="paragraph" style:parent-style-name="Standard">
      <style:paragraph-properties fo:margin-left="0.445cm" fo:margin-right="0.101cm" fo:text-align="justify" style:justify-single-word="false" fo:text-indent="0.847cm" style:auto-text-indent="false"/>
    </style:style>
    <style:style style:name="P144" style:family="paragraph" style:parent-style-name="Standard" style:list-style-name="WW8Num9">
      <style:paragraph-properties fo:margin-left="1.799cm" fo:margin-right="0.101cm" fo:text-align="justify" style:justify-single-word="false" fo:text-indent="-0.847cm" style:auto-text-indent="false"/>
    </style:style>
    <style:style style:name="P145" style:family="paragraph" style:parent-style-name="Standard" style:list-style-name="WW8Num9">
      <style:paragraph-properties fo:margin-left="1.799cm" fo:margin-right="0.101cm" fo:text-align="justify" style:justify-single-word="false" fo:text-indent="-0.847cm" style:auto-text-indent="false"/>
      <style:text-properties style:font-name="標楷體" style:letter-kerning="false" style:font-name-asian="標楷體" style:font-name-complex="新細明體1"/>
    </style:style>
    <style:style style:name="P146" style:family="paragraph" style:parent-style-name="Standard">
      <style:paragraph-properties fo:margin-left="1.711cm" fo:margin-right="0.101cm" fo:text-align="justify" style:justify-single-word="false" fo:text-indent="-1.266cm" style:auto-text-indent="false"/>
    </style:style>
    <style:style style:name="P147" style:family="paragraph" style:parent-style-name="Standard">
      <style:paragraph-properties fo:margin-left="1.707cm" fo:margin-right="0.101cm" fo:text-align="justify" style:justify-single-word="false" fo:text-indent="-1.266cm" style:auto-text-indent="false"/>
      <style:text-properties style:font-name="標楷體" style:letter-kerning="false" style:font-name-asian="標楷體" style:font-name-complex="新細明體1"/>
    </style:style>
    <style:style style:name="P148" style:family="paragraph" style:parent-style-name="Standard">
      <style:paragraph-properties fo:margin-left="1.709cm" fo:margin-right="0.101cm" fo:text-align="justify" style:justify-single-word="false" fo:text-indent="-1.274cm" style:auto-text-indent="false"/>
    </style:style>
    <style:style style:name="P149" style:family="paragraph" style:parent-style-name="Standard">
      <style:paragraph-properties fo:margin-left="1.715cm" fo:margin-right="0.101cm" fo:text-align="justify" style:justify-single-word="false" fo:text-indent="-1.291cm" style:auto-text-indent="false"/>
    </style:style>
    <style:style style:name="P150" style:family="paragraph" style:parent-style-name="Standard">
      <style:paragraph-properties fo:margin-left="1.709cm" fo:margin-right="0.101cm" fo:text-align="justify" style:justify-single-word="false" fo:text-indent="-1.295cm" style:auto-text-indent="false"/>
    </style:style>
    <style:style style:name="P151" style:family="paragraph" style:parent-style-name="Standard">
      <style:paragraph-properties fo:margin-left="1.512cm" fo:margin-right="0.101cm" fo:text-align="justify" style:justify-single-word="false" fo:text-indent="-0.445cm" style:auto-text-indent="false"/>
      <style:text-properties style:font-name="標楷體" style:letter-kerning="false" style:font-name-asian="標楷體" style:font-name-complex="新細明體1"/>
    </style:style>
    <style:style style:name="P152" style:family="paragraph" style:parent-style-name="Standard">
      <style:paragraph-properties fo:margin-left="1.512cm" fo:margin-right="0.101cm" fo:text-align="justify" style:justify-single-word="false" fo:text-indent="-0.441cm" style:auto-text-indent="false"/>
      <style:text-properties style:font-name="標楷體" style:letter-kerning="false" style:font-name-asian="標楷體" style:font-name-complex="新細明體1"/>
    </style:style>
    <style:style style:name="P153" style:family="paragraph" style:parent-style-name="Standard">
      <style:paragraph-properties fo:margin-left="1.533cm" fo:margin-right="0.101cm" fo:text-align="justify" style:justify-single-word="false" fo:text-indent="-0.453cm" style:auto-text-indent="false"/>
      <style:text-properties style:font-name="標楷體" style:letter-kerning="false" style:font-name-asian="標楷體" style:font-name-complex="新細明體1"/>
    </style:style>
    <style:style style:name="P154" style:family="paragraph" style:parent-style-name="Standard">
      <style:paragraph-properties fo:margin-left="1.685cm" fo:margin-right="0.101cm" fo:text-align="justify" style:justify-single-word="false" fo:text-indent="-1.685cm" style:auto-text-indent="false"/>
    </style:style>
    <style:style style:name="P155" style:family="paragraph" style:parent-style-name="Standard">
      <style:paragraph-properties fo:margin-left="0.868cm" fo:margin-right="0cm" fo:text-align="justify" style:justify-single-word="false" fo:text-indent="-0.868cm" style:auto-text-indent="false"/>
    </style:style>
    <style:style style:name="P156" style:family="paragraph" style:parent-style-name="Standard">
      <style:paragraph-properties fo:margin-left="0.868cm" fo:margin-right="0cm" fo:text-align="justify" style:justify-single-word="false" fo:text-indent="-0.868cm" style:auto-text-indent="false"/>
      <style:text-properties fo:color="#000000" style:font-name="標楷體" style:font-name-asian="標楷體" style:font-name-complex="標楷體"/>
    </style:style>
    <style:style style:name="P157" style:family="paragraph" style:parent-style-name="Standard">
      <style:paragraph-properties fo:margin-left="2.252cm" fo:margin-right="0.101cm" fo:text-align="justify" style:justify-single-word="false" fo:text-indent="-2.231cm" style:auto-text-indent="false"/>
    </style:style>
    <style:style style:name="P158" style:family="paragraph" style:parent-style-name="Standard">
      <style:paragraph-properties fo:margin-left="0.526cm" fo:margin-right="0.101cm" fo:text-indent="-0.526cm" style:auto-text-indent="false"/>
    </style:style>
    <style:style style:name="P159" style:family="paragraph" style:parent-style-name="Standard">
      <style:paragraph-properties fo:margin-left="1.312cm" fo:margin-right="0.101cm" fo:text-align="justify" style:justify-single-word="false" fo:text-indent="-0.871cm" style:auto-text-indent="false"/>
    </style:style>
    <style:style style:name="P160" style:family="paragraph" style:parent-style-name="Standard">
      <style:paragraph-properties fo:margin-left="1.291cm" fo:margin-right="0.101cm" fo:text-align="justify" style:justify-single-word="false" fo:text-indent="-0.847cm" style:auto-text-indent="false"/>
    </style:style>
    <style:style style:name="P161" style:family="paragraph" style:parent-style-name="Standard">
      <style:paragraph-properties fo:margin-left="1.215cm" fo:margin-right="0.101cm" fo:text-align="justify" style:justify-single-word="false" fo:text-indent="-0.898cm" style:auto-text-indent="false"/>
    </style:style>
    <style:style style:name="P162" style:family="paragraph" style:parent-style-name="Standard">
      <style:paragraph-properties fo:margin-left="1.191cm" fo:margin-right="0.101cm" fo:text-align="justify" style:justify-single-word="false" fo:text-indent="-0.885cm" style:auto-text-indent="false"/>
    </style:style>
    <style:style style:name="P163" style:family="paragraph" style:parent-style-name="Standard">
      <style:paragraph-properties fo:margin-left="0.445cm" fo:margin-right="0cm" fo:text-align="justify" style:justify-single-word="false" fo:text-indent="-0.445cm" style:auto-text-indent="false"/>
    </style:style>
    <style:style style:name="P164" style:family="paragraph" style:parent-style-name="Standard">
      <style:paragraph-properties fo:margin-left="0.445cm" fo:margin-right="0cm" fo:text-align="justify" style:justify-single-word="false" fo:text-indent="-0.411cm" style:auto-text-indent="false"/>
    </style:style>
    <style:style style:name="P165" style:family="paragraph" style:parent-style-name="Standard">
      <style:paragraph-properties fo:margin-left="0.889cm" fo:margin-right="0cm" fo:text-align="justify" style:justify-single-word="false" fo:text-indent="-0.889cm" style:auto-text-indent="false"/>
    </style:style>
    <style:style style:name="P166" style:family="paragraph" style:parent-style-name="Standard">
      <style:paragraph-properties fo:margin-left="0.889cm" fo:margin-right="0cm" fo:text-align="justify" style:justify-single-word="false" fo:text-indent="-0.889cm" style:auto-text-indent="false"/>
      <style:text-properties fo:color="#000000" style:font-name="標楷體" style:font-name-asian="標楷體" style:font-name-complex="標楷體" style:font-weight-complex="bold"/>
    </style:style>
    <style:style style:name="P167" style:family="paragraph" style:parent-style-name="公文_28_後續段落_29_">
      <style:paragraph-properties fo:margin-left="0.318cm" fo:margin-right="0cm" fo:line-height="0.776cm" fo:text-align="justify" style:justify-single-word="false" fo:orphans="0" fo:widows="0" fo:text-indent="0.988cm" style:auto-text-indent="false" style:snap-to-layout-grid="true">
        <style:tab-stops>
          <style:tab-stop style:position="2.117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text-underline-style="solid" style:text-underline-width="auto" style:text-underline-color="font-color" style:letter-kerning="false" style:font-name-asian="標楷體" style:font-name-complex="新細明體1"/>
    </style:style>
    <style:style style:name="T17" style:family="text">
      <style:text-properties style:font-name="標楷體" style:text-underline-style="solid" style:text-underline-width="auto" style:text-underline-color="font-color" style:letter-kerning="false" style:font-name-asian="標楷體" style:font-name-complex="細明體"/>
    </style:style>
    <style:style style:name="T18" style:family="text">
      <style:text-properties style:font-name="標楷體" style:letter-kerning="false" style:font-name-asian="標楷體" style:font-name-complex="新細明體1"/>
    </style:style>
    <style:style style:name="T19" style:family="text">
      <style:text-properties style:font-name="標楷體" style:letter-kerning="false" style:font-name-asian="標楷體" style:font-name-complex="新細明體1"/>
    </style:style>
    <style:style style:name="T20" style:family="text">
      <style:text-properties style:font-name="標楷體" style:letter-kerning="false" style:font-name-asian="標楷體" style:font-name-complex="新細明體1" style:font-weight-complex="bold"/>
    </style:style>
    <style:style style:name="T21" style:family="text">
      <style:text-properties style:font-name="標楷體" style:letter-kerning="false" style:font-name-asian="標楷體" style:font-name-complex="細明體"/>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font-weight-complex="bold"/>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40" style:family="text">
      <style:text-properties fo:color="#000000" style:font-name-asian="標楷體"/>
    </style:style>
    <style:style style:name="T41" style:family="text">
      <style:text-properties style:letter-kerning="false"/>
    </style:style>
    <style:style style:name="T42" style:family="text">
      <style:text-properties style:font-name-complex="新細明體1"/>
    </style:style>
    <style:style style:name="T43" style:family="text">
      <style:text-properties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letter-kerning="false"/>
    </style:style>
    <style:style style:name="T46" style:family="text">
      <style:text-properties style:font-name-asian="Times New Roman"/>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境外結構型商品審查及管理規範總說明</text:span></text:p>
      <text:p text:style-name="P167"><text:span text:style-name="T26">現行境外結構型商品之審查機制與審查基準，依其於信託業、證券商及保險業為受託投資、受託買賣或為投資型保單標的等之金融商品而有所差異，因其審查標準寬嚴不一，審查期限不同，故常有跨業套利之情形產生，爰有</text:span><text:span text:style-name="T3">整合現行相關境外結構型商品審查規範</text:span><text:span text:style-name="T26">，建立單一境外結構型商品審查機制及相關配套措施，使</text:span><text:span text:style-name="T3">相同性質之境外結構型商品適用相同審查機制，以利相關業者遵循之必要，準此，為發揮自律規範之功能，掌握商品審查之時效，特依據</text:span><text:span text:style-name="T26">境外結構型商品管理規則第二十條第一項之</text:span><text:span text:style-name="T3">授權規定，由金融總會擬訂</text:span><text:span text:style-name="T26">境外結構型商品之審查程序</text:span><text:span text:style-name="T3">、方式、審查基準、審查期限、審查費用、異議與其他規範，訂定本規範。</text:span></text:p>
      <text:p text:style-name="P18"><text:span text:style-name="T4">本規範共二十六條，茲就其重點說明如下：</text:span></text:p>
      <text:p text:style-name="P19"><text:span text:style-name="T4">一、說明訂定本規範之法源依據。（條文第一條）</text:span></text:p>
      <text:p text:style-name="P20"><text:span text:style-name="T4">二、</text:span><text:span text:style-name="T29">明定</text:span><text:span text:style-name="T4">境外結構型商品之</text:span><text:span text:style-name="T29">受託或銷售機構及其所屬同業公會辦理</text:span><text:span text:style-name="T4">境外結構型商品之</text:span><text:span text:style-name="T29">審查時應遵循本規範之規定。</text:span><text:span text:style-name="T4">（條文第二條）</text:span></text:p>
      <text:p text:style-name="P21"><text:span text:style-name="T29">三、本條區分投資人為專業投資人及非專業投資人二種。</text:span><text:span text:style-name="T4">（條文第三條）</text:span></text:p>
      <text:p text:style-name="P19"><text:span text:style-name="T4">四、說明訂定</text:span><text:span text:style-name="T6">境外結構型</text:span><text:span text:style-name="T6">商品之資訊揭露原則</text:span><text:span text:style-name="T29">。</text:span><text:span text:style-name="T4">（條文第四條）</text:span></text:p>
      <text:p text:style-name="P22"><text:span text:style-name="T4">五、說明</text:span><text:span text:style-name="T6">訂定境外結構型</text:span><text:span text:style-name="T6">商品</text:span><text:span text:style-name="T6">應於中文產品說明書及中文投資人須知</text:span><text:span text:style-name="T6">揭露</text:span><text:span text:style-name="T6">之事項。</text:span><text:span text:style-name="T4">（條文第五條）</text:span></text:p>
      <text:p text:style-name="P23"><text:span text:style-name="T29">六、本條明定境外結構型商品發行人或總代理人應定期揭露之事項。</text:span><text:span text:style-name="T4">（條文第六條）</text:span></text:p>
      <text:p text:style-name="P20"><text:span text:style-name="T4">七、</text:span><text:span text:style-name="T29">本條明定境外結構型商品發行人或總代理人及受託或銷售機構應不定期向投資人揭露之事項。</text:span><text:span text:style-name="T4">（條文第七條）</text:span></text:p>
      <text:p text:style-name="P20"><text:span text:style-name="T29">八、本條明定以非專業投資人為受託或銷售對象之境外結構型商品之審查機構。</text:span><text:span text:style-name="T4">（條文第八條）</text:span></text:p>
      <text:p text:style-name="P20"><text:span text:style-name="T29">九、本條明定由金融總會擬訂境外結構型商品之審查小組及聯合審查小組之組成及作業方式。</text:span><text:span text:style-name="T4">（條文第九條）</text:span></text:p>
      <text:p text:style-name="P20"><text:span text:style-name="T29">十、本條明定申請於中華民國境內受託或銷售境外結構型商品時，應繳納審查費。</text:span><text:span text:style-name="T4">（條文第十條）</text:span></text:p>
      <text:p text:style-name="P20"><text:span text:style-name="T4">十一、</text:span><text:span text:style-name="T29">本條明定每一申請人每次送件檔數。</text:span><text:span text:style-name="T4">（條文第十一條）</text:span></text:p>
      <text:p text:style-name="P20"><text:span text:style-name="T29">十二、明定以非專業投資人為受託或銷售對象之境外結構型商品之審查時，其申請主體及應備書件。</text:span><text:span text:style-name="T4">（條文第十二條）</text:span></text:p>
      <text:p text:style-name="P24"><text:span text:style-name="T29">十三、本條明定申請案收件之流程及初步檢核之期限。</text:span><text:span text:style-name="T4">（條文第十三條）</text:span></text:p>
      <text:p text:style-name="P25"><text:span text:style-name="T4">十四、</text:span><text:span text:style-name="T29">明定申請案審查之流程及期限。</text:span><text:span text:style-name="T4">（條文第十四條）</text:span></text:p>
      <text:p text:style-name="P25"><text:soft-page-break/><text:span text:style-name="T4">十五、</text:span><text:span text:style-name="T29">明定申請案補件或補充說明之流程及期限。</text:span><text:span text:style-name="T4">（條文第十五條）</text:span></text:p>
      <text:p text:style-name="P25"><text:span text:style-name="T4">十六、</text:span><text:span text:style-name="T29">明定異議案提出之方式及期限。</text:span><text:span text:style-name="T4">（條文第十六條）</text:span></text:p>
      <text:p text:style-name="P26"><text:span text:style-name="T4">十七、</text:span><text:span text:style-name="T29">本條明定審查小組依照商品審查表進行審查時應注意事項。</text:span><text:span text:style-name="T4">（條文第十七條）</text:span></text:p>
      <text:p text:style-name="P27"><text:span text:style-name="T4">十八、</text:span><text:span text:style-name="T29">本條明定申請案通過後，應於</text:span><text:span text:style-name="T8">六個月內開始受託或銷售。</text:span><text:span text:style-name="T4">（條文第十八條）</text:span></text:p>
      <text:p text:style-name="P28"><text:span text:style-name="T4">十九、</text:span><text:span text:style-name="T29">本條規定申請案通過後，</text:span><text:span text:style-name="T31">如商品交易架構有所修正者，應函報原審查單位。</text:span><text:span text:style-name="T4">（條文第十九條）</text:span></text:p>
      <text:p text:style-name="P29"><text:span text:style-name="T4">二十、</text:span><text:span text:style-name="T29">為避免投資人誤解，規定</text:span><text:span text:style-name="T8">發行人、總代理人及受託或銷售機構仍應負商品最終之責任。</text:span><text:span text:style-name="T4">（條文第二十條）</text:span></text:p>
      <text:p text:style-name="P30"><text:span text:style-name="T4">二十一、</text:span><text:span text:style-name="T29">以非專業投資人為對象之境外結構型商品之審查，除經公會審查外尚須由受託或銷售機構依本規則相關規定審查通 過。</text:span><text:span text:style-name="T4">（條文第二十一條）</text:span></text:p>
      <text:p text:style-name="P31"><text:span text:style-name="T4">二十二、</text:span><text:span text:style-name="T29">本條規定</text:span><text:span text:style-name="T31">受託或銷售機構應訂定商品審查小組之組成、審查程序等內部管理規則。</text:span><text:span text:style-name="T4">（條文第二十二條）</text:span></text:p>
      <text:p text:style-name="P32"><text:span text:style-name="T4">二十三、本條規定</text:span><text:span text:style-name="T29">受託或銷售機構針對</text:span><text:span text:style-name="T8">境外結構型商品之審核至少應包括的事項，</text:span><text:span text:style-name="T31">以確認是否上架及行銷文件揭露之正確性及充分性。</text:span><text:span text:style-name="T4">（條文第二十三條）</text:span></text:p>
      <text:p text:style-name="P33"><text:span text:style-name="T4">二十四、</text:span><text:span text:style-name="T29">本條規定</text:span><text:span text:style-name="T31">專業投資人投資之商品，審查程序尚應包含是否符合本規則相關規定。</text:span><text:span text:style-name="T4">（條文第二十四條）</text:span></text:p>
      <text:p text:style-name="P33"><text:span text:style-name="T4">二十五、</text:span><text:span text:style-name="T29">本條規定</text:span><text:span text:style-name="T31">審查小組會議應作成會議紀錄。</text:span><text:span text:style-name="T4">（條文第二十五條）</text:span></text:p>
      <text:p text:style-name="P34"><text:span text:style-name="T4"><text:s text:c="2"/>二十六、明定</text:span><text:span text:style-name="T29">本規範由金融總會</text:span><text:span text:style-name="T8">洽商受託或銷售機構所屬同業公會 <text:s text:c="8"/></text:span><text:span text:style-name="T29">擬訂，報請金管會核定後始得施行。</text:span><text:span text:style-name="T4">（條文第二十六條）</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境外結構型商品審查及管理規範</text:p>
      <text:p text:style-name="P3"/>
      <text:p text:style-name="P35"><text:span text:style-name="T13">第一章 <text:s/>總則</text:span></text:p>
      <text:p text:style-name="P15">第一條 </text:p>
      <text:p text:style-name="P12"><text:span text:style-name="T4"><text:s text:c="4"/>本</text:span><text:span text:style-name="T29">規範依</text:span><text:span text:style-name="T4">境外結構型商品管理規則</text:span><text:span text:style-name="T29">(以下簡稱本規則)第二十條第一項規定訂定之。</text:span></text:p>
      <text:p text:style-name="P15">第二條 </text:p>
      <text:p text:style-name="P13"><text:span text:style-name="T4"><text:s text:c="4"/>本規則</text:span><text:span text:style-name="T29">所稱之受託或銷售機構及中華民國信託業商業同業公會(以下簡稱信託業公會)、中華民國證券商業同業公會(以下簡稱證券商公會)、中華民國人壽保險商業同業公會（以下簡稱壽險公會）或壽險公會委託之機構，依本</text:span><text:span text:style-name="T4">規則</text:span><text:span text:style-name="T29">第十七條至第十九條之規定辦理境外結構型商品之審查時，應依本規範相關規定辦理。但其他法令另有規定者，從其規定。</text:span></text:p>
      <text:p text:style-name="P15">第三條 </text:p>
      <text:p text:style-name="P38">投資人符合本規則第三條規定條件之一者為專業投資人，餘為非專業投資人。</text:p>
      <text:p text:style-name="P15">第四條 </text:p>
      <text:p text:style-name="P42"><text:span text:style-name="T29">境外結構型</text:span><text:span text:style-name="T29">商品之資訊揭露，應</text:span><text:span text:style-name="T29">依</text:span><text:span text:style-name="T29">下列</text:span><text:span text:style-name="T29">規定辦理</text:span><text:span text:style-name="T29">：</text:span></text:p>
      <text:p text:style-name="P43"><text:span text:style-name="T29">一、</text:span><text:span text:style-name="T29">境外結構型</text:span><text:span text:style-name="T29">商品資訊揭露應本於最大誠信原則，並應遵守公平交易法、消費者保護法</text:span><text:span text:style-name="T29">及本規則</text:span><text:span text:style-name="T29">等相關法令規定。</text:span></text:p>
      <text:p text:style-name="P43"><text:span text:style-name="T29">二、任何揭露之資訊或資料均必須為最新且正確，所有陳述或圖表均應公平表達，並不得有誤</text:span><text:span text:style-name="T29">導</text:span><text:span text:style-name="T29">、隱瞞之情事。</text:span></text:p>
      <text:p text:style-name="P44">三、文件之用語應以中文表達、力求白話，必要時得附註英文；涉及專有名詞時，並須加註解釋。</text:p>
      <text:p text:style-name="P46"><text:span text:style-name="T29">四、所有文件必須編印頁碼，俾便</text:span><text:span text:style-name="T29">投資人</text:span><text:span text:style-name="T29">確認是否缺頁及是否已接</text:span><text:soft-page-break/><text:span text:style-name="T29">收完整訊息。</text:span></text:p>
      <text:p text:style-name="P47"/>
      <text:p text:style-name="P15">第五條 </text:p>
      <text:p text:style-name="P13"><text:span text:style-name="T4"><text:s text:c="4"/></text:span><text:span text:style-name="T6">境外結構型</text:span><text:span text:style-name="T6">商品</text:span><text:span text:style-name="T6">應於中文產品說明書及中文投資人須知</text:span><text:span text:style-name="T6">揭露</text:span><text:span text:style-name="T6">之</text:span><text:span text:style-name="T6">資訊</text:span><text:span text:style-name="T6">，依</text:span><text:span text:style-name="T4">台灣金融服務業聯合總會（以下簡稱金融總會）</text:span><text:span text:style-name="T6">所訂之境外結構型</text:span><text:span text:style-name="T6">商品</text:span><text:span text:style-name="T6">中文產品說明書應行記載事項及境外結構型</text:span><text:span text:style-name="T6">商品</text:span><text:span text:style-name="T6">中文投資人須知應行記載事項辦理。</text:span></text:p>
      <text:p text:style-name="P12"><text:span text:style-name="T4">第六條 </text:span></text:p>
      <text:p text:style-name="P48">境外結構型商品發行人或總代理人應定期揭露事項至少包括下列事項： </text:p>
      <text:p text:style-name="P49">一、依本規則第十四條第一項規定每一營業日公告所發行或代理之境外結構型商品參考價格資料。</text:p>
      <text:p text:style-name="P5">二、每年向投資人揭露發行機構、發行人及總代理人之財務狀況。</text:p>
      <text:p text:style-name="P52">三、每半年向該商品之受託或銷售機構揭露連結標的相關資訊。</text:p>
      <text:p text:style-name="P12"><text:span text:style-name="T4">第七條 </text:span></text:p>
      <text:p text:style-name="P53">境外結構型商品發行人或總代理人及受託或銷售機構間依本規則共同簽訂書面契約中載明之應向投資人不定期揭露事項：</text:p>
      <text:p text:style-name="P54">一、境外結構型商品發行機構因解散、停業、營業移轉、併購、歇業、其當地國法令撤銷或廢止許可或其他相似之重大事由，致不能繼續營業者。</text:p>
      <text:p text:style-name="P44">二、境外結構型商品發行機構或保證機構之長期債務信用評等或境外結構型商品之發行評等遭調降者。</text:p>
      <text:p text:style-name="P44">三、其發行或代理之境外結構型商品發生依約定之重大事件，致重大影響投資人之權益者。</text:p>
      <text:p text:style-name="P55">四、其他影響投資人權益經行政院金融監督管理委員會（以下簡稱金管會）規定應記載事項。</text:p>
      <text:p text:style-name="P36">第二章 <text:s/>同業公會之商品審查</text:p>
      <text:p text:style-name="P12"><text:span text:style-name="T4">第八條 </text:span></text:p>
      <text:p text:style-name="P56">境外結構型商品之發行人或總代理人（以下簡稱申請人）依本規則第十八條向該商品受託或銷售機構所屬同業公會（以下簡稱審查單位）申請商品審查，依下列規定辦理：</text:p>
      <text:p text:style-name="P44">一、該商品於信託業端為受託投資者，由信託業公會籌組商品審查小組辦理之。</text:p>
      <text:p text:style-name="P44"><text:soft-page-break/>二、該商品於證券商端為受託買賣者，由證券商公會籌組商品審查小組辦理之。</text:p>
      <text:p text:style-name="P44">三、該商品於保險業端為投資型保單之投資標的者，由壽險公會或壽險公會委託之機構籌組商品審查小組辦理之。</text:p>
      <text:p text:style-name="P44">四、該商品跨信託業、證券商及保險業二業以上（以下簡稱跨業）為受託投資、受託買賣或為投資型保單之投資標的者，由信託業公會協調證券商公會及壽險公會或壽險公會委託之機構共同組成商品審查小組（以下簡稱商品聯合審查小組）辦理之。</text:p>
      <text:p text:style-name="P57">前項第四款商品聯合審查小組審查結果，由參與之審查單位授權或會銜共同對外行文。</text:p>
      <text:p text:style-name="P58"><text:span text:style-name="T29">第一項各商品審查小組及商品聯合審查小組（以下簡稱審查小組）之審查結果</text:span><text:span text:style-name="T4">不須再經各審查單位理事會通過。</text:span></text:p>
      <text:p text:style-name="P40"><text:span text:style-name="T29">第一項審查案件標準應求一致，如遇有爭議時，應交</text:span><text:span text:style-name="T4">金融總會</text:span><text:span text:style-name="T29">先行協商；協商不成，再送金管會處理。</text:span></text:p>
      <text:p text:style-name="P12"><text:span text:style-name="T29">第九條 </text:span></text:p>
      <text:p text:style-name="P39"><text:span text:style-name="T29">前條之審查小組之成員組成、主席產生之方式、召集會議程序、相關經費收支及專家學者成員產生之方式等規範，由</text:span><text:span text:style-name="T4">金融總會另</text:span><text:span text:style-name="T29">訂之。</text:span></text:p>
      <text:p text:style-name="P12"><text:span text:style-name="T29">第十條 </text:span></text:p>
      <text:p text:style-name="P60">申請人依本規則第十八條向該商品受託或銷售機構所屬同業公會申請商品審查時，應繳納審查費。其未繳納者，不受理其申請。</text:p>
      <text:p text:style-name="P61">前項審查費之收費基準，每案為新臺幣（以下同）六萬元。</text:p>
      <text:p text:style-name="P62">審查費由申請人以現金、即期支票、匯款、金融機構簽發之即期本票、支票或保付支票繳納。</text:p>
      <text:p text:style-name="P12"><text:span text:style-name="T4">第十一條 </text:span></text:p>
      <text:p text:style-name="P41">境外結構型商品審查申請案，每一申請人初次送件以二檔為限，再次送件與未辦結案件合計亦以二檔為限。</text:p>
      <text:p text:style-name="P12"><text:span text:style-name="T29">第十二條 </text:span></text:p>
      <text:p text:style-name="P64"><text:span text:style-name="T29"><text:s text:c="4"/>以非專業投資人為受託或銷售對象之境外結構型商品之審查，由其申請人填具境外結構型商品發行人（總代理人）申請發行（代理）境外結構型商品申請書(以下簡稱申請書，詳附件)並檢具本規則第十九條第一項規定之文件送信託業公會、證券商公會、壽險公會或壽險公會委託之機構辦理。</text:span></text:p>
      <text:p text:style-name="P41">若境外結構型商品跨業為受託投資、受託買賣或為投資型保單之<text:soft-page-break/>投資標的時，則由其申請人填具申請書並檢具本規則第十九條第一項規定之文件送主辦公會依本規範第八條第一項第四款規定辦理。</text:p>
      <text:p text:style-name="P12"><text:span text:style-name="T29">第十三條 <text:s/></text:span></text:p>
      <text:p text:style-name="P65"><text:span text:style-name="T29">審查單位應於收到申請書次日起二個工作日內，依申請書及境外結構型商品發行人（總代理人）申請發行（代理）境外結構型商品附件檢核表（詳附件附表一）予以初步檢核，</text:span><text:span text:style-name="T4">書件不符時，審查單位應通知申請人於收到通知書</text:span><text:span text:style-name="T29">次日起五個工作日內</text:span><text:span text:style-name="T4">補正；不能補正或逾期不為補正者，不受理其申請</text:span><text:span text:style-name="T29">；若檢附之書件無誤，則開始進行審查。 <text:s/></text:span></text:p>
      <text:p text:style-name="P39"><text:span text:style-name="T8">前項經</text:span><text:span text:style-name="T29">初步檢核不受理之案件，視同未提出申請，並退還本規範第十條第二項收取之審查費五萬元。</text:span></text:p>
      <text:p text:style-name="P12"><text:span text:style-name="T29">第十四條</text:span></text:p>
      <text:p text:style-name="P13"><text:span text:style-name="T29"><text:s text:c="4"/>審查小組應於初步檢核無訛次日起十個工作日內，依境外結構型商品發行人（總代理人）申請發行（代理）境外結構型商品審查表(以下簡稱商品審查表，詳附件附表三)進行審查，審查期間得書面通知申請人補件或列席審查小組會議會場補充說明，最後作成准駁之審查通過通知書或審查不通過通知書，由原受理公會函復申請人。本項審查期間，必要時得延展一次，延展期間不得逾十個工作日。</text:span></text:p>
      <text:p text:style-name="P50"><text:span text:style-name="T4">第十五條</text:span></text:p>
      <text:p text:style-name="P66"><text:span text:style-name="T29">申請人依前條規定須補件或補充說明時，應於收到通知後五個工作日內補件或配合原審查小組開會時間到場補充說明；逾期未補正者</text:span><text:span text:style-name="T8">，視為撤回申請，其審查費不予退還。</text:span></text:p>
      <text:p text:style-name="P67"><text:span text:style-name="T8">原受理公會</text:span><text:span text:style-name="T29">應於收到前項補正回覆次日起十個工作日內，作成准駁之審查通過通知書或審查不通過通知書，通知申請人複審結果</text:span><text:span text:style-name="T8">。</text:span></text:p>
      <text:p text:style-name="P14"><text:span text:style-name="T29">第十六條</text:span><text:span text:style-name="T29"><text:tab/></text:span></text:p>
      <text:p text:style-name="P13"><text:span text:style-name="T29"><text:s text:c="4"/></text:span><text:span text:style-name="T8">申請人如對前二條之審查結果不服時，應自</text:span><text:span text:style-name="T29">審查不通過通知書送達之次日起</text:span><text:span text:style-name="T8">十個工作日內向原受理公會提出異議，異議以一次為限，</text:span><text:span text:style-name="T29">其審查費三萬元</text:span><text:span text:style-name="T8">。原受理公會應於異議送達之</text:span><text:span text:style-name="T29">次日起十個工作日內將原審查小組處理異議結果，</text:span><text:span text:style-name="T8">以書面答覆申請人。</text:span></text:p>
      <text:p text:style-name="P16">第十七條</text:p>
      <text:p text:style-name="P68">審查小組依照商品審查表進行審查時應注意下列各項：</text:p>
      <text:p text:style-name="P69"><text:span text:style-name="T31">一、申請文件是否符合法規要求之審查：總代理人資格、提存保證金及人員配置是否符合規定；境外結構型商品發行機構或保證機</text:span><text:soft-page-break/><text:span text:style-name="T31">構最近期之財務報告是否經簽證會計師出具無保留意見。</text:span></text:p>
      <text:p text:style-name="P70"><text:span text:style-name="T31">二、投資人須知、產品說明書、契約應記載事項及應揭露事項之審查：</text:span><text:span text:style-name="T8">資訊揭露是否依金融總會規定應行揭露事項辦理。</text:span></text:p>
      <text:p text:style-name="P72"><text:span text:style-name="T31">三、商品名稱是否適當表達商品特性無誤導投資人之虞、是否依本規則第五條為相當之交易條件；信用評等、連結標的及到期保本率是否符合本規則規定。</text:span></text:p>
      <text:p text:style-name="P73"><text:span text:style-name="T31">四、商品風險程度之審查：由申請人綜合考量該商品特性、本金虧損之風險與機率、流動性、商品結構複雜度、商品年期等要素，提出該商品之風險程度之建議及理由，由審查小組審議其適當性，商品</text:span><text:span text:style-name="T27">如屬高風險程度者則不予通過</text:span><text:span text:style-name="T5">。</text:span></text:p>
      <text:p text:style-name="P74"><text:span text:style-name="T8">五、申請人應於境外結構型商品送審時檢附下列事項之詳細說明供審查：</text:span></text:p>
      <text:p text:style-name="P75"><text:span text:style-name="T8">(一）計算公式之設計理念，包含報償函數（</text:span><text:span text:style-name="T8">payoff</text:span><text:span text:style-name="T8"> </text:span><text:span text:style-name="T8">function</text:span><text:span text:style-name="T8">）</text:span><text:span text:style-name="T8">、</text:span><text:span text:style-name="T8">是否配息、配息公式。</text:span></text:p>
      <text:p text:style-name="P76">（二）連結標的之選取原則，包含如何與公式配合。</text:p>
      <text:p text:style-name="P77"><text:span text:style-name="T8">（三）定價方法，包含定價模型與參數選取。如送審時發行條件未能完全訂定，應說明未來訂定各項發行條件之方法與依據。</text:span></text:p>
      <text:p text:style-name="P78">（四）單一商品對發行機構之獲利來源及獲利水準（應以數字具體說明之）。</text:p>
      <text:p text:style-name="P79"><text:span text:style-name="T8">（五</text:span><text:span text:style-name="T8">）</text:span><text:span text:style-name="T8">單一商品對發行機構之風險種類、大小及其風險控管機制（應以數字具體說明之）。</text:span></text:p>
      <text:p text:style-name="P80">（六）境外結構型商品如連結指數時，應提供下列之說明資料：</text:p>
      <text:p text:style-name="P81">1.指數如何編製及其編製機構。</text:p>
      <text:p text:style-name="P82">2.指數的公布頻率。</text:p>
      <text:p text:style-name="P83">3.指數公布處所。</text:p>
      <text:p text:style-name="P82">4.指數非為發行境外結構型商品所特別訂作之特殊指數。</text:p>
      <text:p text:style-name="P84">5.計算指數所依據之標的資產應有相當之流動性（即交易量夠大，若非屬交易所公布指數，應提供補充說明）。</text:p>
      <text:p text:style-name="P85"><text:span text:style-name="T10"><text:s/></text:span><text:span text:style-name="T8">（七）投資收益計算方法，包括本金虧損之機率及以情境分析解說最大可能獲利、損失及其他狀況之年化平均報酬率。投資收益應</text:span><text:span text:style-name="T29">附註投資人須負擔之各項費用</text:span><text:span text:style-name="T8">。</text:span></text:p>
      <text:p text:style-name="P51">第十八條</text:p>
      <text:p text:style-name="P87">除法令另有規定外，申請人應於核准之審查通過通知書送達後六個月內開始受託或銷售，逾期須再重新申請經審查核准通過始得受託或銷售。</text:p>
      <text:p text:style-name="P14"><text:span text:style-name="T29">第十九條</text:span><text:span text:style-name="T29"><text:tab/></text:span></text:p>
      <text:p text:style-name="P13"><text:soft-page-break/><text:span text:style-name="T29"><text:s text:c="4"/></text:span><text:span text:style-name="T31">商品審查通過後受託或銷售前，如交易架構有所修正者，應函報原審查單位；屬重大修正者，</text:span><text:span text:style-name="T8">須再重新申請經審查核准通過始得受託或銷售。</text:span></text:p>
      <text:p text:style-name="P16">第二十條</text:p>
      <text:p text:style-name="P88"><text:span text:style-name="T29"><text:s text:c="4"/></text:span><text:span text:style-name="T8">審查單位</text:span><text:span text:style-name="T29">應於核准之審查通過通知書中載明，</text:span><text:span text:style-name="T8">審查單位</text:span><text:span text:style-name="T29">對於該境外結構型商品之核准通過，並非擔保申請事項之真偽或該境外結構型商品之價值，受託或銷售機構仍應負商品審查與得否上架受託或銷售之責任。</text:span></text:p>
      <text:p text:style-name="P91">第三章 <text:s/>受託或銷售機構之商品審查</text:p>
      <text:p text:style-name="P86">第二十一條</text:p>
      <text:p text:style-name="P92">以專業投資人為受託或銷售對象之境外結構型商品之審查，由受託或銷售機構依本規則第二十條第二項及第三項之規定組成商品審查小組辦理。</text:p>
      <text:p text:style-name="P59">受託或銷售機構依本規則第十八條規定，對於以非專業投資人為受託或銷售對象之境外結構型商品之審查，適用前項之規定。</text:p>
      <text:p text:style-name="P14"><text:span text:style-name="T29">第二十二條</text:span><text:span text:style-name="T29"><text:tab/></text:span></text:p>
      <text:p text:style-name="P93"><text:span text:style-name="T29"><text:s text:c="4"/></text:span><text:span text:style-name="T31">受託或銷售機構應訂定商品審查小組之組成、審查程序等內部管理規則報董事會通過後施行，修正時亦同。</text:span></text:p>
      <text:p text:style-name="P94">前項內部管理規則，於受託或銷售機構無董事會者，由在中華民國境內負責人審定之。</text:p>
      <text:p text:style-name="P14"><text:span text:style-name="T29">第二十三條</text:span><text:span text:style-name="T29"><text:tab/></text:span></text:p>
      <text:p text:style-name="P63"><text:span text:style-name="T29"><text:s text:c="4"/>受託或銷售機構針對</text:span><text:span text:style-name="T8">境外結構型商品之審核事項至少應包括下列各項</text:span><text:span text:style-name="T31">以確認是否上架及行銷文件揭露之正確性及充分性</text:span><text:span text:style-name="T8">：</text:span></text:p>
      <text:p text:style-name="P95">一、評估及確認境外結構型商品之合法性、投資假設及其風險報酬之合理性、受託投資之適當性及有無利益衝突之情事。</text:p>
      <text:p text:style-name="P71">二、就境外結構型商品特性、本金虧損之風險與機率、流動性、商品結構複雜度、商品年期等要素，綜合評估及確認該金融商品之商品風險程度，且至少區分為三個等級。</text:p>
      <text:p text:style-name="P96">三、評估及確認提供予投資人之境外結構型商品資訊及行銷文件，揭露之正確性及充分性。</text:p>
      <text:p text:style-name="P97">四、確認該境外結構型商品是否限由專業投資人投資。</text:p>
      <text:p text:style-name="P98">五、瞭解並確認由發行人或總代理人依本規範第十七條第五款所提供項目之合理性及妥適性，並注意有無利益衝突之情事。</text:p>
      <text:p text:style-name="P16"><text:soft-page-break/>第二十四條</text:p>
      <text:p text:style-name="P99"><text:span text:style-name="T29"><text:s text:c="4"/>受託或銷售機構</text:span><text:span text:style-name="T31">對於屬專業投資人投資之商品，審查程序尚應包含是否符合本規則相關規定。</text:span></text:p>
      <text:p text:style-name="P98">第二十五條</text:p>
      <text:p text:style-name="P100"><text:span text:style-name="T29">受託或銷售機構之商品</text:span><text:span text:style-name="T31">審查小組會議應作成會議紀錄，</text:span><text:span text:style-name="T27">會議過程並應錄音，若有異議亦應紀錄。</text:span></text:p>
      <text:p text:style-name="P101">商品審查小組會議資料之保存期限，為產品年限加一年，但合計不得少於五年，如涉有客戶紛爭者，應保存至紛爭處理完畢為止。</text:p>
      <text:p text:style-name="P37">第四章 <text:s/>附則</text:p>
      <text:p text:style-name="P14"><text:span text:style-name="T29">第二十六條</text:span><text:span text:style-name="T29"><text:tab/></text:span></text:p>
      <text:p text:style-name="P13"><text:span text:style-name="T29"><text:s text:c="4"/></text:span><text:span text:style-name="T8">本規範由金融總會洽商受託或銷售機構所屬同業公會擬訂，報經金管會核定後施行，修正時亦同。</text:span></text:p>
      <text:p text:style-name="P6"/>
      <text:p text:style-name="P3"/>
      <text:p text:style-name="P1"><text:span text:style-name="T32">境外結構型商品審查及管理規範</text:span></text:p>
      <text:p text:style-name="P3">條文說明</text:p>
      <text:p text:style-name="P4"/>
      <table:table table:name="表格1" table:style-name="表格1">
        <table:table-column table:style-name="表格1.A"/>
        <table:table-column table:style-name="表格1.B"/>
        <table:table-row table:style-name="表格1.1">
          <table:table-cell table:style-name="表格1.A1" office:value-type="string">
            <text:p text:style-name="P8">名稱</text:p>
          </table:table-cell>
          <table:table-cell table:style-name="表格1.B1" office:value-type="string">
            <text:p text:style-name="P8">說明</text:p>
          </table:table-cell>
        </table:table-row>
        <table:table-row table:style-name="表格1.1">
          <table:table-cell table:style-name="表格1.A1" office:value-type="string">
            <text:p text:style-name="P7">境外結構型商品審查及管理規範</text:p>
          </table:table-cell>
          <table:table-cell table:style-name="表格1.B1" office:value-type="string">
            <text:p text:style-name="P11"><text:span text:style-name="T33">依據</text:span><text:span text:style-name="T14">境外結構型商品管理規則</text:span><text:span text:style-name="T33">第二十條第一項規定訂定。</text:span></text:p>
          </table:table-cell>
        </table:table-row>
        <table:table-row table:style-name="表格1.1">
          <table:table-cell table:style-name="表格1.A1" office:value-type="string">
            <text:p text:style-name="P8">條文</text:p>
          </table:table-cell>
          <table:table-cell table:style-name="表格1.B1" office:value-type="string">
            <text:p text:style-name="P8">說明</text:p>
          </table:table-cell>
        </table:table-row>
        <table:table-row table:style-name="表格1.1">
          <table:table-cell table:style-name="表格1.A1" office:value-type="string">
            <text:p text:style-name="Standard"><text:span text:style-name="T33"><text:s text:c="2"/>第一章 <text:s text:c="2"/></text:span><text:span text:style-name="T37">總則</text:span><text:span text:style-name="T33"> </text:span></text:p>
          </table:table-cell>
          <table:table-cell table:style-name="表格1.B1" office:value-type="string">
            <text:p text:style-name="P8">章名</text:p>
          </table:table-cell>
        </table:table-row>
        <table:table-row table:style-name="表格1.1">
          <table:table-cell table:style-name="表格1.A1" office:value-type="string">
            <text:p text:style-name="P102"><text:span text:style-name="T33">第一條 <text:s/>本規範依</text:span><text:span text:style-name="T14">境外結構型商品管理規則</text:span><text:span text:style-name="T33">(以下簡稱本規則)第二十條第一項規定訂定之。</text:span></text:p>
          </table:table-cell>
          <table:table-cell table:style-name="表格1.B1" office:value-type="string">
            <text:p text:style-name="P11"><text:span text:style-name="T33">本規範訂定之法源依據。</text:span></text:p>
          </table:table-cell>
        </table:table-row>
        <table:table-row table:style-name="表格1.1">
          <table:table-cell table:style-name="表格1.A1" office:value-type="string">
            <text:p text:style-name="P102"><text:span text:style-name="T33">第二條 <text:s/>本</text:span><text:span text:style-name="T14">規則</text:span><text:span text:style-name="T33">所稱之受託或銷售機構及中華民國信託業商業同業公會(以下簡稱信託業公會)、中華民國證券商業同業公會(以下簡稱證券商公會)、中華民國人壽保險商業同業公會（以下簡稱壽險公會）或壽險公會委託之機構，依本</text:span><text:span text:style-name="T14">規則</text:span><text:span text:style-name="T33">第十七條至第十九條之規定辦理境外結構型商品之審查時，應依本規範相</text:span><text:soft-page-break/><text:span text:style-name="T33">關規定辦理。但其他法令另有規定者，從其規定。</text:span></text:p>
          </table:table-cell>
          <table:table-cell table:style-name="表格1.B1" office:value-type="string">
            <text:p text:style-name="P104"><text:span text:style-name="T33">一、本條明定</text:span><text:span text:style-name="T14">境外結構型商品之</text:span><text:span text:style-name="T33">受託或銷售機構及其所屬同業公會辦理</text:span><text:span text:style-name="T14">境外結構型商品之</text:span><text:span text:style-name="T33">審查時應遵循本規範之規定。</text:span></text:p>
            <text:p text:style-name="P105"><text:span text:style-name="T33">二、依據</text:span><text:span text:style-name="T14">境外結構型商品管理規則</text:span><text:span text:style-name="T33">(以下簡稱本規則)第十七條及第十九條規定，以專業投資人為</text:span><text:span text:style-name="T14">受託或銷售對象之境外結構型商品，應由其受託或銷售機構依本規則</text:span><text:soft-page-break/><text:span text:style-name="T14">規定及依台灣金融服務業聯合總會（以下簡稱金融總會）依本規則第二十條第一項所定之規範審查後，始得為之。</text:span></text:p>
            <text:p text:style-name="P104"><text:span text:style-name="T14">三、依據本規則第十八條及第十九條規定，以非專業投資人為受託或銷售對象之境外結構型商品，應由發行人或總代理人（以下簡稱申請人）依本規則規定及依金融總會依本規則第二十條第一項所定之規範送請信託業、證券商、保險業同業公會審查通過後，並於受託或銷售機構自行依規定審查及與發行機構或總代理簽訂契約後，始得為之。</text:span></text:p>
          </table:table-cell>
        </table:table-row>
        <table:table-row table:style-name="表格1.1">
          <table:table-cell table:style-name="表格1.A1" office:value-type="string">
            <text:p text:style-name="P102"><text:span text:style-name="T33">第三條 <text:s/>投資人符合本規則第三條規定條件之一者為專業投資人，餘為非專業投資人。</text:span></text:p>
          </table:table-cell>
          <table:table-cell table:style-name="表格1.B1" office:value-type="string">
            <text:p text:style-name="P9">本條區分投資人為專業投資人及非專業投資人二種。</text:p>
          </table:table-cell>
        </table:table-row>
        <table:table-row table:style-name="表格1.1">
          <table:table-cell table:style-name="表格1.A1" office:value-type="string">
            <text:p text:style-name="P102"><text:span text:style-name="T33">第四條 <text:s/>境外結構型</text:span><text:span text:style-name="T33">商品之資訊揭露，應</text:span><text:span text:style-name="T33">依</text:span><text:span text:style-name="T33">下列</text:span><text:span text:style-name="T33">規定辦理</text:span><text:span text:style-name="T33">：</text:span></text:p>
            <text:p text:style-name="P106"><text:span text:style-name="T33">一、</text:span><text:span text:style-name="T33">境外結構型</text:span><text:span text:style-name="T33">商品資訊揭露應本於最大誠信原則，並應遵守公平交易法、消費者保護法</text:span><text:span text:style-name="T33">及本規則</text:span><text:span text:style-name="T33">等相關法令規定。</text:span></text:p>
            <text:p text:style-name="P107"><text:span text:style-name="T33">二、任何揭露之資訊或資料均必須為最新且正確，所有陳述或圖表均應公平表達，並不得有誤</text:span><text:span text:style-name="T33">導</text:span><text:span text:style-name="T33">、隱瞞之情事。</text:span></text:p>
            <text:p text:style-name="P108">三、文件之用語應以中文表達、力求白話，必要時得附註英文；涉及專有名詞時，並須加註解釋。</text:p>
            <text:p text:style-name="P109"><text:span text:style-name="T33">四、所有文件必須編印頁碼，俾便</text:span><text:span text:style-name="T33">投資人</text:span><text:span text:style-name="T33">確認是否缺頁及是否已接收完整訊息。</text:span></text:p>
          </table:table-cell>
          <table:table-cell table:style-name="表格1.B1" office:value-type="string">
            <text:p text:style-name="P11"><text:span text:style-name="T33">訂定</text:span><text:span text:style-name="T21">境外結構型</text:span><text:span text:style-name="T21">商品之資訊揭露原則</text:span><text:span text:style-name="T33">。</text:span></text:p>
          </table:table-cell>
        </table:table-row>
        <table:table-row table:style-name="表格1.1">
          <table:table-cell table:style-name="表格1.A1" office:value-type="string">
            <text:p text:style-name="P102"><text:span text:style-name="T33">第五條 <text:s/></text:span><text:span text:style-name="T21">境外結構型</text:span><text:span text:style-name="T21">商品</text:span><text:span text:style-name="T21">應於中文產品說明書及中文投資人須知</text:span><text:span text:style-name="T21">揭露</text:span><text:span text:style-name="T21">之</text:span><text:soft-page-break/><text:span text:style-name="T21">資訊</text:span><text:span text:style-name="T21">，依</text:span><text:span text:style-name="T14">台灣金融服務業聯合總會（以下簡稱金融總會）</text:span><text:span text:style-name="T21">所訂之境外結構型</text:span><text:span text:style-name="T21">商品</text:span><text:span text:style-name="T21">中文產品說明書應行記載事項及境外結構型</text:span><text:span text:style-name="T21">商品</text:span><text:span text:style-name="T21">中文投資人須知應行記載事項辦理。</text:span></text:p>
          </table:table-cell>
          <table:table-cell table:style-name="表格1.B1" office:value-type="string">
            <text:p text:style-name="P11"><text:span text:style-name="T21">訂定境外結構型</text:span><text:span text:style-name="T21">商品</text:span><text:span text:style-name="T21">應於中文產品說明書及中文投資人須知</text:span><text:span text:style-name="T21">揭露</text:span><text:span text:style-name="T21">之事項。</text:span></text:p>
          </table:table-cell>
        </table:table-row>
        <table:table-row table:style-name="表格1.1">
          <table:table-cell table:style-name="表格1.A1" office:value-type="string">
            <text:p text:style-name="P103">第六條 境外結構型商品發行人或總代理人應定期揭露事項至少包括下列事項： </text:p>
            <text:p text:style-name="P111">一、依本規則第十四條第一項規定每一營業日公告所發行或代理之境外結構型商品參考價格資料。</text:p>
            <text:p text:style-name="P111">二、每年向投資人揭露發行機構、發行人及總代理人之財務狀況。</text:p>
            <text:p text:style-name="P111">三、每半年向該商品之受託或銷售機構揭露連結標的相關資訊。</text:p>
          </table:table-cell>
          <table:table-cell table:style-name="表格1.B1" office:value-type="string">
            <text:p text:style-name="P89"><text:span text:style-name="T33">參考新加坡</text:span><text:span text:style-name="T40">review of the regulatory regime governing the sale and marketing of unlisted investment products </text:span><text:span text:style-name="T33">，</text:span><text:span text:style-name="T33">鑑於此次雷曼兄弟事件，投資人直至雷曼兄弟公司申請破產保護時才得知，爰建議增訂第二、三款，持續性動態揭露之事項，以供投資人就當時情況判斷是否提前贖回，避免損失。</text:span></text:p>
          </table:table-cell>
        </table:table-row>
        <table:table-row table:style-name="表格1.1">
          <table:table-cell table:style-name="表格1.A1" office:value-type="string">
            <text:p text:style-name="P103">第七條 境外結構型商品發行人或總代理人及受託或銷售機構間依本規則共同簽訂書面契約中載明之應向投資人不定期揭露事項：</text:p>
            <text:p text:style-name="P113">一、境外結構型商品發行機構因解散、停業、營業移轉、併購、歇業、其當地國法令撤銷或廢止許可或其他相似之重大事由，致不能繼續營業者。</text:p>
            <text:p text:style-name="P111">二、境外結構型商品發行機構或保證機構之長期債務信用評等或境外結構型商品之發行評等遭調降者。</text:p>
            <text:p text:style-name="P114">三、其發行或代理之境外結構型商品發生依約定之重大事件，致重大影響投資人之權益者。</text:p>
            <text:p text:style-name="P111">四、其他影響投資人權益經行政院金融監督管理委員會（以下簡稱金管會）規定應記載事項。</text:p>
          </table:table-cell>
          <table:table-cell table:style-name="表格1.B1" office:value-type="string">
            <text:p text:style-name="P115">為使投資人瞭解發行機構或總代理人及受託或銷售機構所負提供資訊之義務與責任，爰依本規則第十六條規定訂定本條文。</text:p>
          </table:table-cell>
        </table:table-row>
        <table:table-row table:style-name="表格1.1">
          <table:table-cell table:style-name="表格1.A1" office:value-type="string">
            <text:p text:style-name="P117"><text:span text:style-name="T33"><text:s text:c="2"/>第二章 <text:s/></text:span><text:span text:style-name="T37">同業公會之商品審查</text:span></text:p>
          </table:table-cell>
          <table:table-cell table:style-name="表格1.B1" office:value-type="string">
            <text:p text:style-name="P9">章名</text:p>
          </table:table-cell>
        </table:table-row>
        <table:table-row table:style-name="表格1.1">
          <table:table-cell table:style-name="表格1.A1" office:value-type="string">
            <text:p text:style-name="P102"><text:span text:style-name="T33">第八條 <text:s/>境外結構型商品之發行人或</text:span><text:soft-page-break/><text:span text:style-name="T33">總代理人（以下簡稱申請人）依本規則第十八條向該商品受託或銷售機構所屬同業公會（以下簡稱審查單位）申請商品審查，依下列規定辦理：</text:span></text:p>
            <text:p text:style-name="P110"><text:span text:style-name="T33">一、該商品於信託業端為受託投資者，由信託業公會籌組商品審查小組辦理之。</text:span></text:p>
            <text:p text:style-name="P110"><text:span text:style-name="T33">二、該商品於證券商端為受託買賣者，由證券商公會籌組商品審查小組辦理之。</text:span></text:p>
            <text:p text:style-name="P112"><text:span text:style-name="T33">三、該商品於保險業端為投資型保單之投資標的者，由壽險公會或壽險公會委託之機構籌組商品審查小組辦理之。</text:span></text:p>
            <text:p text:style-name="P110"><text:span text:style-name="T33">四、該商品跨信託業、證券商及保險業二業以上（以下簡稱跨業）為受託投資、受託買賣或為投資型保單之投資標的者，由信託業公會協調證券商公會及壽險公會或壽險公會委託之機構共同組成商品審查小組（以下簡稱商品聯合審查小組）辦理之。</text:span></text:p>
            <text:p text:style-name="P118"><text:span text:style-name="T14">前項第四款商品聯合審查小組審查結果，由參與之審查單位授權或會銜共同對外行文。</text:span></text:p>
            <text:p text:style-name="P118"><text:span text:style-name="T33">第一項各商品審查小組及商品聯合審查小組（以下簡稱審查小組）之審查結果</text:span><text:span text:style-name="T14">不須再經各審查單位理事會通過。</text:span></text:p>
            <text:p text:style-name="P119"><text:span text:style-name="T33">第一項審查案件標準應求一致，如遇有爭議時，應交</text:span><text:span text:style-name="T14">金融總會</text:span><text:span text:style-name="T33">先行協商；協商不成，再送金管會處理。</text:span></text:p>
            <text:p text:style-name="P120"/>
          </table:table-cell>
          <table:table-cell table:style-name="表格1.B1" office:value-type="string">
            <text:p text:style-name="P122"><text:span text:style-name="T33">一、本條明定以非專業投資人為受託</text:span><text:soft-page-break/><text:span text:style-name="T33">或銷售對象之境外結構型商品之審查機構。</text:span></text:p>
            <text:p text:style-name="P124">二、依本規則第二十條第四項規定，各受託或銷售機構所屬同業公會依本規則第十九條第一項進行商品審查時，得分別或共同組成商品審查小組辦理之，爰於本條第一項明定應由各業端分別成立審查小組及由跨業端共同成立聯合審查小組，以辦理境外結構型商品之審查。</text:p>
            <text:p text:style-name="P124">三、本條第一項第四款所稱該商品跨業為受託投資、受託買賣或為投資型保單之投資標的者，由信託業公會召集協調證券商公會及壽險公會或壽險公會委託之機構籌組聯合審查小組辦理境外結構型商品之審查，係屬暫時性措施，未來將視各業端審查案件多寡，再行調整聯合審查小組之召集機構。</text:p>
          </table:table-cell>
        </table:table-row>
        <table:table-row table:style-name="表格1.1">
          <table:table-cell table:style-name="表格1.A1" office:value-type="string">
            <text:p text:style-name="P125"><text:span text:style-name="T33">第九條 <text:s/>前條之審查小組之成員組</text:span><text:soft-page-break/><text:span text:style-name="T33">成、主席產生之方式、召集會議程序、相關經費收支及專家學者成員產生之方式等規範，由</text:span><text:span text:style-name="T14">金融總會另</text:span><text:span text:style-name="T33">訂之。</text:span></text:p>
          </table:table-cell>
          <table:table-cell table:style-name="表格1.B1" office:value-type="string">
            <text:p text:style-name="P11"><text:span text:style-name="T33">本條明定由金融總會擬訂境外結構型</text:span><text:soft-page-break/><text:span text:style-name="T33">商品之審查小組及聯合審查小組之組成及運作方式。</text:span></text:p>
          </table:table-cell>
        </table:table-row>
        <table:table-row table:style-name="表格1.1">
          <table:table-cell table:style-name="表格1.A1" office:value-type="string">
            <text:p text:style-name="P126"><text:span text:style-name="T33">第十條 <text:s/>申請人依本規則第十八條向該商品受託或銷售機構所屬同業公會申請商品審查時，應繳納審查費。其未繳納者，不受理其申請。</text:span></text:p>
            <text:p text:style-name="P128"><text:span text:style-name="T33">前項審查費之收費基準，每案為新臺幣（以下同）六萬元。</text:span></text:p>
            <text:p text:style-name="P129"><text:span text:style-name="T33">審查費由申請人以現金、即期支票、匯款、金融機構簽發之即期本票、支票或保付支票繳納。</text:span></text:p>
          </table:table-cell>
          <table:table-cell table:style-name="表格1.B1" office:value-type="string">
            <text:p text:style-name="P11"><text:span text:style-name="T33">本條明定申請於中華民國境內受託或銷售境外結構型商品時，應繳納審查費。</text:span></text:p>
          </table:table-cell>
        </table:table-row>
        <table:table-row table:style-name="表格1.1">
          <table:table-cell table:style-name="表格1.A1" office:value-type="string">
            <text:p text:style-name="P127">第十一條 <text:s/>境外結構型商品審查申請案，每一申請人初次送件以二檔為限，再次送件與未辦結案件合計亦以二檔為限。</text:p>
          </table:table-cell>
          <table:table-cell table:style-name="表格1.B1" office:value-type="string">
            <text:p text:style-name="P9">為衡平每一申請人送件權益，本條爰明定每一申請人每次送件檔數。</text:p>
          </table:table-cell>
        </table:table-row>
        <table:table-row table:style-name="表格1.1">
          <table:table-cell table:style-name="表格1.A1" office:value-type="string">
            <text:p text:style-name="P130"><text:span text:style-name="T33">第十二條 <text:s/>以非專業投資人為受託或銷售對象之境外結構型商品之審查，由其申請人填具境外結構型商品發行人（總代理人）申請發行（代理）境外結構型商品申請書(以下簡稱申請書，詳附件)並檢具本規則第十九條第一項規定之文件送信託業公會、證券商公會、壽險公會或壽險公會委託之機構辦理。</text:span></text:p>
            <text:p text:style-name="P131"><text:span text:style-name="T33">若境外結構型商品跨業為受託投資、受託買賣或為投資型保單之投資標的時，則由其申請人填具申請書並檢具本規則第十九條第一項規定之文件送主辦公會依本規範第八條第一項第四款規定辦理。</text:span></text:p>
          </table:table-cell>
          <table:table-cell table:style-name="表格1.B1" office:value-type="string">
            <text:p text:style-name="P132"><text:span text:style-name="T33">一、本條參酌本規則第十七條、第十八條及第十九條之規定訂定之。</text:span></text:p>
            <text:p text:style-name="P133">二、本條第一項明定以非專業投資人為受託或銷售對象之境外結構型商品之審查申請主體及應備書件。</text:p>
            <text:p text:style-name="P133"/>
          </table:table-cell>
        </table:table-row>
        <table:table-row table:style-name="表格1.18">
          <table:table-cell table:style-name="表格1.A1" office:value-type="string">
            <text:p text:style-name="P134"><text:span text:style-name="T18">第十三條 <text:s/></text:span><text:span text:style-name="T33">審查單位應於收到申請書次日起二個工作日內，依申請書及境外結構型商品發行人（總代理人）申請發行（代理）境外結構型</text:span><text:soft-page-break/><text:span text:style-name="T33">商品附件檢核表（詳附件附表一）予以初步檢核，</text:span><text:span text:style-name="T14">書件不符時，審查單位應通知申請人於收到通知書</text:span><text:span text:style-name="T33">次日起五個工作日內</text:span><text:span text:style-name="T14">補正；不能補正或逾期不為補正者，不受理其申請</text:span><text:span text:style-name="T33">；若檢附之書件無誤，則開始進行審查。 <text:s/></text:span></text:p>
            <text:p text:style-name="P135"><text:span text:style-name="T18">前項經</text:span><text:span text:style-name="T33">初步檢核不受理之案件，視同未提出申請，並退還本規範第十條第二項收取之審查費五萬元。</text:span></text:p>
          </table:table-cell>
          <table:table-cell table:style-name="表格1.B1" office:value-type="string">
            <text:p text:style-name="P90">本條明定申請案收件之流程及初步檢核之期限。</text:p>
            <text:p text:style-name="P137"/>
          </table:table-cell>
        </table:table-row>
        <table:table-row table:style-name="表格1.18">
          <table:table-cell table:style-name="表格1.A1" office:value-type="string">
            <text:p text:style-name="P139"><text:span text:style-name="T18">第十四條 <text:s/></text:span><text:span text:style-name="T33">審查小組應於初步檢核無訛次日起十個工作日內，依境外結構型商品發行人（總代理人）申請發行（代理）境外結構型商品審查表(以下簡稱商品審查表，詳附件附表三)進行審查，審查期間得書面通知申請人補件或列席審查小組會議會場補充說明，最後作成准駁之審查通過通知書或審查不通過通知書，由原受理公會函復申請人。本項審查期間，必要時得延展一次，延展期間不得逾十個工作日。</text:span></text:p>
            <text:p text:style-name="P136"/>
          </table:table-cell>
          <table:table-cell table:style-name="表格1.B1" office:value-type="string">
            <text:p text:style-name="P141">本條明定申請案審查之流程及期限。</text:p>
          </table:table-cell>
        </table:table-row>
        <table:table-row table:style-name="表格1.18">
          <table:table-cell table:style-name="表格1.A1" office:value-type="string">
            <text:p text:style-name="P142"><text:span text:style-name="T18">第十五條 <text:s/></text:span><text:span text:style-name="T33">申請人依前條規定須補件或補充說明時，應於收到通知後五個工作日內補件或配合原審查小組開會時間到場補充說明；逾期未補正者</text:span><text:span text:style-name="T18">，視為撤回申請，其審查費不予退還。</text:span></text:p>
            <text:p text:style-name="P143"><text:span text:style-name="T18">原受理公會</text:span><text:span text:style-name="T33">應於收到前項補正回覆次日起十個工作日內，作成准駁之審查通過通知書或審查不通過通知書，通知申請人複審結果</text:span><text:span text:style-name="T18">。</text:span></text:p>
          </table:table-cell>
          <table:table-cell table:style-name="表格1.B1" office:value-type="string">
            <text:p text:style-name="P140"><text:span text:style-name="T33">本案明定申請案補件或補充說明之流程及期限。</text:span></text:p>
          </table:table-cell>
        </table:table-row>
        <table:table-row table:style-name="表格1.18">
          <table:table-cell table:style-name="表格1.A1" office:value-type="string">
            <text:p text:style-name="P142"><text:span text:style-name="T18">第十六條 <text:s/>申請人如對前二條之審查結果不服時，應自</text:span><text:span text:style-name="T33">審查不通過通知</text:span><text:soft-page-break/><text:span text:style-name="T33">書送達之次日起</text:span><text:span text:style-name="T18">十個工作日內向原受理公會提出異議，異議以一次為限，</text:span><text:span text:style-name="T33">其審查費三萬元</text:span><text:span text:style-name="T18">。原受理公會應於異議送達之</text:span><text:span text:style-name="T33">次日起十個工作日內將</text:span><text:span text:style-name="T38">原</text:span><text:span text:style-name="T33">審查小組處理異議結果，</text:span><text:span text:style-name="T18">以書面答覆申請人。</text:span></text:p>
          </table:table-cell>
          <table:table-cell table:style-name="表格1.B1" office:value-type="string">
            <text:p text:style-name="P141">本案明定異議案提出之方式及期限。</text:p>
          </table:table-cell>
        </table:table-row>
        <table:table-row table:style-name="表格1.22">
          <table:table-cell table:style-name="表格1.A1" office:value-type="string">
            <text:p text:style-name="P142"><text:span text:style-name="T18">第十七條 <text:s/></text:span><text:span text:style-name="T33">審查小組依照商品審查表進行審查時應注意下列各項：</text:span></text:p>
            <text:list xml:id="list904961462" text:style-name="WW8Num9">
              <text:list-item>
                <text:p text:style-name="P144"><text:span text:style-name="T35">申請文件是否符合法規要求之審查：總代理人資格、提存保證金及人員配置是否符合規定；境外結構型商品發行機構或保證機構最近</text:span><text:span text:style-name="T39">期</text:span><text:span text:style-name="T35">之財務報告是否經簽證會計師出具無保留意見。</text:span></text:p>
              </text:list-item>
              <text:list-item>
                <text:p text:style-name="P144"><text:span text:style-name="T35">投資人須知、產品說明書、契約應記載事項及應揭露事項之審查：</text:span><text:span text:style-name="T18">資訊揭露是否依金融總會規定應行揭露事項辦理。</text:span></text:p>
              </text:list-item>
              <text:list-item>
                <text:p text:style-name="P144"><text:span text:style-name="T35">商品名稱是否適當表達商品特性無誤導投資人之虞、是否依本規則第五條為相當之交易條件；信用評等、連結標的及到期保本率是否符合本規則規定。</text:span></text:p>
              </text:list-item>
              <text:list-item>
                <text:p text:style-name="P144"><text:span text:style-name="T35">商品風險程度之審查：由申請人綜合考量該商品特性、本金虧損之風險與機率、流動性、商品結構複雜度、商品年期等要素，提出該商品之風險程度之建議及理由，由審查小組審議其適當性，商品</text:span><text:span text:style-name="T24">如屬高風險程度者則不予通過</text:span><text:span text:style-name="T15">。</text:span></text:p>
              </text:list-item>
              <text:list-item>
                <text:p text:style-name="P145">申請人應於境外結構型<text:soft-page-break/>商品送審時檢附下列事項之詳細說明供審查：</text:p>
              </text:list-item>
            </text:list>
            <text:p text:style-name="P146"><text:span text:style-name="T35">（一）</text:span><text:span text:style-name="T18">計算公式之設計理念，包含報償函數（</text:span><text:span text:style-name="T18">payoff <text:s text:c="4"/>function</text:span><text:span text:style-name="T18">）</text:span><text:span text:style-name="T18">、</text:span><text:span text:style-name="T18">是否配息、配息公式。</text:span></text:p>
            <text:p text:style-name="P147">（二）連結標的之選取原則，包含如何與公式配合。</text:p>
            <text:p text:style-name="P146"><text:span text:style-name="T18">（三）定價方法，包含定價模型與參數選取。如送審時發行條件未能完全訂定，應說明未來訂定各項發行條件之方法與依據。</text:span></text:p>
            <text:p text:style-name="P148"><text:span text:style-name="T18">（四）單一商品對發行機構</text:span><text:span text:style-name="T16">之</text:span><text:span text:style-name="T18">獲利來源及獲利水準（應以數字具體說明之）。</text:span></text:p>
            <text:p text:style-name="P149"><text:span text:style-name="T18">（五</text:span><text:span text:style-name="T18">）</text:span><text:span text:style-name="T18">單一商品對發行機構之風險種類、大小及其風險控管機制（應以數字具體說明之）。</text:span></text:p>
            <text:p text:style-name="P150"><text:span text:style-name="T18">（六）境外結構型商品如連結指數時，應提供下列之說明資料：</text:span></text:p>
            <text:p text:style-name="P151">1.指數如何編製及其編製機構。</text:p>
            <text:p text:style-name="P152">2.指數的公布頻率。</text:p>
            <text:p text:style-name="P153">3.指數公布處所。</text:p>
            <text:p text:style-name="P152">4.指數非為發行境外結構型商品所特別訂作之特殊指數。</text:p>
            <text:p text:style-name="P152">5.計算指數所依據之標的資產應有相當之流動性（即交易量夠大，若非屬交易所公布指數，應提供補充說明）。</text:p>
            <text:p text:style-name="P154"><text:span text:style-name="T23"><text:s text:c="2"/></text:span><text:span text:style-name="T18">（七）投資收益計算方法，包括本金虧損之機率及以情境分析解說最大可能獲利、損失及其他狀況之年化平均報酬率。投資收益應</text:span><text:span text:style-name="T33">附註投資人</text:span><text:soft-page-break/><text:span text:style-name="T33">須負擔之各項費用</text:span><text:span text:style-name="T18">。</text:span></text:p>
          </table:table-cell>
          <table:table-cell table:style-name="表格1.B1" office:value-type="string">
            <text:p text:style-name="P155"><text:span text:style-name="T33">一、本條明定審查小組依照商品審查表進行審查時應注意事項。</text:span></text:p>
            <text:p text:style-name="P156">二、結構型商品係以固收益之商品結合股利、利率、匯率、指數或其他利益等衍生性金融商品之複合式商品，其財務結構與風險程序不一且複雜，故一般社會大眾之投資者，考量其風險承擔程度較低，對於商品的理解能力有限，故其投資標的，應以結構較單純、風險較低者為宜。</text:p>
          </table:table-cell>
        </table:table-row>
        <table:table-row table:style-name="表格1.23">
          <table:table-cell table:style-name="表格1.A1" office:value-type="string">
            <text:p text:style-name="P142"><text:span text:style-name="T18">第十八條 <text:s/>除法令另有規定外，申請人應於核准之審查通過通知書送達後六個月內開始受託或銷售，逾期須再重新申請經審查核准通過始得受託或銷售。</text:span></text:p>
          </table:table-cell>
          <table:table-cell table:style-name="表格1.B1" office:value-type="string">
            <text:p text:style-name="P140"><text:span text:style-name="T33">本條明定申請案通過後，應於</text:span><text:span text:style-name="T18">六個月內開始受託或銷售。</text:span></text:p>
          </table:table-cell>
        </table:table-row>
        <table:table-row table:style-name="表格1.24">
          <table:table-cell table:style-name="表格1.A1" office:value-type="string">
            <text:p text:style-name="P142"><text:span text:style-name="T18">第十九條 <text:s/></text:span><text:span text:style-name="T35">商品審查通過後受託或銷售前，如交易架構有所修正者，應函報原審查單位；屬重大修正者，</text:span><text:span text:style-name="T18">須再重新申請經審查核准通過始得受託或銷售。</text:span></text:p>
          </table:table-cell>
          <table:table-cell table:style-name="表格1.B1" office:value-type="string">
            <text:p text:style-name="P116"><text:span text:style-name="T33">本條規定申請案通過後，</text:span><text:span text:style-name="T35">如商品交易架構有所修正者，應函報。</text:span></text:p>
          </table:table-cell>
        </table:table-row>
        <table:table-row table:style-name="表格1.1">
          <table:table-cell table:style-name="表格1.A1" office:value-type="string">
            <text:p text:style-name="P142"><text:span text:style-name="T33">第二十條 <text:s/></text:span><text:span text:style-name="T18">審查單位</text:span><text:span text:style-name="T33">應於核准之審查通過通知書中載明，</text:span><text:span text:style-name="T18">審查單位</text:span><text:span text:style-name="T33">對於該境外結構型商品之核准通過，並非擔保申請事項之真偽或該境外結構型商品之價值，受託或銷售機構仍應負商品審查與得否上架受託或銷售之責任。</text:span></text:p>
          </table:table-cell>
          <table:table-cell table:style-name="表格1.B1" office:value-type="string">
            <text:p text:style-name="P122"><text:span text:style-name="T33">一、依本規則第二十四條第一項第一款規定，</text:span><text:span text:style-name="T18">發行人、總代理人及受託或銷售機構不得藉所屬同業公會對該境外結構型商品之審查通過，作為證實申請事項或保證境外結構型商品價值之宣傳。</text:span></text:p>
            <text:p text:style-name="P138"><text:span text:style-name="T33">二、為避免投資人誤解並釐清</text:span><text:span text:style-name="T18">發行人、總代理人及受託或銷售機構應負商品最終之責任，爰訂定本條。</text:span></text:p>
          </table:table-cell>
        </table:table-row>
        <table:table-row table:style-name="表格1.1">
          <table:table-cell table:style-name="表格1.A1" office:value-type="string">
            <text:p text:style-name="P157"><text:span text:style-name="T33"><text:s text:c="2"/>第三章 <text:s/></text:span><text:span text:style-name="T37">受託或銷售機構之商品審查</text:span></text:p>
          </table:table-cell>
          <table:table-cell table:style-name="表格1.B1" office:value-type="string">
            <text:p text:style-name="P9">章名</text:p>
          </table:table-cell>
        </table:table-row>
        <table:table-row table:style-name="表格1.1">
          <table:table-cell table:style-name="表格1.A1" office:value-type="string">
            <text:p text:style-name="P142"><text:span text:style-name="T33">第二十一條 <text:s/>以專業投資人為受託或銷售對象之境外結構型商品之審查，由受託或銷售機構依本規則第二十條第二項及第三項之規定組成商品審查小組辦理。</text:span></text:p>
            <text:p text:style-name="P143"><text:span text:style-name="T33">受託或銷售機構依本規則第十八條規定，對於以非專業投資人為受託或銷售對象之境外結構型商品之審查，適用前項之規定。</text:span></text:p>
          </table:table-cell>
          <table:table-cell table:style-name="表格1.B1" office:value-type="string">
            <text:p text:style-name="P123">一、本條係參酌本規則第二十條第二項及第三項之規定訂定之。</text:p>
            <text:p text:style-name="P121"><text:span text:style-name="T33">二、本規則第十八條規定，以非專業投資人為對象之境外結構型商品之審查，除經公會審查外尚須由受託或銷售機構依本規則第二十條第一項及第二項規定審查通過，受託或銷售機構自行審查之相關規定係訂於第三章，爰為本條之規定。</text:span></text:p>
          </table:table-cell>
        </table:table-row>
        <table:table-row table:style-name="表格1.1">
          <table:table-cell table:style-name="表格1.A1" office:value-type="string">
            <text:p text:style-name="P142"><text:span text:style-name="T33">第二十二條 <text:s/></text:span><text:span text:style-name="T35">受託或銷售機構應訂定商品審查小組之組成、審查程序等內部管理規則報董事會通過後施行，修正時亦同。</text:span></text:p>
            <text:p text:style-name="P142"><text:span text:style-name="T35"><text:s text:c="6"/>前項內部管理規則，於受託或</text:span><text:soft-page-break/><text:span text:style-name="T35">銷售機構無董事會者，由在中華民國境內負責人審定之。</text:span></text:p>
          </table:table-cell>
          <table:table-cell table:style-name="表格1.B1" office:value-type="string">
            <text:p text:style-name="Standard"><text:span text:style-name="T33">本條規定</text:span><text:span text:style-name="T35">受託或銷售機構應訂定商品審查小組之組成、審查程序等內部管理規則。</text:span></text:p>
          </table:table-cell>
        </table:table-row>
        <table:table-row table:style-name="表格1.1">
          <table:table-cell table:style-name="表格1.A1" office:value-type="string">
            <text:p text:style-name="P158"><text:span text:style-name="T33">第二十三條 <text:s/>受託或銷售機構針對</text:span><text:span text:style-name="T18">境外結構型商品之審核事項至少應包括下列各項</text:span><text:span text:style-name="T35">以確認是否上架及行銷文件揭露之正確性及充分性</text:span><text:span text:style-name="T18">：</text:span></text:p>
            <text:p text:style-name="P159"><text:span text:style-name="T18">一、評估及確認境外結構型商品之合法性、投資假設及其風險報酬之合理性、受託投資之適當性及有無利益衝突之情事。</text:span></text:p>
            <text:p text:style-name="P160"><text:span text:style-name="T18">二、就境外結構型商品特性、本金虧損之風險與機率、流動性、商品結構複雜度、商品年期等要素，綜合評估及確認該金融商品之商品風險程度，且至少區分為三個等級。</text:span></text:p>
            <text:p text:style-name="P161"><text:span text:style-name="T18">三、評估及確認提供予投資人之境外結構型商品資訊及行銷文件，揭露之正確性及充分性。</text:span></text:p>
            <text:p text:style-name="P162"><text:span text:style-name="T18">四、確認該境外結構型商品是否限由專業投資人投資。</text:span></text:p>
            <text:p text:style-name="P162"><text:span text:style-name="T18">五、瞭解並確認由發行人或總代理人依本規範第十七條第五款所提供項目之合理性及妥適性，並注意有無利益衝突之情事。</text:span></text:p>
          </table:table-cell>
          <table:table-cell table:style-name="表格1.B1" office:value-type="string">
            <text:p text:style-name="P7">本條係參酌本規則第二十二條第一項第二款之規定訂定之。</text:p>
          </table:table-cell>
        </table:table-row>
        <table:table-row table:style-name="表格1.1">
          <table:table-cell table:style-name="表格1.A1" office:value-type="string">
            <text:p text:style-name="P163"><text:span text:style-name="T33">第二十四條 <text:s/>受託或銷售機構</text:span><text:span text:style-name="T35">對於屬專業投資人投資之商品，審查程序尚應包含是否符合本規則相關規定。</text:span></text:p>
          </table:table-cell>
          <table:table-cell table:style-name="表格1.B1" office:value-type="string">
            <text:p text:style-name="P11"><text:span text:style-name="T33">本條規定</text:span><text:span text:style-name="T35">專業投資人投資之商品，審查程序尚應包含是否符合本規則相關規定。</text:span></text:p>
          </table:table-cell>
        </table:table-row>
        <table:table-row table:style-name="表格1.1">
          <table:table-cell table:style-name="表格1.A1" office:value-type="string">
            <text:p text:style-name="P164"><text:span text:style-name="T33">第二十五條 <text:s/>受託或銷售機構之商品</text:span><text:span text:style-name="T35">審查小組會議應作成會議紀錄，</text:span><text:span text:style-name="T24">會議過程並應錄音，若有異議亦應紀錄。</text:span></text:p>
            <text:p text:style-name="P164"><text:span text:style-name="T46"><text:s text:c="6"/></text:span><text:span text:style-name="T24">商品審查小組會議資料之保存期限，為產品年限加一年，但合計不得少於五年，如涉有客戶紛爭者，</text:span><text:soft-page-break/><text:span text:style-name="T24">應保存至紛爭處理完畢為止。</text:span></text:p>
          </table:table-cell>
          <table:table-cell table:style-name="表格1.B1" office:value-type="string">
            <text:p text:style-name="P165"><text:span text:style-name="T33">一、本條規定</text:span><text:span text:style-name="T35">審查小組會議應作成會議紀錄。</text:span></text:p>
            <text:p text:style-name="P166">二、第二項明定審查小組會議資料之保存期限。</text:p>
          </table:table-cell>
        </table:table-row>
        <table:table-row table:style-name="表格1.1">
          <table:table-cell table:style-name="表格1.A1" office:value-type="string">
            <text:p text:style-name="P10"><text:span text:style-name="T33">第四章 <text:s/></text:span><text:span text:style-name="T37">附則</text:span></text:p>
          </table:table-cell>
          <table:table-cell table:style-name="表格1.B1" office:value-type="string">
            <text:p text:style-name="P9">章名</text:p>
          </table:table-cell>
        </table:table-row>
        <table:table-row table:style-name="表格1.1">
          <table:table-cell table:style-name="表格1.A1" office:value-type="string">
            <text:p text:style-name="P102"><text:span text:style-name="T20">第二十六條 <text:s/></text:span><text:span text:style-name="T18">本規範由金融總會洽商受託或銷售機構所屬同業公會擬訂，報經金管會核定後施行，修正時亦同。</text:span></text:p>
          </table:table-cell>
          <table:table-cell table:style-name="表格1.B1" office:value-type="string">
            <text:p text:style-name="P11"><text:span text:style-name="T33">依本規則第二十條第一項規定，本規範由金融總會</text:span><text:span text:style-name="T18">洽商受託或銷售機構所屬同業公會</text:span><text:span text:style-name="T33">擬訂，報請金管會核定後始得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2z0" style:num-prefix="第" style:num-suffix="條" style:num-format="一, 二, 三, ..."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01cm" fo:text-indent="-1.501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審查作業準則草案總說明</dc:title>
    <dc:subject/>
    <meta:keyword/>
    <dc:description/>
    <meta:initial-creator>tfsr01</meta:initial-creator>
    <meta:creation-date>2009-08-28T18:06:00</meta:creation-date>
    <dc:creator>ivy</dc:creator>
    <dc:date>2009-08-28T18:06:00</dc:date>
    <meta:print-date>2009-07-24T15:39:00</meta:print-date>
    <meta:editing-cycles>2</meta:editing-cycles>
    <meta:document-statistic meta:table-count="1" meta:image-count="0" meta:object-count="0" meta:page-count="19" meta:paragraph-count="260" meta:word-count="11581" meta:character-count="11879" meta:non-whitespace-character-count="11685"/>
    <meta:generator>LibreOffice/6.2.2.2$Windows_X86_64 LibreOffice_project/2b840030fec2aae0fd2658d8d4f9548af4e3518d</meta:generator>
    <meta:user-defined meta:name="_AdHocReviewCycleID" meta:value-type="float">1617912163</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