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Cambria" fo:font-size="14pt" style:font-size-asian="14pt" style:font-name-complex="Cambria" style:font-size-complex="14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text-properties style:font-name-asian="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margin-left="0.847cm" fo:margin-right="0.635cm" fo:text-indent="-0.847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text-indent="0.847cm" style:auto-text-indent="false"/>
    </style:style>
    <style:style style:name="P12" style:family="paragraph" style:parent-style-name="Standard">
      <style:paragraph-properties fo:margin-left="0cm" fo:margin-right="0cm" fo:text-indent="2.117cm" style:auto-text-indent="false"/>
    </style:style>
    <style:style style:name="P13" style:family="paragraph" style:parent-style-name="Standard">
      <style:paragraph-properties fo:margin-left="0cm" fo:margin-right="0.635cm" fo:text-indent="0cm" style:auto-text-indent="false"/>
      <style:text-properties fo:font-weight="bold" style:font-weight-asian="bold"/>
    </style:style>
    <style:style style:name="P14" style:family="paragraph" style:parent-style-name="Standard">
      <style:paragraph-properties fo:margin-left="0cm" fo:margin-right="0.635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name-asian="Times New Roman" style:font-size-asian="18pt" style:font-weight-asian="bold" style:font-size-complex="18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4pt" fo:font-weight="bold" style:font-size-asian="14pt" style:font-weight-asian="bold" style:font-size-complex="14pt"/>
    </style:style>
    <style:style style:name="T7" style:family="text">
      <style:text-properties style:font-name="新細明體" style:font-name-complex="新細明體"/>
    </style:style>
    <style:style style:name="T8" style:family="text">
      <style:text-properties style:font-name="Cambria" fo:font-size="14pt" style:font-size-asian="14pt" style:font-name-complex="Cambria" style:font-size-complex="14pt"/>
    </style:style>
    <style:style style:name="T9" style:family="text">
      <style:text-properties style:font-name="Cambria" fo:font-size="14pt" fo:language="zh" fo:country="TW" style:font-size-asian="14pt" style:font-name-complex="Cambr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s text:c="2"/></text:span><text:span text:style-name="T2">台灣金融服務業聯合總會</text:span></text:p>
      <text:p text:style-name="P4">實質原則對金融產業在稅法之影響研討會</text:p>
      <text:p text:style-name="P3"/>
      <text:p text:style-name="Standard">壹、主辦單位</text:p>
      <text:p text:style-name="Standard"><text:span text:style-name="T4"><text:s text:c="4"/></text:span>台灣金融服務業聯合總會</text:p>
      <text:p text:style-name="Standard">貳、時間、地點</text:p>
      <text:p text:style-name="P9"><text:span text:style-name="T4"><text:s text:c="4"/></text:span>中華民國5月26日(星期二)下午2時於台北市徐州路2號台大醫院國際會議中心l樓101廳舉行</text:p>
      <text:p text:style-name="Standard">參、研討會主題</text:p>
      <text:p text:style-name="Standard"><text:span text:style-name="T4"><text:s text:c="4"/></text:span>實質課稅原則之新局一評稅捐稽徵法第12條之l</text:p>
      <text:p text:style-name="Standard"><text:span text:style-name="T4"><text:s text:c="4"/></text:span>以實際負責人為漏稅刑罰處罰對象一稅捐稽徵法第47條修正評析</text:p>
      <text:p text:style-name="Standard">肆、參與研討會人員簡介</text:p>
      <text:p text:style-name="Standard"><text:span text:style-name="T4"><text:s text:c="4"/></text:span>開幕致詞:許嘉棟(金融總會理事長)</text:p>
      <text:p text:style-name="Standard"><text:span text:style-name="T4"><text:s text:c="4"/></text:span>貴賓致詞:張盛和(財政部政務次長)</text:p>
      <text:p text:style-name="Standard"/>
      <text:p text:style-name="Standard"><text:span text:style-name="T4"><text:s text:c="4"/></text:span>第一場：實質課稅原則之新局一評稅捐稽徵法第12條之l</text:p>
      <text:p text:style-name="P10">主持人:郭心潔(金融總會金融稅務委員會副主任委員)</text:p>
      <text:p text:style-name="P10">引言人:柯格鐘(國立成功大學法律學系助理教授)</text:p>
      <text:p text:style-name="P10">與談人:(依姓氏筆劃排序)</text:p>
      <text:p text:style-name="P12">林瑞彬(德勤商務法律事務所主持律師)</text:p>
      <text:p text:style-name="Standard"><text:span text:style-name="T4"><text:s text:c="10"/></text:span>帥嘉寶(最高行政法院法官)</text:p>
      <text:p text:style-name="Standard"><text:span text:style-name="T4"><text:s text:c="10"/></text:span>盛子龍(國立中正大學法律學系副教授)</text:p>
      <text:p text:style-name="Standard"><text:span text:style-name="T4"><text:s text:c="10"/></text:span>葛克昌(國立台灣大學法律學系教授)</text:p>
      <text:p text:style-name="P6"><text:s text:c="2"/></text:p>
      <text:p text:style-name="Standard"><text:span text:style-name="T4"><text:s text:c="4"/></text:span>第二場：以實際負責人為漏稅刑罰處罰對象一稅捐稽徵法第47條修正評析</text:p>
      <text:p text:style-name="P10">主持人:曾有田(前大法官)</text:p>
      <text:p text:style-name="P10">引言人:楊雲驊(國立政治大學法律學系副教授)</text:p>
      <text:p text:style-name="P10">與談人:(依姓氏筆劃排序)</text:p>
      <text:p text:style-name="P12">黃士元（台北地方法院檢察署檢察官）</text:p>
      <text:p text:style-name="P12">羅名威（眾達國際法律事務所律師）</text:p>
      <text:p text:style-name="P13"/>
      <text:p text:style-name="P14"><text:span text:style-name="T1">許嘉棟：</text:span>今天這場研討會非常榮幸請到學界、法律界、司法界、稅務界的先進們蒞臨參加，並且擔任研討會引言人及與談人。金融總會這一次舉辦「實質原則對金融產業在稅法之影響」研討會，是因為立法院上月28日三讀通過稅捐稽徵法第12條之l規定，將實質課稅原則明文訂入稅捐稽徵法，同時也修正了同法第47條，以實際負責人為漏稅刑罰處罰對象。這兩項條文已經訂出來了，但實務上要如何具體適用於個案？尚有進一步研究討論的空間。有鑒於金融總會平日就肩負充當金融產業與各界溝通協調的橋樑角色，深感有必要協助金融業者釐清金融商品相<text:soft-page-break/>關課稅的問題，所以舉辦了今天的研討會。</text:p>
      <text:p text:style-name="P14">今天非常榮幸邀請到在憲法、行政法、稅法及會計學界的學者、金融業者、律師、會計師、稅捐機關代表、甚至是解決課稅爭議的法官，就稅捐稽徵法第12條之l規定，及同法第47條由實際負責人負擔漏稅刑事責任修正條文，在實務案例上的具體適用加以研討，希望能夠達到交換意見、消除疑慮、求得共識的這些目標。同時也希望經由各方充分討論，不僅可以就實質課稅原則在實務上適用問題，提供賦稅主管機關以及金融業者一些建議，甚致期待可供大法官往後審酌稅法釋憲案件上參考。</text:p>
      <text:p text:style-name="P5"/>
      <text:p text:style-name="P5"><text:span text:style-name="T1">張盛和</text:span>：金融總會舉辦這場研討會深具意義，稅捐稽徵法第12條之l在5月13號公布實行，今天5月26日便舉辦這場研討會，才不過13天時間，金融總會對業者的關心讓我們感受到了。我們在課稅領域中都知道租稅法律主義，是重要也是要遵守的，但實際上有很多在形式上合法，經濟實體上卻是違法或脫法的情況，就是所謂的租稅規避。租稅規劃與租稅規避是雙胞胎，他們有共同的父母，就是想少繳稅的心理，但是租稅規避有點基因突變，它濫用租稅法令，讓法律形式上不具備課稅要件，但經濟實體上卻已經具備。過去我們國稅單位處理了非常多這樣的案例。這種租稅規避案例非常多，我非常感謝國稅局同仁努力維護租稅公平，當然能夠維護租稅公平要更感謝高等行政法院，最高行政法院的法官。</text:p>
      <text:p text:style-name="P5">過去處理租稅規避案件常常遭到納稅人質疑，說我們沒有法律依據，其實是有散見在幾個法令中的，例如所得稅法第66條，遺產及贈與稅法第5條等，不過總是沒有一個整體的實質課稅原則法律依據，幸好司法院大法官有多項解釋，例如第420號、第496號，及第500號解釋…最重要的是第420號解釋。去年成立的賦改會有多項改革議題，其中有一項議題是反避稅研究，建議反避稅要立法，而立法院也很快的在上個月三讀通過，5月13日經由總統公布，把實質課稅原則明訂在稅捐稽徵法第12條之l，其中第1項就是把大法官第420號解釋的文字放進條文，第2項則規定國稅局要負舉證責任，第3項規定納稅義務人不能因為這個舉證責任而免除他的協力義務，這些規定對於未來處理實質課稅原則時徵納雙方的爭議就會有依據，但這只是法源，未來執行上徵納雙万還是會有看法不同的時候，所以很盼望今天的座談會，有司法界、會計師界、學術與理論界的各位能夠積極提供意見，看看這第12條之l怎麼樣運作可以讓徵納雙方歧見最少。</text:p>
      <text:p text:style-name="P5"/>
      <text:p text:style-name="Standard"><text:span text:style-name="T6">第一場：實質課稅原則之新局一評稅捐稽徵法第12條之l</text:span></text:p>
      <text:p text:style-name="P8"/>
      <text:p text:style-name="P5"><text:span text:style-name="T1">郭心潔</text:span>：稅捐稽徵法第12條之1及同法第47條，這兩項條文都跟金融業有關，但也不是只跟金融業有關。這個議題不僅在徵納雙方之間，在法界、學界都有很多討論的空間。雖然這次稅捐稽徵法做了一些修正，但站在不同立場要如何運用，大家心理還是有一些疑問。不過至少實質課稅原則已有明文規定，在課稅里程碑上是一項進步，對於財政部能夠回應民眾的聲音十分值得肯定。一般提到實質課稅，實務上較轟動的<text:soft-page-break/>案例是皇龍公司處分遠航的案子。法院審理有關實質課稅原則的案例，不只稅捐機關援引，很多時候納稅義務人也據以提出主張，從網路上大略搜尋一下，這類案例共有兩千多件，因此有關實質課稅各式各樣的型態及案件其實相當多。實質課稅原則舉證責任到底在哪裡，稅捐機關實質課稅運用的範圍是不是有使用上的限縮？非常值得探討。我們邀請到柯教授擔任引言人，柯教授以德國法學博士背景在實質課稅研究上有許多精闢見解。</text:p>
      <text:p text:style-name="P5"/>
      <text:p text:style-name="P5"><text:span text:style-name="T1">柯格鐘：</text:span>有關實質課稅原則適用的方法，有一個滿有趣的事情。我這邊有一個數字可以提供各位參考。我主持的一個稅捐機關補稅與裁罰研究計畫，發現實質課稅原則的案例，實務上都獲得行政法院法官的支持，統計高等行政法院或是最高行政法院判決，95年96年，告國稅局被判敗訴的比例約87%，也就是說將近9成的案件，行政法院法官支持國稅局的看法。如果把同樣比率拿到民刑事案件來看，最高法院審理民刑事訴訟案件，如果被告勝訴比率高達9成，這是非常難以理解的事。</text:p>
      <text:p text:style-name="P5">新修正稅捐稽徵法第12條之l，報紙報導有司法界人士擔心，這個條文將成為稅捐機關的尚方寶劍，對納稅人非常不利。我今天的報告就是在探討這項疑慮，而結論是，這種考量是有道理的。目前實質課稅原則最大的問題，是所要適用的對象，在實務界或是學界的探討非常欠缺。當這個尚方寶劍砍下去的條件不清楚，所要適用的範團也不清楚，越抽象越模糊的概念適用的範圍就會越大，這是學法律的人都知道的。譬如跟稅捐規避非常接近的民法上的規避行為，大家都知道大概是在講什麼樣的問題，但是實務上稅捐規避這個概念，如同實質課稅原則，在目前稅捐實務界、稅捐學界、財政學界、法學界或是會計學界，對這個問題的探討還是不夠充分。因此，司法界人士所擔心的，實質課稅新規定可能成為稅捐機關的尚方寶劍，對納稅人十分不利，我個人贊同他的看法，我報告內容的一部份就是在呈現這個問題。其中有一些案例，屬於實質課稅原則本來應該要運用，實際上沒有運用或是運用不當的情況，</text:p>
      <text:p text:style-name="P5">報告第一個部份要談的是，實質課稅原則與經濟觀察法。會特別談到這個問題，主要因為實質課稅原則在德國的稱呼是經濟觀察法，這個名詞對國人來講比較陌生。我們學界、實務界或稅捐機關否定納稅人所做的法律形式安排時，是用到實質課稅原則的講法。法院判決裡曲也是如此。報告的第一點就是討論實質課稅原則與經濟觀察法是不是同一件事情。我們很多法律條文參考日本的立法例，日本教科書裡談到德國的經濟觀察法，是用實質課稅原則的名稱，並用日文漢字加以描述。我推想國內喜歡使用實質課稅名稱，是因為這個漢字比較容易理解。</text:p>
      <text:p text:style-name="P5">摒棄法律形式，專就經濟實質加以課稅這樣一個觀念，我們沿用的實質課稅這樣的名稱，其實可能會產生一個誤導，即認為稅捐稽徵機關掌握所有事實的時候，原則上必須要用經濟實質的觀點去查核納稅義務人所做的法律形式安排，我認為這是不可能的事情。因為稅捐實務上，每一件事情都要稅捐稽徵機關去查核其經濟實質，在人力上是做不到的。譬如說我結婚，跟太太是法律上的夫妻，依據所得稅法第15條規定，應該跟太太合併申報所得稅，假如我在申報時跟稅捐稽徵機關主張，我跟太太僅有法律上夫妻之名但無實質關係，要求分開申報，請問稅捐稽徵人員會接受這<text:soft-page-break/>樣的說法嗎？反過來說，如果我跟女友還沒結婚但已如夫妻一般，不但同居共財還養兒育女，這種情形國外常見，那我是不是應該與女友合併申報呢？我沒有合併申報，會不會被認為是稅捐規避行為，說我就是怕夫妻所得合併申報所以才一直不去辦理結婚登記，可不可以用稅捐規避的理論去否定我們在法律形式上的選擇呢？答案是否定的，因為這是個人自由，全世界沒一個地方會說，基於稅捐規定凡是實質上有夫妻關係但是沒有辦理結婚登記的，一律用夫妻實質的方式去課稅。實質課稅原則如果把他當作一般法律觀念去理解的時候會發生以名害實的問題。</text:p>
      <text:p text:style-name="P5">各位如果有興趣可以去看日本學者的著作，像是金子宏、北野宏久、增田英敏，他們對實質課稅原則有很大的疑慮，幾乎都認為會讓稅捐法律主義空洞化，這點跟我們非常不一樣，德國稅法學界則贊成稅捐稽徵機關使用經濟觀察法調整納稅義務人不合理濫用法律形式安排。我們國內到目前為止，實務界、學界，包括我個人都贊成實質課稅的運用，支持這次稅捐稽徵法增訂第12條之l條文，但問題不是就此打住，問題在於實質課稅原則應該怎麼去運用，在哪些案例去運用，這些如果不釐清，目前的爭議不會因為新增訂的條文就有所改善。</text:p>
      <text:p text:style-name="P5">第二點要報告的是，關於公平課稅、量能課稅、實質課稅幾個在稅捐實務界經常使用的名詞，這些名詞我們甚致可以在最高法院判決以及司法院解釋中看到。我個人看法是，憲法直接關於稅捐的條文，就是第l9條的依法課稅，至於要如何課稅，則沒有實質指導性原則。依法課稅來自於一個概念，即沒有代表就沒有稅捐，這是北美爭取獨立時非常最要的口號，衍生出來的就是法律才能決定稅捐負擔的內容與額度。我國憲法上沒有一個條文說稅捐應該怎麼分配，但是第7條提到中華民國人民無分男女、宗教、種族、階級、黨派，在法律上一律平等，因此稅捐負擔必須是平等的，問題出在如何才能做到平等？我們在理論上可區別成2種，一種是不需要任何標準只要依法課稅就好，大陸熊偉教授認為所謂量能課稅基本上是財稅上的指導思想並不是稅法上的基本原則，但這個說法能不能成立呢？在我們法學後進的國家尤其要加以避免，通常的情況是在法學後進國家，稅捐的立法基本上沒有任何規則可循，稅捐就是一種利益交換的籌碼，我不能講說我們國家是不是這個情況，我們可以知道一件事情，在我國，稅捐立法很少去談論什麼東西才叫稅捐負擔分類平等的問題，我今天不想針對個別法律條文裡面的規範是否妥當加以陳述，只是告訴各位一件事情，依法課稅原則絕對無法導致稅捐負擔平等，這種是形式性的法律原則，多少能夠確保課稅基於人民的多數意志，但這個人民多數意志是不是因此達到公平正義，是滿大的疑問，尤其在我們的國家。</text:p>
      <text:p text:style-name="P5">我個人看法從稅捐公平負擔原則裡面一定要找出實質指導性原則，去指導我們稅捐法的解釋，去指導稅捐法的運用，去指導稅捐法或將來的立法，在學理上我們可以分為人頭稅，量力稅或是量能稅，人頭稅就是根據你的戶口裡面有多少人，就課多少稅，這個就是齊頭式的平等，我舉一個實例，1988年柴契爾夫入希望在地方稅裏面引進人頭稅的設計，結果引起很大的反彈，保守黨內部就把她拉下來了，因為這是不合時宜的。量力稅是稅捐現代文明的代價，也就是人民繳納多少錢去換取文明或是國防外交這些東西，但是他是總體性的，沒有個體性的。</text:p>
      <text:p text:style-name="P5"><text:soft-page-break/>最後是量能課稅的原則，很多國冢直接把量能課稅原則規定到憲法裡，我們國家沒有，但是憲法第7條規定，稅捐負擔平等原則，代表稅捐負擔必須要公平，也就是公平課稅原則，在稅法上落實下來就是量能課稅原則，基於這個觀點再來討論實質課稅原則，過去國內法院判決常常把實質課稅原則慨念與量能課稅原則概念放在一起混淆使用，實質課稅原則是解釋法律或是事實認定的方法，但不是量能課稅原則本身，因為量能課稅原則是指導性的原則，量能課稅底下有很多次要原則，普遍所得原則也就是今天課稅不應該區分種族階級，就普遍課稅原則來講，我們的所得稅法第4條第l款軍教免稅是違反量能課稅原則的一個規定，全部所得課稅原則，所有的原則不管是海內還是海外都應該要課稅，賺的錢本來就不分你是國內還是國外賺的錢，所以全部所得課稅原則是量能課稅原則所衍生下來的次耍原則，基於這個原則，我們在解釋上面來說本來應該要將國內外的所得全部納進課稅範圍，當然稅捐實務上要稽徵納稅人的海外所得有困難，這個地方我們不談論，主要的重點是說實質課稅原則是量能課稅原則所衍生下的一種解釋法律的方法或是事實認定的方法，但他不等同於量能課稅原則，也因此將來如果要對這個原則做精確的掌握的時候可能首先要先做這樣一個分別，就是說公平稅捐負擔原則衍生下來的在稅法上的具體原則就是量能課稅原則，而這個量能課稅原則在稅捐法令上解釋上就會有實質課稅原則適用的問題。</text:p>
      <text:p text:style-name="P5">接下來要談的是實質課稅的性質。稅捐稽徵法第12條之l第2項規定是，當納稅人所做法律形式上的安排非常複雜的時候，我們用經濟實質方式去加以認定，這個規定的技術方法跟德國稅捐通則第42條非常接近。我4月20日在台大法學會主辦的兩岸稅法研討會上，提出一篇報告談到租稅規避與相關觀念的辨證，實務上運用當作是一種事實認定，會產生非常重要的混淆，無法區別稅捐規避行為跟通謀虛偽行為。稅捐規避強調的是納稅人濫用法律形式的自由，其行為是有效的，因為沒有真正有效的法律形式安排，將無法達到規避稅捐的目的。如果黃任中先生每一個法律形式的安排都被認定為無效的話，就會很有趣了，因為既然是無效，就應全部回到最初狀態，那麼也不能當成一個經濟實質去課稅。通謀虛偽不是稅捐規避行為，稅捐規避行為是納稅人使用多重複雜的行為，串聯起來形成稅捐規避行為，因此該篇報告就是在處理稅捐規避和通謀虛偽是不一樣的。</text:p>
      <text:p text:style-name="P5">實質課稅原則在現行實務上最大的問題是適用對象不清楚，目前實務上把許多情況都當作稅捐規避行為，既然是稅捐規避行為就可以適用實質課稅原則加以規範。可是實際上這些所謂稅捐規避行為包含了以下幾種類型:第一種，稅捐主體的認定；第二種，稅捐客體和稅捐歸屬的認定；第三種通謀虛偽行為；第四種關於不法和違反公序良俗的認定；第五種，稅捐規避行為。</text:p>
      <text:p text:style-name="P5">稅捐規避其實是實質課稅原則或是經濟觀察法其中一種類型，如果把稅捐規避行為放大所有東西都納進來，你會發現有很多困難。第一個在要件上不容易說明清楚，我剛剛舉的案例，就是北高行98年訴字第1805號躉繳保險費的案例，這件案子最大的問題就是實際上不是稅捐規避行為。我簡單說明一下案例：納稅人在民國90年，密集投保了17張保單，全部都以躉繳方式繳納保費，被保人就是他自己，他的配偶<text:soft-page-break/>以及他的小孩一張，但是很不幸的這位納稅人被他小孩打死了，這時國稅局發現這位納稅人密集投保情形，便用實質課稅原則去核課他的遺產稅。我發覺他其實是被寃枉的，因為他在90年密集投保很可能是他的定存單到期，他採取躉繳保費方式投保。躉繳不是實務上禁止的行為，但國稅局查核時說是稅捐規避行為，感覺上是在設陷阱。躉繳保費會有保費上的優惠，而且對保險業務人來講佣金也是很高，當你查核這個人為什麼會密集投保時，不能認為躉繳保費就是稅捐規避行為，這是兩回事。</text:p>
      <text:p text:style-name="P5">要判斷是否稅捐規避，例如有人做健康檢查，察知有癌症，知道什麼時候會死亡，這樣情況下去投保並躉繳，這種情形下，保險金一定都低於保險費。一個正常理性的人，不會繳交l千多萬元保險費只為了9百萬元的保險金，除非是為了稅捐規避，所以稅捐規避的案例需要進一步精確的討論。</text:p>
      <text:p text:style-name="P5"/>
      <text:p text:style-name="P5"><text:span text:style-name="T1">葛克昌</text:span>：剛剛柯教授所說的實質課稅原則是指廣義的實質課稅原則，但是我們這次修法增訂的稅捐稽徵法第12之1是指狹義的實質課稅原則。這樣的規定雖是從德國稅法來的，而德國在1977年已經刪除相關規定，剩下來的是無效撒銷或是偷法避稅行為。但是我贊成柯教授的說法，雖然人家刪除了但是我們還是要規定。</text:p>
      <text:p text:style-name="P5">為什麼說這項增訂還是有需要？因為l991年開始，德國明白宣布採行稅法獨立說，不要跟隨民法，因為他們已經了解稅法基本原則本來就跟民法不同，民法是契約自由主義，稅法是量能主義。以前誤以為脫法避稅是規避個別課稅要件，這是外行人講的話，租稅規劃是規避租稅的效果，所有做租稅規劃的都很清楚，他是一個整體的規劃，是要跟他競爭對手取得租稅利益的優勢，從而較競爭對手更具競爭力。所以租稅規避是藉由破壞量能平等負擔影響市場經濟。</text:p>
      <text:p text:style-name="P5">因此這個如果不能了解，將來實質課稅會有很大的問題。所謂實質課稅或是經濟觀察法，重要的是實質課稅原則是什麼？稅法與民法不相同，稅法獨立於民法，所以在1991年以後德國聯邦憲法法院判決，明確表示：稅法的解釋適用的原則是量能原則，實質課稅主觀的量能原則考慮到納稅人的生存權，客觀的量能原則考慮到成本費用與損失問題，這跟金融產品特別有關。我們稅法上最大問題就是沒有充分考慮到生存權的問題，成本負擔永續經營的問題考慮亦不周全。</text:p>
      <text:p text:style-name="P5">柯教授的報告中特別有意思的，是實質課稅原則和量能課稅原則剛好相反。實質課稅原則是想像的、虛擬的，核實課稅原則是事實存在的，我們現在很多判決解釋寫到租稅法律主義，下面就寫不下去了，因為他們有一個觀念，一直以為實質課稅原則就是核實課稅原則。</text:p>
      <text:p text:style-name="P5">最後要說是課稅原則實務上最大的問題就是，其他國家沒有單就課稅原則加以處罰。德國不管是實質課稅還是脫法避稅，需要處罰的話都有明文規定。本來稅法避稅的處罰要有法律明文需要有故意過失，稅捐機關也要負擔更高的舉證責任，但是稅捐機關往往運用實質課稅的主張，這是稅捐機關的脫法行為，以脫法行為來對抗納稅人的脫法行為。我們認為納稅人的脫法行為當然不能讓他得逞，但是稽徵機關用脫法行為來對抗脫法行為這更危險。偏偏許多法官不太懂實質課稅原則，如果你跟他講民法他很有自信，所以法院判決撤銷的大部分都是民事契約部分、行政罰法的問題、行政<text:soft-page-break/>程序法或是一般法令等。希望法官多研究實質課稅原則。現在法官的作法好像是幫助了稽徵機關，其實我覺得他們反倒是害了稽徵機關，因為他們没有好好在法律上把關，稅務爭訟我們是世界第一，主要因為法官不懂就支持國稅局的看法，趁者實質課稅修法改善稽徵機關的脫法行為，這才算真的是法治國家。</text:p>
      <text:p text:style-name="P5"/>
      <text:p text:style-name="P5"><text:span text:style-name="T1">盛子龍：</text:span>我個人覺得，實質課稅原則本身不是內涵非常清楚、非常精確的慨念。大家討論它的時候，當涵攝案情不太一樣時，往往會有意見不容易一致的情況。我基本上同意柯教授剛才所說的，實質課稅原則不像平等原則、信賴保護原則等，為一般具有拘束力的法律原則，它其實只不過是稅法上一種法律適用的方法，包括對事實怎麼去定性、對法律怎麼解釋，以及我們容不容許在某些情形用法律補充的方式，去對租稅規避加以防杜。它基本上是一個在稅法上面特別講求的稅法目的論、用一個比較不同的名詞所包裝的方法而已。</text:p>
      <text:p text:style-name="P5">以這個角度來看，我要特別強調的是，所謂的經濟實質並不是超越法律的經濟實質。柯教授剛才舉了一個很棒的例子，講到如果是實質上的夫妻是不是也要強迫他們辦理所得稅合併申報，因為在經濟實質上他們和一般夫妻看起來沒有什麼區別，可是這種經濟實質其實是超越法律的經濟實質了。然而若從稅法上要求夫妻合併申報的目的來看，會發現，這些人基本上他們選擇維持夫妻的實質，但沒有夫妻的形式，這本來就如同追求人生人格發展的一般行為安排的自由，他們並沒有任何規避稅捐的目的或意圖存在，在稅法底下，不需要去把它評價為有所謂規避合併申報等等。所以這邊所講的經濟實質也不是說好像空白支票一樣，經濟實質是我們財政部說了算，它應該是回到法律本身，在原始的憲法、稅法的體系關聯上面，去找出法律重視的經濟實質是什麼。並不是好像有一個超越法律的經濟實質在那邊，我們說它怎麼樣就怎麼樣，要怎麼定位就怎麼定位，這恐怕是過去我們對實質課稅原則很大的誤解。</text:p>
      <text:p text:style-name="P5">這次第12條之l的通過，如果從剛才各位的說明和報章雜誌的報導來看，給我們的印象是，這個實質課稅原則其實是要解決租稅規避的問題。但我個人認為，這個問題未必真能解決。為什麼這麼說呢?因為實質課稅原則作為一種稅法的特殊目的適用方式，它的射程範圍能不能大到於像柯教授所提到，為了防杜稅捐規避而超越稅法的文義範圍，去作所謂的實質擬制、類推適用，或是更廣泛的法律補充。這裡面涉及到一個權限的問題，方法不等於權限，法源方法不等於在一個法治國底下，行政機關或法院就當然有超越法律的權限在。以這個角度來看，檢視第12條之<text:span text:style-name="T7">l，</text:span>是不是真的就能成功處理目前稅捐規避欠缺一般防杜條款的問題，至少我個人持比較保留態度。</text:p>
      <text:p text:style-name="P5">德國當年把經濟觀察法條文刪除，卻從來不敢把稅捐規避防制的條款刪除，為什麼？因為有相當多的德國重量級實務界人士和學者認為，不管是事實擬制，或是用超越法律的補充也好，基本上都涉及到超出文義範圍去防杜租稅規避行為時，不可避免的會跟人民依照法律所理解而安排的租稅規劃自由，產生某種程度的衝突。當衝突產生的時候，需不需要有一個比較明確的規避防杜條款，還是說只要訴諸一個法律適用的方法容許，就可以擋住這樣的權限。甚至於從量能課稅原則導出這個正當性出來。這些本身就有很多爭議存在。這也是為什麼在德國，不管是不是有部分學者主張它是<text:soft-page-break/>多餘的，但是這個條文從來沒有在現實的實證法中被刪除，這表示這還是個爭議性的問題。</text:p>
      <text:p text:style-name="P5">我們有第12條之l後，這個爭議是否就能迎刃而解，我不敢講。我舉一個簡單的例子，陳敏教授他基本上認為租稅規避的防杜一定要有法律的特別授權，沒有辦法訴諸於一個所謂的經濟觀察法或是實質課稅原則，來作為正當化的依據。現在陳敏教授已經是大法官了，是不是會繼續維持他的見解呢？有次在某個會議場合發現他基本上還是採取這樣的觀點，他的看法並沒有改變。因此今天若有律師或會計師對這個條文的射程範圍去聲請釋憲的話，我覺得官司還有得打。第12條之l的增訂，並沒有徹底把這個問題釐清，把這個問題解決，我覺得它留了一條尾巴在那邊，不算真正提供了一條租稅規避防杜的條款，用保留一點的說法，就是它至少不是真正的那麼清楚。</text:p>
      <text:p text:style-name="P5">租稅規避的防杜基本上是從對人民比較不利的角度去思考，柯教授因為今天時間上的限制有些東西無法暢所欲言，而柯教授在他的書面報告上提到一個觀點，他說實質課稅原則不能運用在人民有利的地方，關於這點是我個人有點抗議的地方，因為如果實質課稅原則或經濟觀察法是一種法律適用的正確方法，那人民當然可以請求行政機關、國稅局適用正確的法律，依正確方法來適用法律。從這角度來看，要求行政機關適用正確法律的請求權，難道在人民這邊一定不存在嗎？</text:p>
      <text:p text:style-name="P5">假設在稅法的經濟實質上，有關權證的避險交易在稅法目的的經濟實質觀底下，跟一般證券交易的行為不同的話，那人民請求基於正確適用法律的方法比如說實質課稅原則，請求把所得稅法第4條之l作目的性的限縮，這樣應該可以。所以實質課稅原則既然它是法律適用的正確方法，那行政機關有義務依照正確的方法去適用法律，那麼人民當然也可以請求行政機關依正確的方法適用法律。就這點而言，似乎並沒有硬要區分所謂對人民有利或不利，或許不是重點之所在。</text:p>
      <text:p text:style-name="P5">柯教授還提到一個很重要的部分，就是有關舉證責任部分，他剛才因為時間的關係沒有說到。我在這裡稍微簡單的說明一下我的看法，我覺得這裡面隱含丁一個問題，從第12條之l條文來看，條文說：「……稽徵機關就其事實有舉證之責任。」但並沒有說到證明度是多少。以台灣現有的稅務訴訟來看，今天若只是要求稽徵機關負舉證責任，通常沒有辦法把目前我們看到的不合理現象作改進，因為稽徵機關習慣說因為很多資料都在納稅義務人自己手上，稅捐機關調查起來有種種的困難，所以證明度不能太高，那不能太高是要到多少呢？稅捐機關會說大概50%就可以。所以假設稅捐機關主張你是租稅規避的行為，他要主張你的經濟的交易安排是一個不符合交易常規的行為，是一種法律形式的濫用，他只要勉強說有50%的可能性，就可以先扣你一個帽子說你是濫用法律形式。然而實際上有沒有到50%呢？法官可能也沒有真的去認真審查，搞不好還有只到20%、30%的案例。反正稅捐機關說你是濫用就是濫用。在這樣的情況下，稅捐稽徵法第12條之l到底能發揮多少撥亂反正的功能，就會很令人懷疑。</text:p>
      <text:p text:style-name="P5">又，第12條之l這樣的角度，是不是代表舉證責任就一定是稅捐機關這邊呢？我們可以參考一下德國租稅通則第42條第2項的規定，它說有關如果稽徵機關盡到舉證責任，證明這個法律形式有濫用，導致稅捐的減少，這時候有沒有規避的意圖，納<text:soft-page-break/>稅義務人在這個地方要舉證的責任。未來我們財政部、國稅局會怎麼樣去解釋這種規避意圖部分呢？因為他畢竟是一種內部的心理事實，內部心理事實似乎強求稽徵機關要負客觀的舉證責任，這似乎有他證明的困境存在。對於這樣的證明困境，將來會不會用舉證責任倒置去修正這個規定，或是給予納稅人一個證實義務的協力義務，我們也不得而知。所以未來這個條文會怎麼演變，我覺得現在應該是好戲才開始，後面輸贏還不知道呢。</text:p>
      <text:p text:style-name="P5"/>
      <text:p text:style-name="P5"><text:span text:style-name="T1">帥嘉寶</text:span>：學者會把問題放在法律的適用和法律的認知觀點，去詮釋這個問題，而對一個實務的法官來講，我覺得大部分的問題出在實證上的認知。柯教授這篇報告是以實質課稅原則作為核心，且一併把核實課稅原則襯托出來。先談實質課稅原則在實務上的運作，實質課稅原則在實務上主要是處理租稅規避的問題，在處理租稅規避的問題時，它大體上的運作是這樣的，第一是納稅人主張的提示，然後適用一組法規範，然後導出一個特定的租稅法律效果出來。而重點在於，稅捐機關不否定這個事實的情況底下，他增添了某些新的事實，然後把新舊事實結合之後，他主張要適用另一個法規範，導出另外一個法律效果出來。所以在這樣的運作模式底下，原則上實質課稅原則通常是有新誕生事實要進行調查。</text:p>
      <text:p text:style-name="P5">相對於實質課稅原則，所謂核實課稅原則，它基本上的模型大概是這個樣子，稅捐機關以一組事實，適用一組法規範，形成一個稅捐法律的效果，可是納稅義務人他要求法院以新的觀點，以新的說理模式或工具來詮釋一個客觀的事實。這是我要特別強調的，就是說事實認知是需要工具，特別在稅法上，它可能需要很多的工具才能理解它。所以在核實課稅原則的適用，它通常沒有所謂的新誕生事實，它基本上就是既有的事實如何去詮釋的問題。</text:p>
      <text:p text:style-name="P5">以上是屬於事實認定的部分。至於在法律適用的層次上，不論是實質課稅原則或是核實課稅原則，都是在追求個別稅法的正確規範歷程。在追求正確規範歷程當中，它使用的是法律的解釋，還是法律的主張，那是下一個層次的問題。</text:p>
      <text:p text:style-name="P5">柯教授報告中提到，是由平等原則演繹出所謂的量能課稅原則，再由量能課稅原則導出下位、次要的實質課稅原則，然後依柯教授的說法，它是作為稅法漏洞填補之用。報告還提到，實質課稅原則可能是跟平等原則有密切的關係。關於這點，我的看法是，其實量能課稅原則本身就可能是憲法上的架構，未必是平等原則所導出來的。而且這個「量能」本身，事實上是有很多標準，譬如從稅的分類上來看，它可能是從誰有所得，也可能是誰有比較大的消費能力，或是誰有比較多的財產等等，具有各式各樣不同的標準。「量能」本身就有多樣性。法院在這邊要強調的是，就是有時候法院對法律的解釋不讓各位滿意，那可能的理由之一是說實證法本身就讓人不滿意，它可能不見得是完全實踐所謂的量能課稅原則。</text:p>
      <text:p text:style-name="P5">有關於核實課稅原則部分，我觀察到核實課稅原則在實務上有個問題，就是訴訟的當事人可能太急了，希望讓法院很快清楚問題，所以提供法院很多的訊息，但這些訊息對法官來講，事實上是太多、太混亂了。我的建議是，在起訴的時候，能夠先用一個比較簡單的模型，然後用圖形、試算表、動畫等等方式，先把問題作個大的勾勒，<text:soft-page-break/>才能讓法官瞭解問題的核心。</text:p>
      <text:p text:style-name="P5">最後要談的是，有時候法院跟業界的看法不太一樣，可是不管怎麼講，一切還是要從事實真正的認知開始，我舉個例子，例如溢折價攤銷案，如果業者不讓法官瞭解折現的概念，這問題怎麼講都會很困難。</text:p>
      <text:p text:style-name="P5"/>
      <text:p text:style-name="P5"><text:span text:style-name="T1">林瑞彬：</text:span>就剛剛各位所提出的見解，我發現對於實質課稅原則，我們還是沒有辦法從體系的角度來達到共識。以我對柯教授報告的理解，實質課稅原則它是一個經濟觀察法在面對租稅規避時的一個概念。如果是對事實的認定，那似乎是核實課稅原則，或可能甚致是跟量能課稅原則可同等而觀的。我是作這樣的理解，不過跟現場其他來賓的理解，好像不太一樣。</text:p>
      <text:p text:style-name="P5">我不是學術中人，只能就法條理解提出對12條之l就法論法可以有的一些解釋方法。第12條之l為什麼擺在這邊，好像看不出道理。前面第12條，在說關於共有財產的納稅義務人，後面第13條是關於清算人的部分，不曉得為什麼第12條之l擺在這兩者之問。</text:p>
      <text:p text:style-name="P5">第12條之l第l項規範範圍明定屬法律解釋，第3項是認定租稅構成要件事實，那如何認定呢？第一項條文：「……衡酌經濟上之意義及實質課稅之公平原則為之」，所以經濟上之意義和公平原則都交代到了。而在立法說明裡，甚至還提到過去獎勵投資條例第27條來解釋。從立法者的原意來說，第12條之l的第l項、第2項只是在講租稅規避而已嗎？以辦實務的立場，我們會嘗試、直觀解釋為不只是租稅規避的防杜，而且還有納稅義務人可主張實質課稅原則的空間。</text:p>
      <text:p text:style-name="P5">在稅法上，因為大量行政關係，經常會透過法令、施行細則或函釋作事實的定性。作這樣的定性的時候，會不會就覺得第12條之l不只是租稅規避的防杜，還可能是量能課稅原則，或核實課稅原則的運用及明文化，這是可以討論的。</text:p>
      <text:p text:style-name="P5">再談舉證責任問題。現行行政救濟實務上有「收入由稽徵機關負客觀舉證責任，費損由納稅義務人負客觀舉證責任」的見解，因此以我們立場來說，第3項規定有實質上作用。即稽徵機關要把整個架構找出來，是租稅規避也好，核實課稅也好，不能夠說納稅義務人這樣子交易不合理，這樣交易值得懷疑，就不認列他的成本費用。促使稽徵機關依職權調查事實，不能因單純懷疑而課稅。</text:p>
      <text:p text:style-name="P5">至於第4項協力義務部分，我們認為納稅義務人只要把他的合約、資料、帳證交出來，至於實質上的認定，是不是稽徵機關應該要作一個合理的解釋，而且這解釋是要符合所謂的實質課稅原則的一些相關原理。</text:p>
      <text:p text:style-name="P5">另外所得稅法第43條之1規定：「營利事業與國內外其他營利事業具有從屬關係，或直接間接為另一事業所有或控制，其相互間有關收益、成本、費用與損益之攤計，如有以不合營業常規之安排，規避或減少納稅義務者，稽徵機關為正確計算該事業之所得額，得報經財政部核准按該營業常規予以調整。」我認為它事實上是某種程度的實質課稅的立法。其條文包括賦予稅捐機關得報請財政部核准調整關係企業為不合常規安排之營利事業所得額之法源，核其性質應屬稅捐稽徵法第12條之l第2項之特別法，亦即如規避稅負係屬所得稅法第43條之l涵攝範圍，是否應優先適用本條<text:soft-page-break/>文？</text:p>
      <text:p text:style-name="P5"/>
      <text:p text:style-name="P5"><text:span text:style-name="T6">第二場：以實際負責人為漏稅刑罰處罰對象一評稅捐稽徵法第47條修正</text:span></text:p>
      <text:p text:style-name="P5"><text:span text:style-name="T1">曾有田</text:span>：金融總會今（26）日舉辦「實質原則對金融產業在稅法之影響研討會」，分為為二個場次，第一場研討議題為「實質課稅原則之新局一評稅捐稽徵法第12條之l<text:span text:style-name="T7">」；</text:span>第二場則以「以實際負責人為漏稅刑罰處罰對象一稅捐稽徵法第47條修正評析」為題，由本人擔任主持人，國立政治大學法律系副教授楊雲驊擔任引言人，與談人為眾達國際法律事務所律師羅名威和台北地方法院檢察署檢察官黃士元等，對此議題進行討論。</text:p>
      <text:p text:style-name="P5"/>
      <text:p text:style-name="P5"><text:span text:style-name="T1">楊雲驛</text:span>：以刑法學的觀點來看新增訂的稅捐稽徵法第47條第2項之立法理由可得知，一是由「代罰」轉變為「實質」處罰;二是處罰對象擴大為「實際負責業務」；三是處罰種類擴大至包括正犯、幫助、教唆犯等。因此實際處罰的對象可能會超過法條預設的範圍，未來案件的複雜度會比現在的規模大很多，可能對檢察官的舉證、法院的實質審理造成相當大的影響。</text:p>
      <text:p text:style-name="P5"><text:span text:style-name="T4"><text:s text:c="4"/></text:span>楊副教授並表示，條文增訂後，在實務上仍存在許多疑義，例如實際負責業務之人究應如何認定？判斷標準之寬嚴應如何斟酌？自願充當人頭負責人者，是否可能構成稅捐稽徵法第41條第l項漏稅罰之正犯？或第43條第l項之幫助犯?這會產生法條競合和優先適用的問題，而影響到執法機關的判斷。還有，境外公司負責人是否構成實際負責人？如何判斷經理人之實質負責業務與逃漏稅捐有關?另外，目前仍以名義負責人為限制出境對象，是否應相應修正為以實際負責人為限制出境對象？</text:p>
      <text:p text:style-name="P5"/>
      <text:p text:style-name="P5"><text:span text:style-name="T1">羅名威：</text:span>原來的法律因為行政上的便利而採取形式的標準，這樣的標準多年沿襲下來已造成一些困擾，但他個人認為，新修正的法條可能並沒有辦法真正回應這個困擾，反而是產生一個新的問題，而這問題是出在「業務」這兩個字上面。公司或法人組織裡是分層負責的，每一層負責的人都在從事他們的業務，雖然他們是實際從事業務的人，但他們不是真正的決策者或既得利益者，然而新條文卻可能會把公司整個上上下下、處理大小業務的人都牽扯進來。因此羅律師認為，法令在真正適用的時候，可能還是得回到「負責」這兩個字，而不是處罰「業務」這兩個字。</text:p>
      <text:p text:style-name="P5"/>
      <text:p text:style-name="P5"><text:span text:style-name="T1">黃士元</text:span>：此次修法增列第2項，係因我國立法者對法人犯罪能力採折衷說，於附屬刑法(如稅捐稽徵法第41條)設有法人刑罰制裁規定有以致之，使司法實務就此不合刑法原理之設計在純依文義解釋法條，且兀自限縮公司負責人以登記者為限之情形下發生誤解。</text:p>
      <text:p text:style-name="P5"><text:span text:style-name="T4"><text:s text:c="4"/></text:span>黃檢察官認為，本應將稅捐稽徵法第47條第l項第1款所指之公司負責人解釋為實際負責業務之人，自可順利涵攝，而無發生「稅捐稽徵法第47條第l項」與「實際負責業務之人」不同之情形，否則實務界仍可能將公司負責人限縮解釋為以登記者為限之結果，其亂象勢不可免。惟第3項法條既已立法通過，仍有提醒司法機關，就實<text:soft-page-break/>際參與逃漏稅捐之公司負責人，應以正犯而非第43條共犯之規定涵攝處罰之功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ambria" fo:font-size="14pt" style:font-size-asian="14pt" style:font-name-complex="Cambria" style:font-size-complex="14pt"/>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 </text:span><text:page-number text:select-page="current">12</text:page-number><text:span text:style-name="MT1"><text:s/>~</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金融服務業聯合總會</dc:title>
    <dc:subject/>
    <meta:keyword/>
    <dc:description/>
    <meta:initial-creator> </meta:initial-creator>
    <meta:creation-date>2009-06-23T18:25:00</meta:creation-date>
    <dc:creator> </dc:creator>
    <dc:date>2009-07-21T10:31:00</dc:date>
    <meta:print-date>2009-07-21T09:34:00</meta:print-date>
    <meta:editing-cycles>28</meta:editing-cycles>
    <meta:editing-duration>PT7H23M</meta:editing-duration>
    <meta:document-statistic meta:table-count="0" meta:image-count="0" meta:object-count="0" meta:page-count="12" meta:paragraph-count="80" meta:word-count="13301" meta:character-count="13487" meta:non-whitespace-character-count="13411"/>
    <meta:generator>LibreOffice/6.2.2.2$Windows_X86_64 LibreOffice_project/2b840030fec2aae0fd2658d8d4f9548af4e3518d</meta:generator>
  </office:meta>
</office:document-meta>
</file>