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59cm"/>
      <style:text-properties style:font-name="Arial" fo:font-size="20pt" style:font-name-asian="標楷體" style:font-size-asian="20pt" style:font-name-complex="Arial" style:font-size-complex="20pt"/>
    </style:style>
    <style:style style:name="P2" style:family="paragraph" style:parent-style-name="Standard">
      <style:paragraph-properties fo:line-height="0.459cm"/>
      <style:text-properties style:font-name="Arial" style:font-name-asian="標楷體" style:font-name-complex="Arial"/>
    </style:style>
    <style:style style:name="P3" style:family="paragraph" style:parent-style-name="Standard">
      <style:paragraph-properties fo:line-height="0.564cm" fo:text-align="justify" style:justify-single-word="false"/>
      <style:text-properties style:font-name="Arial" fo:font-size="14pt" style:font-name-asian="標楷體" style:font-size-asian="14pt" style:font-name-complex="Arial" style:font-size-complex="14pt"/>
    </style:style>
    <style:style style:name="P4" style:family="paragraph" style:parent-style-name="Standard">
      <style:paragraph-properties fo:line-height="0.459cm"/>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margin-left="10.795cm" fo:margin-right="0cm" fo:line-height="0.459cm" fo:text-indent="-1.905cm" style:auto-text-indent="false"/>
    </style:style>
    <style:style style:name="P7" style:family="paragraph" style:parent-style-name="Standard">
      <style:paragraph-properties fo:margin-left="8.89cm" fo:margin-right="0cm" fo:line-height="0.459cm" fo:text-indent="0cm" style:auto-text-indent="false"/>
    </style:style>
    <style:style style:name="P8" style:family="paragraph" style:parent-style-name="Standard">
      <style:paragraph-properties fo:margin-left="1.482cm" fo:margin-right="0cm" fo:line-height="0.564cm" fo:text-align="justify" style:justify-single-word="false" fo:text-indent="-1.482cm" style:auto-text-indent="false"/>
    </style:style>
    <style:style style:name="P9" style:family="paragraph" style:parent-style-name="Standard">
      <style:paragraph-properties fo:margin-left="0.988cm" fo:margin-right="0cm" fo:line-height="0.564cm" fo:text-align="justify" style:justify-single-word="false" fo:text-indent="-0.988cm" style:auto-text-indent="false"/>
    </style:style>
    <style:style style:name="P10" style:family="paragraph" style:parent-style-name="Standard">
      <style:paragraph-properties fo:margin-left="0.988cm" fo:margin-right="0cm" fo:line-height="0.564cm" fo:text-indent="-0.988cm" style:auto-text-indent="false"/>
      <style:text-properties style:font-name="Arial" fo:font-size="14pt" style:font-name-asian="標楷體" style:font-size-asian="14pt" style:font-name-complex="Arial" style:font-size-complex="14pt"/>
    </style:style>
    <style:style style:name="P11" style:family="paragraph" style:parent-style-name="Standard">
      <style:paragraph-properties fo:margin-left="0.988cm" fo:margin-right="0cm" fo:line-height="0.564cm" fo:text-align="justify" style:justify-single-word="false" fo:text-indent="-0.988cm" style:auto-text-indent="false"/>
      <style:text-properties style:font-name="Arial" fo:font-size="14pt" style:font-name-asian="標楷體" style:font-size-asian="14pt" style:font-name-complex="Arial" style:font-size-complex="14pt"/>
    </style:style>
    <style:style style:name="P12" style:family="paragraph" style:parent-style-name="Standard">
      <style:paragraph-properties fo:margin-left="2.464cm" fo:margin-right="0cm" fo:line-height="0.564cm" fo:text-align="justify" style:justify-single-word="false" fo:text-indent="-1.482cm" style:auto-text-indent="false"/>
    </style:style>
    <style:style style:name="P13" style:family="paragraph" style:parent-style-name="Standard" style:master-page-name="Standard">
      <style:paragraph-properties fo:line-height="0.741cm" fo:text-align="center" style:justify-single-word="false" style:page-number="auto"/>
    </style:style>
    <style:style style:name="T1" style:family="text">
      <style:text-properties style:font-name="Arial" fo:font-size="20pt" style:font-name-asian="標楷體" style:font-size-asian="20pt" style:font-name-complex="Arial" style:font-size-complex="20pt"/>
    </style:style>
    <style:style style:name="T2" style:family="text">
      <style:text-properties style:font-name="Arial" fo:font-size="20pt" style:font-name-asian="Arial" style:font-size-asian="20pt" style:font-name-complex="Arial" style:font-size-complex="20pt"/>
    </style:style>
    <style:style style:name="T3" style:family="text">
      <style:text-properties style:font-name="Arial" style:font-name-asian="標楷體" style:font-name-complex="Arial"/>
    </style:style>
    <style:style style:name="T4" style:family="text">
      <style:text-properties style:font-name="Arial" fo:font-size="14pt" style:font-name-asian="標楷體" style:font-size-asian="14pt" style:font-name-complex="Arial" style:font-size-complex="14pt"/>
    </style:style>
    <style:style style:name="T5" style:family="text">
      <style:text-properties style:font-name="Arial" fo:font-size="14pt" style:font-name-asian="標楷體" style:font-size-asian="14pt" style:font-name-complex="Arial" style:font-size-complex="14pt"/>
    </style:style>
    <style:style style:name="T6"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行政院金融監督管理委員會</text:span><text:span text:style-name="T2"> </text:span><text:span text:style-name="T1">函</text:span></text:p>
      <text:p text:style-name="P1"/>
      <text:p text:style-name="P6"><text:span text:style-name="T3">機關地址：臺北縣板橋市縣民大道2段7號18樓</text:span></text:p>
      <text:p text:style-name="P7"><text:span text:style-name="T3">電話：(02)89689999</text:span></text:p>
      <text:p text:style-name="P7"><text:span text:style-name="T3">傳真：(02)89691366</text:span></text:p>
      <text:p text:style-name="P2"/>
      <text:p text:style-name="P2">受文者：中華民國信託業商業同業公會</text:p>
      <text:p text:style-name="P4"><text:span text:style-name="T3">發文日期：中華民國98年4月24日</text:span></text:p>
      <text:p text:style-name="P4"><text:span text:style-name="T3">發文字號：金管銀(四)字第09700311060號</text:span></text:p>
      <text:p text:style-name="P2">速別：普通件</text:p>
      <text:p text:style-name="P2">密等及解密條件或保密期限：普通</text:p>
      <text:p text:style-name="P2">附件：</text:p>
      <text:p text:style-name="P3"/>
      <text:p text:style-name="P8"><text:span text:style-name="T4">主旨：所詢「信託業負責人應具備資格條件暨經營與管理人員應具備信託專門學識或經驗準則」</text:span><text:span text:style-name="T4">（</text:span><text:span text:style-name="T4">下稱經驗準則</text:span><text:span text:style-name="T4">）</text:span><text:span text:style-name="T4">第15條及第16條適用之疑義乙案，復如說明，請　查照。</text:span></text:p>
      <text:p text:style-name="P3">說明：</text:p>
      <text:p text:style-name="P5"><text:span text:style-name="T4">一、復　貴會97年8月6日中託訓字第0970000672號函。</text:span></text:p>
      <text:p text:style-name="P11">二、經驗準則所定從業人員非經　貴會登錄不得執行職務、應定期參加在職訓練、未完成訓練不得任職並由　貴會撤銷登錄等規定，於投信業、投顧業、票券業、證券業及期貨業均有類似規範，請　貴會參考前開業別公會作法，就所詢問題依符合立法目的原則自定合理之處理方式，俾藉由登錄功能促使業者遵循經驗準則規定，並注意下列事項：</text:p>
      <text:p text:style-name="P12"><text:span text:style-name="T4">（</text:span><text:span text:style-name="T4">一</text:span><text:span text:style-name="T4">）</text:span><text:span text:style-name="T4">從業人員任職期間每3年應參加在職訓練之期間計算，宜就從業人員登出及登入情形加以考量。</text:span></text:p>
      <text:p text:style-name="P12"><text:span text:style-name="T4">（</text:span><text:span text:style-name="T4">二</text:span><text:span text:style-name="T4">）</text:span><text:span text:style-name="T4">鑑於經驗準則第15條第3項及第16條第4項已規定，未完成在職訓練者，不得充任管理人員及業務人員，爰從業人員如有未依經驗準則規定完成在職訓練致　貴會撤銷其登錄者，　貴會尚不宜於其完成訓練前即予以登入。</text:span></text:p>
      <text:p text:style-name="P9"><text:span text:style-name="T4">三、經驗準則第17條第1項規定，信託業之經營與管理人員，非經登錄，不得執行職務，爰請　貴會就會員之從業人員是否有未經登錄仍執行職務之情形，定期或不定期進行查核俾落實相關規定之執行。</text:span></text:p>
      <text:p text:style-name="P10"/>
      <text:p text:style-name="P2">正本：中華民國信託業商業同業公會</text:p>
      <text:p text:style-name="P2">副本：行政院金融監督管理委員會檢查局、本會銀行局</text:p>
      <text:p text:style-name="P10"/>
      <text:p text:style-name="P10">授權單位主管決行並鈐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 函</dc:title>
    <dc:subject/>
    <meta:keyword/>
    <dc:description/>
    <meta:initial-creator>joycho</meta:initial-creator>
    <meta:creation-date>2009-06-25T15:35:00</meta:creation-date>
    <dc:creator>joycho</dc:creator>
    <dc:date>2009-06-25T15:39:00</dc:date>
    <meta:editing-cycles>1</meta:editing-cycles>
    <meta:editing-duration>PT4M</meta:editing-duration>
    <meta:document-statistic meta:table-count="0" meta:image-count="0" meta:object-count="0" meta:page-count="1" meta:paragraph-count="20" meta:word-count="641" meta:character-count="700" meta:non-whitespace-character-count="691"/>
    <meta:generator>LibreOffice/6.2.2.2$Windows_X86_64 LibreOffice_project/2b840030fec2aae0fd2658d8d4f9548af4e3518d</meta:generator>
  </office:meta>
</office:document-meta>
</file>