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6" svg:font-family="華康仿宋體W6, 新細明體" style:font-family-generic="modern"/>
    <style:font-face style:name="。" svg:font-family="。, 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2">
      <style:paragraph-properties fo:margin-left="0cm" fo:margin-right="0cm" fo:line-height="0.395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margin-left="0cm" fo:margin-right="0cm" fo:text-indent="1.11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8" style:family="paragraph" style:parent-style-name="Standard">
      <style:paragraph-properties fo:margin-left="0cm" fo:margin-right="0cm" fo:text-indent="1.11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P10" style:family="paragraph" style:parent-style-name="Standard">
      <style:paragraph-properties fo:margin-left="0cm" fo:margin-right="-0.153cm" fo:text-align="end" style:justify-single-word="false" fo:text-indent="1.111cm" style:auto-text-indent="false"/>
    </style:style>
    <style:style style:name="P11" style:family="paragraph" style:parent-style-name="Standard">
      <style:paragraph-properties fo:margin-left="0cm" fo:margin-right="0cm" fo:text-indent="5.644cm" style:auto-text-indent="false"/>
    </style:style>
    <style:style style:name="P12" style:family="paragraph" style:parent-style-name="Standard">
      <style:paragraph-properties fo:margin-left="0cm" fo:margin-right="5.801cm" fo:margin-top="0.035cm" fo:margin-bottom="0.035cm" loext:contextual-spacing="false" style:line-height-at-least="0.423cm" fo:text-indent="0cm" style:auto-text-indent="false" style:snap-to-layout-grid="false"/>
      <style:text-properties fo:color="#000000" fo:font-size="13pt" style:font-name-asian="Times New Roman" style:font-size-asian="13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fo:color="#ff66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三之一</text:p>
      <text:p text:style-name="P4">律師法律意見書</text:p>
      <text:p text:style-name="P5"/>
      <text:p text:style-name="P2"><text:span text:style-name="T2"><text:s text:c="9"/></text:span><text:span text:style-name="T3">（受託機構或特殊目的公司）本次為申報（請）發行</text:span><text:span text:style-name="T2">　　　　</text:span><text:span text:style-name="T3">受益證券（資產基礎證券）</text:span><text:span text:style-name="T4">，向主管機關提出申報（請）。經本律師採取必要審核程序，包括實地瞭解，與公司董事、經理人及相關人員面談或舉行會議，蒐集、整理、查證公司議事錄、重要契約及其他相關文件、資料，並參酌相關專家之意見等，特依</text:span><text:span text:style-name="T3">「受託機構發行受益證券特殊目的公司發行資產基礎證券處理準則」</text:span><text:span text:style-name="T4">規定，出具本律師法律意見書。</text:span></text:p>
      <text:p text:style-name="P3"/>
      <text:p text:style-name="P7"><text:span text:style-name="T4">依本律師意見，</text:span><text:span text:style-name="T1"> <text:s text:c="11"/></text:span><text:span text:style-name="T3">（受託機構或特殊目的公司）</text:span><text:span text:style-name="T4">本次向主管機關提出之法律事項檢查表所載事項，並未發現有違反法令</text:span><text:span text:style-name="T3">致影響發行</text:span><text:span text:style-name="T2">　　　　　</text:span><text:span text:style-name="T8">（請填具受益證券或資產基礎證券）</text:span><text:span text:style-name="T3">之情事。</text:span></text:p>
      <text:p text:style-name="P8"/>
      <text:p text:style-name="P8">此致</text:p>
      <text:p text:style-name="P6"><text:span text:style-name="T2"><text:s text:c="12"/></text:span><text:span text:style-name="T3">（受託機構或特殊目的公司）</text:span></text:p>
      <text:p text:style-name="P3"/>
      <text:p text:style-name="P9"><text:span text:style-name="T2"><text:s text:c="14"/></text:span><text:span text:style-name="T4">律師事務所</text:span></text:p>
      <text:p text:style-name="P10"><text:span text:style-name="T2"><text:s text:c="13"/></text:span><text:span text:style-name="T4">律師（簽章）</text:span></text:p>
      <text:p text:style-name="P11"><text:span text:style-name="T4">中華民國</text:span><text:span text:style-name="T1"> <text:s text:c="3"/>　　</text:span><text:span text:style-name="T4">年</text:span><text:span text:style-name="T1"> <text:s text:c="3"/>　　</text:span><text:span text:style-name="T4">月</text:span><text:span text:style-name="T1"> <text:s text:c="2"/>　　　</text:span><text:span text:style-name="T4">日</text:span></text:p>
      <text:p text:style-name="P1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6" svg:font-family="華康仿宋體W6, 新細明體" style:font-family-generic="modern"/>
    <style:font-face style:name="。" svg:font-family="。, 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華康仿宋體W6" fo:font-family="華康仿宋體W6, 新細明體" style:font-family-generic="modern" fo:font-size="8pt" style:text-underline-style="solid" style:text-underline-width="auto" style:text-underline-color="font-color" style:font-name-asian="華康仿宋體W6" style:font-family-asian="華康仿宋體W6, 新細明體" style:font-family-generic-asian="modern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1.536cm" fo:margin-right="0cm" fo:orphans="2" fo:widows="2" fo:hyphenation-ladder-count="no-limit" fo:text-indent="-1.536cm" style:auto-text-indent="false" fo:keep-with-next="always" style:text-autospace="none" style:snap-to-layout-grid="false"/>
      <style:text-properties fo:color="#000000"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0cm" fo:margin-right="-0.03cm" style:line-height-at-least="0.212cm" fo:text-align="justify" style:justify-single-word="false" fo:text-indent="0cm" style:auto-text-indent="false" fo:keep-with-next="always" style:text-autospace="none" style:vertical-align="baseline" style:snap-to-layout-grid="false">
        <style:tab-stops>
          <style:tab-stop style:position="20.743cm"/>
        </style:tab-stops>
      </style:paragraph-properties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。" style:font-family-complex="。, 細明體" style:font-family-generic-complex="roman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left="0cm" fo:margin-right="-0.03cm" style:line-height-at-least="0.212cm" fo:text-align="justify" style:justify-single-word="false" fo:text-indent="0cm" style:auto-text-indent="false" fo:keep-with-next="always" style:text-autospace="none" style:vertical-align="baseline" style:snap-to-layout-grid="false">
        <style:tab-stops>
          <style:tab-stop style:position="20.743cm"/>
        </style:tab-stops>
      </style:paragraph-properties>
      <style:text-properties fo:color="#000000"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/>
    </style:style>
    <style:style style:name="附2" style:family="paragraph" style:parent-style-name="Standard">
      <style:paragraph-properties fo:margin-left="1.48cm" fo:margin-right="0cm" style:line-height-at-least="0cm" fo:text-indent="-0.633cm" style:auto-text-indent="false"/>
      <style:text-properties style:font-name="華康仿宋體W6" fo:font-family="華康仿宋體W6, 新細明體" style:font-family-generic="modern" fo:font-size="8pt" style:font-name-asian="華康仿宋體W6" style:font-family-asian="華康仿宋體W6, 新細明體" style:font-family-generic-asian="modern" style:font-size-asian="8pt"/>
    </style:style>
    <style:style style:name="表_ff12_" style:display-name="表２" style:family="paragraph" style:parent-style-name="Standard" style:list-style-name="WW8Num4">
      <style:paragraph-properties fo:line-height="0.423cm"/>
      <style:text-properties style:font-name="華康仿宋體W6" fo:font-family="華康仿宋體W6, 新細明體" style:font-family-generic="modern" fo:font-size="8pt" style:font-name-asian="華康仿宋體W6" style:font-family-asian="華康仿宋體W6, 新細明體" style:font-family-generic-asian="modern" style:font-size-asian="8pt"/>
    </style:style>
    <style:style style:name="中1" style:family="paragraph" style:parent-style-name="Standard">
      <style:paragraph-properties fo:text-align="justify" fo:text-align-last="justify" style:justify-single-word="false"/>
      <style:text-properties style:font-name="華康仿宋體W6" fo:font-family="華康仿宋體W6, 新細明體" style:font-family-generic="modern" fo:font-size="10pt" fo:letter-spacing="0.018cm" style:text-underline-style="solid" style:text-underline-width="auto" style:text-underline-color="font-color" style:font-name-asian="華康仿宋體W6" style:font-family-asian="華康仿宋體W6, 新細明體" style:font-family-generic-asian="modern" style:font-size-asian="10pt"/>
    </style:style>
    <style:style style:name="本文_20_2" style:display-name="本文 2" style:family="paragraph" style:parent-style-name="Standard">
      <style:paragraph-properties fo:margin-top="0cm" fo:margin-bottom="0.353cm" loext:contextual-spacing="false" fo:line-height="0.706cm" fo:text-align="justify" fo:text-align-last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529cm" fo:text-indent="-1.693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055cm" fo:margin-right="0cm" fo:margin-top="0.035cm" fo:margin-bottom="0.035cm" loext:contextual-spacing="false" style:line-height-at-least="0.423cm" fo:text-align="justify" style:justify-single-word="false" fo:text-indent="-1.055cm" style:auto-text-indent="false" style:snap-to-layout-grid="false">
        <style:tab-stops>
          <style:tab-stop style:position="4.184cm"/>
        </style:tab-stops>
      </style:paragraph-properties>
      <style:text-properties fo:color="#000000" fo:font-size="13pt" style:font-name-asian="標楷體" style:font-family-asian="標楷體" style:font-family-generic-asian="script" style:font-size-asian="13pt" style:font-size-complex="12pt"/>
    </style:style>
    <style:style style:name="Content" style:family="paragraph" style:parent-style-name="Standard" style:next-style-name="Standard">
      <style:paragraph-properties fo:margin-top="0.318cm" fo:margin-bottom="0.318cm" loext:contextual-spacing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101cm" fo:line-height="0.529cm" fo:text-indent="0cm" style:auto-text-indent="false" style:vertical-align="middle"/>
      <style:text-properties fo:font-size="11pt" style:font-name-asian="標楷體" style:font-family-asian="標楷體" style:font-family-generic-asian="scri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 fo:font-size="13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42cm" fo:text-indent="-1.376cm" fo:margin-left="4.1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  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prefix="(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1.302cm" fo:margin-left="5.801cm"/>
        </style:list-level-properties>
      </text:list-level-style-number>
      <text:list-level-style-number text:level="8" text:style-name="WW8Num13z0" style:num-suffix="." style:num-format="i">
        <style:list-level-properties text:list-level-position-and-space-mode="label-alignment">
          <style:list-level-label-alignment text:label-followed-by="listtab" text:list-tab-stop-position="6.502cm" fo:text-indent="-1.252cm" fo:margin-left="6.50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36cm" fo:text-indent="-1.376cm" fo:margin-left="4.136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687cm" fo:text-indent="-0.847cm" fo:margin-left="8.6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534cm" fo:text-indent="-0.847cm" fo:margin-left="9.53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38cm" fo:text-indent="-0.847cm" fo:margin-left="10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1cm" fo:text-indent="-0.741cm" fo:margin-left="0.8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6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債櫃檯買賣申請書</dc:title>
    <meta:initial-creator>交易部債券組</meta:initial-creator>
    <meta:creation-date>2006-01-27T11:24:00</meta:creation-date>
    <dc:creator>milly</dc:creator>
    <dc:date>2006-01-27T11:24:00</dc:date>
    <meta:print-date>2003-10-02T14:03:00</meta:print-date>
    <meta:editing-cycles>2</meta:editing-cycles>
    <meta:editing-duration>PT12M</meta:editing-duration>
    <meta:document-statistic meta:table-count="0" meta:image-count="0" meta:object-count="0" meta:page-count="1" meta:paragraph-count="10" meta:word-count="299" meta:character-count="387" meta:non-whitespace-character-count="299"/>
    <meta:generator>LibreOffice/6.2.2.2$Windows_X86_64 LibreOffice_project/2b840030fec2aae0fd2658d8d4f9548af4e3518d</meta:generator>
  </office:meta>
</office:document-meta>
</file>