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1.63cm" fo:margin-right="0cm" fo:margin-top="0.176cm" fo:margin-bottom="0.176cm" loext:contextual-spacing="false" fo:text-indent="-1.63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7.576cm" style:auto-text-indent="false" style:snap-to-layout-grid="false"/>
      <style:text-properties fo:font-size="36pt" fo:font-weight="bold" style:font-name-asian="標楷體" style:font-size-asian="36pt" style:font-weight-asian="bold" style:font-size-complex="36pt"/>
    </style:style>
    <style:style style:name="P11" style:family="paragraph" style:parent-style-name="Standard">
      <style:paragraph-properties fo:margin-left="0cm" fo:margin-right="0cm" fo:text-indent="8.043cm" style:auto-text-indent="false" style:snap-to-layout-grid="false"/>
      <style:text-properties style:font-name-asian="標楷體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master-page-name="轉換_20_1">
      <style:paragraph-properties style:page-number="auto"/>
    </style:style>
    <style:style style:name="P14" style:family="paragraph" style:parent-style-name="Standard">
      <style:paragraph-properties fo:margin-left="0cm" fo:margin-right="0cm" fo:text-indent="9.306cm" style:auto-text-indent="false"/>
    </style:style>
    <style:style style:name="P15" style:family="paragraph" style:parent-style-name="Text_20_body">
      <style:paragraph-properties fo:margin-left="1.693cm" fo:margin-right="0cm" fo:text-indent="-1.693cm" style:auto-text-indent="false"/>
    </style:style>
    <style:style style:name="P16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8pt" fo:language="none" fo:country="none" fo:font-weight="bold" style:font-name-asian="標楷體" style:font-size-asian="28pt" style:language-asian="none" style:country-asian="none" style:font-weight-asian="bold" style:font-weight-complex="bold"/>
    </style:style>
    <style:style style:name="T7" style:family="text">
      <style:text-properties fo:font-size="28pt" fo:language="none" fo:country="none" fo:font-weight="bold" style:font-name-asian="Times New Roman" style:font-size-asian="28pt" style:language-asian="none" style:country-asian="none" style:font-weight-asian="bold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/>
    </style:style>
    <style:style style:name="T9" style:family="text">
      <style:text-properties fo:font-size="20pt" fo:font-weight="bold" style:font-name-asian="標楷體" style:font-size-asian="20pt" style:font-weight-asian="bold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36pt" fo:font-weight="bold" style:font-size-asian="36pt" style:font-weight-asian="bold"/>
    </style:style>
    <style:style style:name="T17" style:family="text">
      <style:text-properties fo:font-size="36pt" fo:font-weight="bold" style:font-name-asian="標楷體" style:font-size-asian="36pt" style:font-weight-asian="bold" style:font-size-complex="36pt"/>
    </style:style>
    <style:style style:name="T18" style:family="text">
      <style:text-properties fo:font-size="36pt" fo:font-weight="bold" style:font-name-asian="Times New Roman" style:font-size-asian="36pt" style:font-weight-asian="bold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8.89cm" svg:y="0.635cm" svg:width="6.562cm" svg:height="1.905cm" draw:z-index="1"><draw:text-box><text:p text:style-name="P3">機關地址：100臺北市徐州路五號</text:p><text:p text:style-name="P4"><text:span text:style-name="T1">傳</text:span><text:span text:style-name="T4"> <text:s text:c="3"/></text:span><text:span text:style-name="T1">真：（○二）八七七一二六三七</text:span></text:p><text:p text:style-name="P3"/></draw:text-box></draw:frame><text:span text:style-name="T6">內政部</text:span><text:span text:style-name="T8"> <text:s text:c="4"/></text:span><text:span text:style-name="T9">函</text:span></text:p>
      <text:p text:style-name="Standard"><text:span text:style-name="T4"><text:s text:c="9"/></text:span><text:span text:style-name="T10"><text:s text:c="33"/></text:span></text:p>
      <text:p text:style-name="P5"/>
      <text:p text:style-name="Standard"><text:span text:style-name="T12">受文者：</text:span><text:span text:style-name="T14">財政部</text:span></text:p>
      <text:p text:style-name="P1">速別：最速件</text:p>
      <text:p text:style-name="P1">密等及解密條件：普通</text:p>
      <text:p text:style-name="P1">發文日期：中華民國九十二年五月十四日</text:p>
      <text:p text:style-name="P2">發文字號：內授營宅字第0920006335號</text:p>
      <text:p text:style-name="P6"><text:span text:style-name="T1">附件：</text:span><text:span text:style-name="T4"> </text:span></text:p>
      <text:p text:style-name="P2"/>
      <text:p text:style-name="P15">主旨：有關中國信託商業銀行股份有限公司函詢以創始機構身份，依「金融資產證券化條例」辦理房屋抵押貸款轉移，並擔任服務機構繼續收取「八千億元優惠購屋專案貸款」之利息補貼及轉交特殊目的信託，可否無須另行申請本部及中央銀行核准乙案，因性質屬債權讓與，且<text:span text:style-name="T4"> <text:s/></text:span>貴部，中央銀行及本部(以下簡稱二部一行)會同修訂之「金融機構辦理八千億元優惠購屋專案貸款作業簡則」未規定本貸款債權不得讓與，原貸款契約之性質及利息補貼之作業流程亦未變更，本部無意見<text:span text:style-name="T15">，</text:span>惟事涉二部一行權責部分，請<text:span text:style-name="T4"> <text:s/></text:span>貴部再徵詢中央銀行意見後審慎核處。</text:p>
      <text:p text:style-name="P16"/>
      <text:p text:style-name="P8"><text:span text:style-name="T1">說明：復</text:span><text:span text:style-name="T4"> <text:s/></text:span><text:span text:style-name="T1">貴部九十二年四月二十九日台財融(四)字第0928010683號函。</text:span><text:span text:style-name="T4"> </text:span></text:p>
      <text:p text:style-name="P9">正本：財政部</text:p>
      <text:p text:style-name="P2">副本：中央銀行、中國信託商業銀行股份有限公司、本部營建署(國民住宅組)</text:p>
      <text:p text:style-name="P2"/>
      <text:p text:style-name="P10">部長余政憲</text:p>
      <text:p text:style-name="P11">依權責劃分規定授權業務主管決行</text:p>
      <text:p text:style-name="P13"><text:span text:style-name="T6">中</text:span><text:span text:style-name="T7"> <text:s/></text:span><text:span text:style-name="T6">央</text:span><text:span text:style-name="T7"> <text:s/></text:span><text:span text:style-name="T6">銀</text:span><text:span text:style-name="T7"> <text:s/></text:span><text:span text:style-name="T6">行</text:span><text:span text:style-name="T8"> <text:s text:c="3"/></text:span><text:span text:style-name="T9">函</text:span></text:p>
      <text:p text:style-name="P7"><draw:frame draw:style-name="fr1" draw:name="外框2" text:anchor-type="char" svg:x="8.043cm" svg:y="0.318cm" svg:width="8.255cm" svg:height="1.588cm" draw:z-index="0"><draw:text-box><text:p text:style-name="P3">機關地址：台北市10051臺北市羅斯福路一段二號</text:p><text:p text:style-name="P4"><text:span text:style-name="T1">傳</text:span><text:span text:style-name="T4"> <text:s text:c="3"/></text:span><text:span text:style-name="T1">真：（○二）二三四五四三二三</text:span></text:p><text:p text:style-name="P3"/></draw:text-box></draw:frame><text:span text:style-name="T4"><text:s text:c="31"/></text:span><text:span text:style-name="T10"><text:s text:c="37"/></text:span></text:p>
      <text:p text:style-name="Standard"><text:span text:style-name="T12">受文者：</text:span><text:span text:style-name="T14">財政部</text:span></text:p>
      <text:p text:style-name="P1">速別：最速件</text:p>
      <text:p text:style-name="P1">密等及解密條件：</text:p>
      <text:p text:style-name="P1">發文日期：中華民國九十二年五月十六日</text:p>
      <text:p text:style-name="P2">發文字號：台央業字第0920023819號</text:p>
      <text:p text:style-name="P6"><text:span text:style-name="T1">附件：</text:span><text:span text:style-name="T4"> </text:span></text:p>
      <text:p text:style-name="P2"/>
      <text:p text:style-name="P15">主旨：有關中國信託商業銀行函請釋示，創始機構依「金融資產證券化條例」辦理房屋抵押貸款移轉，並擔任服務機構繼續收取「八千億元優惠購屋專案」之利息補貼及轉交特殊目的信託，毋須另行向本行及內政部申請核准乙案，本行同意，惟為掌握本案推動狀況，請該行事後將承作該項業務概況函報告有關主管機關，請<text:span text:style-name="T4"> </text:span>查照。</text:p>
      <text:p text:style-name="P16"/>
      <text:p text:style-name="P8"><text:span text:style-name="T1">說明：復</text:span><text:span text:style-name="T4"> <text:s/></text:span><text:span text:style-name="T1">貴部九十二年四月二十九日台財融(四)字第0928010683號函。</text:span><text:span text:style-name="T4"> </text:span></text:p>
      <text:p text:style-name="P9">正本：財政部</text:p>
      <text:p text:style-name="P2">副本：內政部</text:p>
      <text:p text:style-name="P14"><text:span text:style-name="T17">總裁彭淮南</text:span><text:span text:style-name="T18">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258cm" fo:margin-right="0cm" fo:line-height="1.058cm" fo:text-indent="-1.129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91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text-indent="-1.48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s2t2" style:family="paragraph" style:parent-style-name="Standard">
      <style:paragraph-properties fo:margin-left="0.847cm" fo:margin-right="0cm" fo:margin-top="0.106cm" fo:margin-bottom="0cm" loext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信託業商業同業公會   函稿</dc:title>
    <dc:subject/>
    <meta:keyword/>
    <meta:initial-creator>User</meta:initial-creator>
    <meta:creation-date>2009-03-05T10:11:00</meta:creation-date>
    <dc:creator>joycho</dc:creator>
    <dc:date>2009-03-05T10:11:00</dc:date>
    <meta:print-date>2003-05-30T15:25:00</meta:print-date>
    <meta:editing-cycles>2</meta:editing-cycles>
    <meta:editing-duration>PT3M</meta:editing-duration>
    <meta:document-statistic meta:table-count="0" meta:image-count="0" meta:object-count="0" meta:page-count="2" meta:paragraph-count="31" meta:word-count="706" meta:character-count="932" meta:non-whitespace-character-count="748"/>
    <meta:generator>LibreOffice/6.2.2.2$Windows_X86_64 LibreOffice_project/2b840030fec2aae0fd2658d8d4f9548af4e3518d</meta:generator>
    <meta:user-defined meta:name="_AdHocReviewCycleID" meta:value-type="float">-2019078093</meta:user-defined>
    <meta:user-defined meta:name="_AuthorEmail">ylihuang@trust.org.tw</meta:user-defined>
    <meta:user-defined meta:name="_AuthorEmailDisplayName">ylihuang</meta:user-defined>
    <meta:user-defined meta:name="_EmailSubject">上網申請</meta:user-defined>
    <meta:user-defined meta:name="_ReviewingToolsShownOnce" meta:value-type="string"/>
  </office:meta>
</office:document-meta>
</file>