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仿宋體W6" svg:font-family="華康仿宋體W6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5" style:family="paragraph" style:parent-style-name="Standard">
      <style:paragraph-properties fo:margin-left="0cm" fo:margin-right="0cm" fo:text-indent="1.11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7" style:family="paragraph" style:parent-style-name="Standard">
      <style:paragraph-properties fo:margin-left="0cm" fo:margin-right="0cm" fo:text-indent="1.111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align="end" style:justify-single-word="false" fo:text-indent="0.123cm" style:auto-text-indent="false"/>
    </style:style>
    <style:style style:name="P9" style:family="paragraph" style:parent-style-name="Standard">
      <style:paragraph-properties fo:margin-left="0cm" fo:margin-right="-0.153cm" fo:text-align="end" style:justify-single-word="false" fo:text-indent="1.111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left="0cm" fo:margin-right="0cm" fo:text-indent="5.644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color="#ff6600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表三之一</text:p>
      <text:p text:style-name="P3">律師法律意見書</text:p>
      <text:p text:style-name="P4"/>
      <text:p text:style-name="P1"><text:span text:style-name="T2"><text:s text:c="9"/></text:span><text:span text:style-name="T3">（受託機構或特殊目的公司）本次為申報（請）發行</text:span><text:span text:style-name="T2">　　　　</text:span><text:span text:style-name="T3">受益證券（資產基礎證券）</text:span><text:span text:style-name="T4">，向主管機關提出申報（請）。經本律師採取必要審核程序，包括實地瞭解，與公司董事、經理人及相關人員面談或舉行會議，蒐集、整理、查證公司議事錄、重要契約及其他相關文件、資料，並參酌相關專家之意見等，特依</text:span><text:span text:style-name="T3">「受託機構發行受益證券特殊目的公司發行資產基礎證券處理準則」</text:span><text:span text:style-name="T4">規定，出具本律師法律意見書。</text:span></text:p>
      <text:p text:style-name="P2"/>
      <text:p text:style-name="P6"><text:span text:style-name="T4">依本律師意見，</text:span><text:span text:style-name="T1"> <text:s text:c="11"/></text:span><text:span text:style-name="T3">（受託機構或特殊目的公司）</text:span><text:span text:style-name="T4">本次向主管機關提出之法律事項檢查表所載事項，並未發現有違反法令</text:span><text:span text:style-name="T3">致影響發行</text:span><text:span text:style-name="T2">　　　　　</text:span><text:span text:style-name="T5">（請填具受益證券或資產基礎證券）</text:span><text:span text:style-name="T3">之情事。</text:span></text:p>
      <text:p text:style-name="P7"/>
      <text:p text:style-name="P7">此致</text:p>
      <text:p text:style-name="P5"><text:span text:style-name="T2"><text:s text:c="12"/></text:span><text:span text:style-name="T3">（受託機構或特殊目的公司）</text:span></text:p>
      <text:p text:style-name="P2"/>
      <text:p text:style-name="P8"><text:span text:style-name="T2"><text:s text:c="14"/></text:span><text:span text:style-name="T4">律師事務所</text:span></text:p>
      <text:p text:style-name="P9"><text:span text:style-name="T2"><text:s text:c="13"/></text:span><text:span text:style-name="T4">律師（簽章）</text:span></text:p>
      <text:p text:style-name="P11"><text:span text:style-name="T4">中華民國</text:span><text:span text:style-name="T1"> <text:s text:c="3"/>　　</text:span><text:span text:style-name="T4">年</text:span><text:span text:style-name="T1"> <text:s text:c="3"/>　　</text:span><text:span text:style-name="T4">月</text:span><text:span text:style-name="T1"> <text:s text:c="2"/>　　　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仿宋體W6" svg:font-family="華康仿宋體W6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附2" style:family="paragraph" style:parent-style-name="Standard">
      <style:paragraph-properties fo:margin-left="1.48cm" fo:margin-right="0cm" style:line-height-at-least="0cm" fo:orphans="0" fo:widows="0" fo:text-indent="-0.633cm" style:auto-text-indent="false" style:writing-mode="lr-tb"/>
      <style:text-properties style:use-window-font-color="true" style:font-name="華康仿宋體W6" fo:font-family="華康仿宋體W6" style:font-family-generic="modern" fo:font-size="8pt" fo:language="en" fo:country="US" style:letter-kerning="true" style:font-name-asian="華康仿宋體W6" style:font-family-asian="華康仿宋體W6" style:font-family-generic-asian="modern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_ff12_" style:display-name="表２" style:family="paragraph" style:parent-style-name="Standard" style:list-style-name="WW8Num1">
      <style:paragraph-properties fo:line-height="0.423cm" fo:orphans="0" fo:widows="0" style:writing-mode="lr-tb"/>
      <style:text-properties style:use-window-font-color="true" style:font-name="華康仿宋體W6" fo:font-family="華康仿宋體W6" style:font-family-generic="modern" fo:font-size="8pt" fo:language="en" fo:country="US" style:letter-kerning="true" style:font-name-asian="華康仿宋體W6" style:font-family-asian="華康仿宋體W6" style:font-family-generic-asian="modern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529cm" fo:orphans="0" fo:widows="0" fo:text-indent="-1.693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055cm" fo:margin-right="0cm" fo:margin-top="0.035cm" fo:margin-bottom="0.035cm" loext:contextual-spacing="false" style:line-height-at-least="0.423cm" fo:text-align="justify" style:justify-single-word="false" fo:orphans="0" fo:widows="0" fo:text-indent="-1.055cm" style:auto-text-indent="false" style:snap-to-layout-grid="false" style:writing-mode="lr-tb">
        <style:tab-stops>
          <style:tab-stop style:position="4.184cm"/>
        </style:tab-stops>
      </style:paragraph-properties>
      <style:text-properties fo:color="#000000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1.693cm" fo:margin-right="0cm" fo:line-height="0.529cm" fo:text-align="justify" style:justify-single-word="false" fo:orphans="0" fo:widows="0" fo:text-indent="-1.693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left="0cm" fo:margin-right="0.101cm" fo:line-height="0.529cm" fo:orphans="0" fo:widows="0" fo:text-indent="0cm" style:auto-text-indent="false" style:vertical-align="middl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fo:color="#000000" style:font-name="Times New Roman" fo:font-family="'Times New Roman'" style:font-family-generic="roman" style:font-pitch="variable" fo:font-size="13pt" fo:language="en" fo:country="US" style:letter-kerning="true" style:font-name-asian="新細明體1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42cm" fo:text-indent="-1.376cm" fo:margin-left="4.1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539cm" fo:text-indent="-0.847cm" fo:margin-left="9.53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386cm" fo:text-indent="-0.847cm" fo:margin-left="10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36cm" fo:text-indent="-1.376cm" fo:margin-left="4.136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687cm" fo:text-indent="-0.847cm" fo:margin-left="8.68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534cm" fo:text-indent="-0.847cm" fo:margin-left="9.53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38cm" fo:text-indent="-0.847cm" fo:margin-left="10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43" style:layout-grid-base-height="0.579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之一</dc:title>
    <meta:initial-creator>TRUST</meta:initial-creator>
    <meta:creation-date>2006-06-26T17:47:00</meta:creation-date>
    <dc:creator>TRUST</dc:creator>
    <dc:date>2006-06-26T17:49:00</dc:date>
    <meta:editing-cycles>2</meta:editing-cycles>
    <meta:editing-duration>PT1M</meta:editing-duration>
    <meta:document-statistic meta:table-count="0" meta:image-count="0" meta:object-count="0" meta:page-count="1" meta:paragraph-count="9" meta:word-count="299" meta:character-count="386" meta:non-whitespace-character-count="299"/>
    <meta:generator>LibreOffice/6.2.2.2$Windows_X86_64 LibreOffice_project/2b840030fec2aae0fd2658d8d4f9548af4e3518d</meta:generator>
  </office:meta>
</office:document-meta>
</file>