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847cm" fo:margin-right="0cm" fo:line-height="150%"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6" style:family="paragraph" style:parent-style-name="Standard">
      <style:paragraph-properties fo:margin-left="0.847cm" fo:margin-right="0cm" fo:line-height="150%" fo:text-align="justify" style:justify-single-word="false" fo:text-indent="0cm" style:auto-text-indent="false"/>
    </style:style>
    <style:style style:name="P7" style:family="paragraph" style:parent-style-name="Standard">
      <style:paragraph-properties fo:margin-left="0.847cm" fo:margin-right="0cm" fo:line-height="150%" fo:text-align="justify" style:justify-single-word="false" fo:text-indent="0cm" style:auto-text-indent="false"/>
      <style:text-properties style:text-underline-style="solid" style:text-underline-width="auto" style:text-underline-color="font-color"/>
    </style:style>
    <style:style style:name="P8" style:family="paragraph" style:parent-style-name="Standard">
      <style:paragraph-properties fo:margin-left="0.847cm" fo:margin-right="0cm" fo:line-height="150%" fo:text-align="justify" style:justify-single-word="false" fo:text-indent="0.847cm" style:auto-text-indent="false"/>
    </style:style>
    <style:style style:name="P9" style:family="paragraph" style:parent-style-name="Standard" style:list-style-name="WW8Num2">
      <style:paragraph-properties fo:margin-left="2.54cm" fo:margin-right="0cm" fo:line-height="150%" fo:text-align="justify" style:justify-single-word="false" fo:text-indent="-1.27cm" style:auto-text-indent="false">
        <style:tab-stops>
          <style:tab-stop style:position="2.54cm"/>
        </style:tab-stops>
      </style:paragraph-properties>
    </style:style>
    <style:style style:name="P10" style:family="paragraph" style:parent-style-name="Standard">
      <style:paragraph-properties fo:margin-left="1.693cm" fo:margin-right="0cm" fo:line-height="150%" fo:text-align="justify" style:justify-single-word="false" fo:text-indent="0cm" style:auto-text-indent="false"/>
      <style:text-properties style:font-name="Times New Roman" style:font-name-complex="Times New Roman"/>
    </style:style>
    <style:style style:name="P11" style:family="paragraph" style:parent-style-name="Standard">
      <style:paragraph-properties fo:margin-left="1.693cm" fo:margin-right="0cm" fo:line-height="150%" fo:text-align="justify" style:justify-single-word="false" fo:text-indent="0cm" style:auto-text-indent="false"/>
    </style:style>
    <style:style style:name="P12" style:family="paragraph" style:parent-style-name="Heading" style:master-page-name="Standard">
      <style:paragraph-properties style:page-number="auto"/>
      <style:text-properties style:font-name="Times New Roman" style:font-name-complex="Times New Roman"/>
    </style:style>
    <style:style style:name="T1" style:family="text">
      <style:text-properties style:text-underline-style="solid" style:text-underline-width="auto" style:text-underline-color="font-color"/>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Arial" fo:font-size="5.5pt" style:font-size-asian="5.5pt" style:font-name-complex="Arial"/>
    </style:style>
    <style:style style:name="T5" style:family="text">
      <style:text-properties style:font-name="Arial" fo:font-size="5.5pt" style:letter-kerning="false" style:font-size-asian="5.5pt" style:font-name-complex="Arial"/>
    </style:style>
    <style:style style:name="T6"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NSENT LETTER</text:p>
      <text:p text:style-name="P5"/>
      <text:p text:style-name="P6">Date: <text:s text:c="2"/></text:p>
      <text:p text:style-name="P6"/>
      <text:p text:style-name="P6">To:<text:tab/>Taiwan Securities Central Depositary Co., Ltd. (“TSCD”)</text:p>
      <text:p text:style-name="P6"><text:tab/>[name of the custodian] (“Custodian”)</text:p>
      <text:p text:style-name="P6"/>
      <text:p text:style-name="P6">Re : <text:span text:style-name="T1">Consent to Contracted Brokers’ Availability Checking</text:span></text:p>
      <text:p text:style-name="P7"/>
      <text:p text:style-name="P6">Dear Sirs</text:p>
      <text:p text:style-name="P6"/>
      <text:p text:style-name="P8">We refer to the Custodian’s letter dated <text:span text:style-name="T1"><text:s text:c="8"/></text:span>, <text:s/>(“Custodian Letter”). <text:s/>We hereby consent to the following Availability Checking to be provided by TSCD and/or the Custodian to our contracted brokers as described in the Custodian’s Letter with respect to our QFII [GFII] accounts and unless otherwise advised to TSCD and the Custodian in writing, all sub accounts thereunder:</text:p>
      <text:p text:style-name="P2"/>
      <text:list xml:id="list1848255501" text:style-name="WW8Num2">
        <text:list-item>
          <text:p text:style-name="P9">Availability Checking to be provided by TSCD for share balance</text:p>
        </text:list-item>
        <text:list-item>
          <text:p text:style-name="P9">Availability Checking to be provided by the Custodian for cash balance</text:p>
        </text:list-item>
      </text:list>
      <text:p text:style-name="P6"/>
      <text:p text:style-name="P6"><text:tab/>With respect to the Availability Checking, we agree that:</text:p>
      <text:p text:style-name="P6"/>
      <text:list xml:id="list3197913238" text:style-name="WW8Num1">
        <text:list-item>
          <text:p text:style-name="P3">Neither TSCD nor the Custodian is required to check and confirm the identity of the inquiring broker. <text:s/>TSCD’s and/or the Custodian’s responses to the Availability Checking is for reference only and is not a guarantee, assurance or undertaking that securities/cash are, or will continue to be, available for any given trade.</text:p>
        </text:list-item>
      </text:list>
      <text:p text:style-name="P2"/>
      <text:list xml:id="list184258033109619" text:continue-numbering="true" text:style-name="WW8Num1">
        <text:list-item>
          <text:p text:style-name="P3">It is our responsibility to assure that sufficient securities/cash are available to <text:soft-page-break/>cover trades and in the event that sufficient securities/cash are not available, the broker’s claim shall be solely against us. Neither TSCD nor the Custodian guarantees the accuracy of their responses to Availability Checking. We and our appointed brokers shall have no claim against TSCD or the Custodian with respect to the information provided to such Availability Checking. </text:p>
        </text:list-item>
        <text:list-item>
          <text:p text:style-name="P3">Neither TSCD nor the Custodian will verify whether the inquiring broker holds an order from us and the Custodian does not undertake to advise us that an Availability Checking has been made.</text:p>
        </text:list-item>
      </text:list>
      <text:p text:style-name="P2"/>
      <text:list xml:id="list184257785906222" text:continue-numbering="true" text:style-name="WW8Num1">
        <text:list-item>
          <text:p text:style-name="P3">Neither TSCD’s nor the Custodian’s responses are a commitment to settle the relevant trade. <text:s/>The Custodian will settle trades only in accordance with the relevant custodial agreement.</text:p>
        </text:list-item>
      </text:list>
      <text:p text:style-name="P2"/>
      <text:list xml:id="list184259560775754" text:continue-numbering="true" text:style-name="WW8Num1">
        <text:list-item>
          <text:p text:style-name="P3">The Custodian reserves the right to tape record Availability Checking but shall not be obligated to do so or to retain tape recordings for any particular period of time.</text:p>
        </text:list-item>
      </text:list>
      <text:p text:style-name="P2"/>
      <text:p text:style-name="Text_20_body_20_indent"><text:span text:style-name="T2">The above will be applicable to all Availability Checking</text:span><text:span text:style-name="T2"> </text:span><text:span text:style-name="T2">unless and until the Custodian and/or TSCD receive written revocation of this authorization from us.</text:span></text:p>
      <text:p text:style-name="P10"/>
      <text:p text:style-name="P11"/>
      <text:p text:style-name="P11"><text:tab/><text:tab/><text:tab/><text:tab/><text:tab/><text:tab/><text:tab/>[name of the custo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847cm" fo:margin-right="0cm" fo:line-height="150%" fo:text-align="center" style:justify-single-word="false" fo:text-indent="0cm" style:auto-text-indent="false"/>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93cm" fo:margin-right="0cm" fo:line-height="150%" fo:text-align="justify"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WW8Num1z0" style:family="text"/>
    <style:style style:name="WW8Num2z0" style:family="text">
      <style:text-properties style:font-name="新細明體" fo:font-family="新細明體, PMingLiU" style:font-family-generic="roman" style:font-pitch="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333333" style:font-name="標楷體" style:font-name-asian="標楷體" style:font-name-complex="標楷體"/>
    </style:style>
    <style:style style:name="MT2" style:family="text">
      <style:text-properties style:font-name="Arial" fo:font-size="5.5pt" style:font-size-asian="5.5pt" style:font-name-complex="Arial"/>
    </style:style>
    <style:style style:name="MT3" style:family="text">
      <style:text-properties style:font-name="Arial" fo:font-size="5.5pt" style:letter-kerning="false" style:font-size-asian="5.5pt" style:font-name-complex="Arial"/>
    </style:style>
    <style:page-layout style:name="Mpm1">
      <style:page-layout-properties fo:page-width="21.001cm" fo:page-height="29.7cm" style:num-format="1" style:print-orientation="portrait" fo:margin-top="1.499cm" fo:margin-bottom="1.753cm" fo:margin-left="2.54cm" fo:margin-right="1.95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7cm" fo:margin-bottom="0.688cm" style:dynamic-spacing="true"/>
      </style:header-style>
      <style:footer-style>
        <style:header-footer-properties fo:min-height="0.279cm" fo:margin-top="0.18cm" style:dynamic-spacing="true"/>
      </style:footer-style>
    </style:page-layout>
  </office:automatic-styles>
  <office:master-styles>
    <style:master-page style:name="Standard" style:page-layout-name="Mpm1">
      <style:header>
        <text:p text:style-name="MP1"><text:span text:style-name="MT1">本會91年2月25日第1屆第10次理事會通過</text:span></text:p>
      </style:header>
      <style:footer>
        <text:p text:style-name="Footer"><text:span text:style-name="MT2">Rv\aj\</text:span><text:span text:style-name="MT3"><text:file-name text:display="full">C:\Program Files\WS_FTP\lawfiles\910082E.doc</text:file-name></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NT LETTER</dc:title>
    <dc:subject/>
    <meta:keyword/>
    <meta:initial-creator>Amanda</meta:initial-creator>
    <meta:creation-date>2002-02-27T10:24:00</meta:creation-date>
    <dc:creator>jessica</dc:creator>
    <dc:date>2010-07-01T16:18:00</dc:date>
    <meta:print-date>2002-02-27T10:25:00</meta:print-date>
    <meta:editing-cycles>5</meta:editing-cycles>
    <meta:editing-duration>PT6M</meta:editing-duration>
    <meta:document-statistic meta:table-count="0" meta:image-count="0" meta:object-count="0" meta:page-count="2" meta:paragraph-count="19" meta:word-count="379" meta:character-count="2356" meta:non-whitespace-character-count="1996"/>
    <meta:generator>LibreOffice/6.2.2.2$Windows_X86_64 LibreOffice_project/2b840030fec2aae0fd2658d8d4f9548af4e3518d</meta:generator>
    <meta:user-defined meta:name="_AdHocReviewCycleID" meta:value-type="float">175701622</meta:user-defined>
    <meta:user-defined meta:name="_AuthorEmail">johnson@trust.org.tw</meta:user-defined>
    <meta:user-defined meta:name="_AuthorEmailDisplayName">johnson</meta:user-defined>
    <meta:user-defined meta:name="_EmailSubject">同意書</meta:user-defined>
    <meta:user-defined meta:name="_ReviewingToolsShownOnce" meta:value-type="string"/>
  </office:meta>
</office:document-meta>
</file>