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161cm" fo:margin-left="1.032cm" table:align="left" style:writing-mode="lr-tb"/>
    </style:style>
    <style:style style:name="表格1.A" style:family="table-column">
      <style:table-column-properties style:column-width="20.161cm"/>
    </style:style>
    <style:style style:name="表格1.1" style:family="table-row">
      <style:table-row-properties style:min-row-height="5.1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.6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60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text-properties fo:font-size="10pt" style:font-name-asian="Times New Roman" style:font-size-asian="10pt"/>
    </style:style>
    <style:style style:name="P4" style:family="paragraph" style:parent-style-name="Standard">
      <style:text-properties fo:font-size="18pt" fo:letter-spacing="0.035cm" fo:font-weight="bold" style:font-size-asian="18pt" style:font-weight-asian="bold"/>
    </style:style>
    <style:style style:name="P5" style:family="paragraph" style:parent-style-name="Standard">
      <style:text-properties fo:font-size="16pt" fo:letter-spacing="0.035cm" style:font-name-asian="標楷體" style:font-size-asian="16pt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style:line-height-at-least="0.423cm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10" style:family="paragraph" style:parent-style-name="Standard" style:list-style-name="WW8Num2">
      <style:paragraph-properties fo:margin-left="1.221cm" fo:margin-right="0cm" fo:text-indent="-1.221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688cm" fo:margin-right="0cm" fo:text-indent="-0.688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letter-spacing="0.035cm" fo:font-weight="bold" style:font-size-asian="18pt" style:font-weight-asian="bold"/>
    </style:style>
    <style:style style:name="T6" style:family="text">
      <style:text-properties fo:font-size="16pt" fo:letter-spacing="0.035cm" style:font-name-asian="標楷體" style:font-size-asian="16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</text:p>
      <text:p text:style-name="P4">（銀　行　名　稱　）申請換發信託部營業執照申請書</text:p>
      <text:p text:style-name="P5">受文者：財政部</text:p>
      <text:p text:style-name="Standard">主旨：茲依信託業法第五十九條規定，申請換發信託部營業執照，請查照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一、申請書件：</text:p>
            <text:p text:style-name="P9">（一）信託部執照所載業務調整對照表及相關證明文件。　　　　　　　　　　　　　　　　</text:p>
            <text:p text:style-name="P9">（二）董事會會議紀錄。</text:p>
            <text:p text:style-name="P9">（三）信託部營業執照正本。</text:p>
            <text:p text:style-name="P9">（四）信託部負責人之資格證明文件。　　　</text:p>
            <text:p text:style-name="P9">（五）不符信託業法規定事項之調整計畫。</text:p>
            <text:p text:style-name="P9">（六）匯入換照規費單據。</text:p>
          </table:table-cell>
        </table:table-row>
        <table:table-row table:style-name="表格1.2">
          <table:table-cell table:style-name="表格1.A2" office:value-type="string">
            <text:p text:style-name="P6">二、摘述信託部執照之重要登載事項及信託業務擬調整項目如下：</text:p>
            <text:list xml:id="list2033059141" text:style-name="WW8Num2">
              <text:list-item>
                <text:p text:style-name="P10">資本額：新台幣　　　　　　　　　　　　元</text:p>
              </text:list-item>
            </text:list>
            <text:p text:style-name="P11"><text:span text:style-name="T9">（二）營業地址：</text:span></text:p>
            <text:p text:style-name="P8">（三）負責人：</text:p>
            <text:p text:style-name="P8">（四）待調整之信託業務項目：</text:p>
            <text:p text:style-name="P1"><text:span text:style-name="T11"><text:s text:c="34"/></text:span>　　　</text:p>
            <text:p text:style-name="P3"><text:s text:c="35"/></text:p>
          </table:table-cell>
        </table:table-row>
        <table:table-row table:style-name="表格1.3">
          <table:table-cell table:style-name="表格1.A3" office:value-type="string">
            <text:p text:style-name="P2"/>
            <text:p text:style-name="P1"/>
            <text:p text:style-name="Standard"><text:span text:style-name="T1">　　　　　　　　　　　　　　　　　　　　　</text:span><text:span text:style-name="T9">銀行名稱：</text:span></text:p>
            <text:p text:style-name="Standard"><text:span text:style-name="T1">　　　　　　　　　　　　　　　　　　　　　</text:span><text:span text:style-name="T9">代表人：</text:span></text:p>
            <text:p text:style-name="Standard"><text:span text:style-name="T1">　　　　　　　　　　　　　　　　　　　　　</text:span><text:span text:style-name="T9">申請案文號：</text:span></text:p>
            <text:p text:style-name="P8">中華民國　　　　　　　　　　年　　　　　　　　　　　　月　　　　　　　　　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0pt" fo:font-style="normal" fo:font-weight="normal" style:font-name-asian="新細明體" style:font-family-asian="新細明體, PMingLiU" style:font-family-generic-asian="roman" style:font-pitch-asian="variable" style:font-size-asian="10pt" style:font-style-asian="normal" style:font-weight-asian="normal"/>
    </style:style>
    <style:style style:name="WW8NumSt2z0" style:family="text">
      <style:text-properties style:font-name="新細明體" fo:font-family="新細明體, PMingLiU" style:font-family-generic="roman" style:font-pitch="variable" fo:font-size="10pt" fo:font-style="normal" fo:font-weight="normal" style:font-name-asian="新細明體" style:font-family-asian="新細明體, PMingLiU" style:font-family-generic-asian="roman" style:font-pitch-asian="variable" style:font-size-asian="10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05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04cm" fo:text-indent="-0.804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99cm" fo:margin-left="2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換發信託部營業執照申請書</dc:title>
    <dc:subject/>
    <meta:keyword/>
    <dc:description/>
    <meta:initial-creator>金融局</meta:initial-creator>
    <meta:creation-date>2009-06-06T15:54:00</meta:creation-date>
    <dc:creator>joycho</dc:creator>
    <dc:date>2009-06-06T15:57:00</dc:date>
    <meta:print-date>2000-09-28T16:33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257" meta:character-count="459" meta:non-whitespace-character-count="257"/>
    <meta:generator>LibreOffice/6.2.2.2$Windows_X86_64 LibreOffice_project/2b840030fec2aae0fd2658d8d4f9548af4e3518d</meta:generator>
  </office:meta>
</office:document-meta>
</file>