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29cm"/>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justify" style:justify-single-word="false"/>
      <style:text-properties style:font-name="Courier New" style:font-name-asian="標楷體" style:font-name-complex="Courier New"/>
    </style:style>
    <style:style style:name="P4" style:family="paragraph" style:parent-style-name="Standard">
      <style:paragraph-properties fo:line-height="0.529cm"/>
      <style:text-properties style:font-name="Courier New" fo:font-size="14pt" style:font-name-asian="標楷體" style:font-size-asian="14pt" style:font-name-complex="Courier New" style:font-size-complex="14pt"/>
    </style:style>
    <style:style style:name="P5" style:family="paragraph" style:parent-style-name="Standard">
      <style:paragraph-properties fo:line-height="0.529cm" fo:text-align="justify" style:justify-single-word="false"/>
      <style:text-properties style:font-name="Courier New" fo:font-size="14pt" style:font-name-asian="標楷體" style:font-size-asian="14pt" style:font-name-complex="Courier New" style:font-size-complex="14pt"/>
    </style:style>
    <style:style style:name="P6" style:family="paragraph" style:parent-style-name="Standard">
      <style:paragraph-properties fo:line-height="0.529cm" fo:text-align="justify" style:justify-single-word="false"/>
      <style:text-properties style:font-name="Courier New" fo:font-size="14pt" style:font-name-asian="標楷體" style:font-size-asian="14pt" style:font-name-complex="Courier New" style:font-size-complex="14pt"/>
    </style:style>
    <style:style style:name="P7" style:family="paragraph" style:parent-style-name="Standard">
      <style:paragraph-properties fo:margin-left="2.117cm" fo:margin-right="0cm" fo:line-height="0.529cm" fo:text-indent="-2.117cm" style:auto-text-indent="false"/>
      <style:text-properties style:font-name="Courier New" style:font-name-complex="Courier New"/>
    </style:style>
    <style:style style:name="P8" style:family="paragraph" style:parent-style-name="Standard">
      <style:paragraph-properties fo:margin-left="0cm" fo:margin-right="0cm" fo:line-height="0.529cm" fo:text-align="justify" style:justify-single-word="false" fo:text-indent="1.27cm" style:auto-text-indent="false"/>
      <style:text-properties style:font-name="Courier New" style:font-name-asian="標楷體" style:font-name-complex="Courier New"/>
    </style:style>
    <style:style style:name="P9" style:family="paragraph" style:parent-style-name="Standard">
      <style:paragraph-properties fo:margin-left="0.988cm" fo:margin-right="0cm" fo:line-height="0.529cm" fo:text-align="justify" style:justify-single-word="false" fo:text-indent="-0.988cm" style:auto-text-indent="false"/>
    </style:style>
    <style:style style:name="P10" style:family="paragraph" style:parent-style-name="Standard">
      <style:paragraph-properties fo:margin-left="0.988cm" fo:margin-right="0cm" fo:line-height="0.529cm" fo:text-align="justify" style:justify-single-word="false" fo:text-indent="-0.988cm" style:auto-text-indent="false"/>
      <style:text-properties style:font-name="Courier New" fo:font-size="14pt" style:font-name-asian="標楷體" style:font-size-asian="14pt" style:font-name-complex="Courier New" style:font-size-complex="14pt"/>
    </style:style>
    <style:style style:name="P11" style:family="paragraph" style:parent-style-name="Standard">
      <style:paragraph-properties fo:margin-left="0cm" fo:margin-right="0cm" fo:line-height="0.529cm" fo:text-align="justify" style:justify-single-word="false" fo:text-indent="0.988cm" style:auto-text-indent="false"/>
    </style:style>
    <style:style style:name="P12" style:family="paragraph" style:parent-style-name="Standard">
      <style:paragraph-properties fo:margin-left="0cm" fo:margin-right="0cm" fo:line-height="0.529cm" fo:text-align="justify" style:justify-single-word="false" fo:text-indent="0.988cm" style:auto-text-indent="false"/>
      <style:text-properties style:font-name="Courier New" fo:font-size="14pt" style:font-size-asian="14pt" style:font-name-complex="Courier New" style:font-size-complex="14pt"/>
    </style:style>
    <style:style style:name="P13" style:family="paragraph" style:parent-style-name="Standard">
      <style:paragraph-properties fo:margin-left="2.473cm" fo:margin-right="0cm" fo:line-height="0.529cm" fo:text-align="justify" style:justify-single-word="false" fo:text-indent="-1.482cm" style:auto-text-indent="false"/>
      <style:text-properties style:font-name="Courier New" fo:font-size="14pt" style:font-size-asian="14pt" style:font-name-complex="Courier New" style:font-size-complex="14pt"/>
    </style:style>
    <style:style style:name="P14" style:family="paragraph" style:parent-style-name="Standard">
      <style:paragraph-properties fo:margin-left="2.963cm" fo:margin-right="0cm" fo:line-height="0.529cm" fo:text-align="justify" style:justify-single-word="false" fo:text-indent="-2.963cm" style:auto-text-indent="false"/>
    </style:style>
    <style:style style:name="P15" style:family="paragraph" style:parent-style-name="Standard">
      <style:paragraph-properties fo:margin-left="2.963cm" fo:margin-right="0cm" fo:line-height="0.529cm" fo:text-align="justify" style:justify-single-word="false" fo:text-indent="-2.963cm" style:auto-text-indent="false"/>
      <style:text-properties style:font-name="Courier New" fo:font-size="14pt" style:font-size-asian="14pt" style:font-name-complex="Courier New" style:font-size-complex="14pt"/>
    </style:style>
    <style:style style:name="P16" style:family="paragraph" style:parent-style-name="Standard">
      <style:paragraph-properties fo:margin-left="1.976cm" fo:margin-right="0cm" fo:line-height="0.529cm" fo:text-align="justify" style:justify-single-word="false" fo:text-indent="-1.976cm" style:auto-text-indent="false"/>
    </style:style>
    <style:style style:name="P17" style:family="paragraph" style:parent-style-name="Standard">
      <style:paragraph-properties fo:margin-left="1.976cm" fo:margin-right="0cm" fo:line-height="0.529cm" fo:text-align="justify" style:justify-single-word="false" fo:text-indent="-1.976cm" style:auto-text-indent="false"/>
      <style:text-properties style:font-name="Courier New" fo:font-size="14pt" style:font-size-asian="14pt" style:font-name-complex="Courier New" style:font-size-complex="14pt"/>
    </style:style>
    <style:style style:name="P18" style:family="paragraph" style:parent-style-name="Standard">
      <style:paragraph-properties fo:margin-left="0.949cm" fo:margin-right="0cm" fo:line-height="0.529cm" fo:text-align="justify" style:justify-single-word="false" fo:text-indent="-0.949cm" style:auto-text-indent="false"/>
    </style:style>
    <style:style style:name="P19" style:family="paragraph" style:parent-style-name="Standard">
      <style:paragraph-properties fo:margin-left="2.469cm" fo:margin-right="0cm" fo:line-height="0.529cm" fo:text-align="justify" style:justify-single-word="false" fo:text-indent="-2.469cm" style:auto-text-indent="false"/>
    </style:style>
    <style:style style:name="P20" style:family="paragraph" style:parent-style-name="Standard">
      <style:paragraph-properties fo:margin-left="1.482cm" fo:margin-right="0cm" fo:line-height="0.529cm" fo:text-align="justify" style:justify-single-word="false" fo:text-indent="-1.482cm" style:auto-text-indent="false"/>
    </style:style>
    <style:style style:name="P21" style:family="paragraph" style:parent-style-name="Standard">
      <style:paragraph-properties fo:margin-left="1.482cm" fo:margin-right="0cm" fo:line-height="0.529cm" fo:text-align="justify" style:justify-single-word="false" fo:text-indent="-1.482cm" style:auto-text-indent="false"/>
      <style:text-properties style:font-name="Courier New" fo:font-size="14pt" style:font-name-asian="Courier New" style:font-size-asian="14pt" style:font-name-complex="Courier New" style:font-size-complex="14pt"/>
    </style:style>
    <style:style style:name="P22" style:family="paragraph" style:parent-style-name="Standard">
      <style:paragraph-properties fo:margin-left="1.482cm" fo:margin-right="0cm" fo:line-height="0.529cm" fo:text-align="justify" style:justify-single-word="false" fo:text-indent="-1.482cm" style:auto-text-indent="false"/>
      <style:text-properties style:font-name="Courier New" fo:font-size="14pt" style:font-name-asian="標楷體" style:font-size-asian="14pt" style:font-name-complex="Courier New" style:font-size-complex="14pt"/>
    </style:style>
    <style:style style:name="P23" style:family="paragraph" style:parent-style-name="Standard" style:master-page-name="Standard">
      <style:paragraph-properties fo:line-height="0.529cm" style:page-number="auto"/>
      <style:text-properties style:font-name="Courier New" style:font-name-asian="標楷體" style:font-name-complex="Courier New"/>
    </style:style>
    <style:style style:name="T1" style:family="text">
      <style:text-properties style:font-name="Courier New" style:font-name-asian="標楷體" style:font-name-complex="Courier New"/>
    </style:style>
    <style:style style:name="T2" style:family="text">
      <style:text-properties style:font-name="Courier New" style:font-name-asian="Courier New" style:font-name-complex="Courier New"/>
    </style:style>
    <style:style style:name="T3" style:family="text">
      <style:text-properties style:font-name="Courier New" fo:font-size="14pt" style:font-name-asian="標楷體" style:font-size-asian="14pt" style:font-name-complex="Courier New" style:font-size-complex="14pt"/>
    </style:style>
    <style:style style:name="T4" style:family="text">
      <style:text-properties style:font-name="Courier New" fo:font-size="14pt" style:font-name-asian="標楷體" style:font-size-asian="14pt" style:font-name-complex="Courier New" style:font-size-complex="14pt"/>
    </style:style>
    <style:style style:name="T5" style:family="text">
      <style:text-properties style:font-name="Courier New" fo:font-size="14pt" style:font-name-asian="Courier New" style:font-size-asian="14pt" style:font-name-complex="Courier New" style:font-size-complex="14pt"/>
    </style:style>
    <style:style style:name="T6" style:family="text">
      <style:text-properties style:font-name="Courier New" fo:font-size="14pt" style:font-name-asian="Courier New" style:font-size-asian="14pt" style:font-name-complex="Courier New" style:font-size-complex="14pt"/>
    </style:style>
    <style:style style:name="T7" style:family="text">
      <style:text-properties style:font-name-asian="標楷體"/>
    </style:style>
    <style:style style:name="T8" style:family="text">
      <style:text-properties style:font-name-asian="Courier New"/>
    </style:style>
    <style:style style:name="T9" style:family="text">
      <style:text-properties style:font-name="標楷體" fo:font-size="14pt" style:font-name-asian="標楷體" style:font-size-asian="14pt" style:font-name-complex="Courier New"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發文單位：財政部</text:p>
      <text:p text:style-name="P1"><text:span text:style-name="T1">發文字號：台財融</text:span><text:span text:style-name="T2"> </text:span><text:span text:style-name="T1">字第</text:span><text:span text:style-name="T2"> </text:span><text:span text:style-name="T1">88743985 號</text:span></text:p>
      <text:p text:style-name="P1"><text:span text:style-name="T1">發文日期：民國</text:span><text:span text:style-name="T2"> </text:span><text:span text:style-name="T1">88 年</text:span><text:span text:style-name="T2"> </text:span><text:span text:style-name="T1">08 月</text:span><text:span text:style-name="T2"> </text:span><text:span text:style-name="T1">31 日</text:span></text:p>
      <text:p text:style-name="P1"><text:span text:style-name="T1">資料來源：金融業務參考資料</text:span><text:span text:style-name="T2"> </text:span><text:span text:style-name="T1">88 年</text:span><text:span text:style-name="T2"> </text:span><text:span text:style-name="T1">11 月號</text:span><text:span text:style-name="T2"> </text:span><text:span text:style-name="T1">第</text:span><text:span text:style-name="T2"> </text:span><text:span text:style-name="T1">49-55 頁</text:span></text:p>
      <text:p text:style-name="P7"><text:span text:style-name="T7">相關法條：證券投資顧問事業辦理外國有價證券投資顧問業務應行注意事項</text:span><text:span text:style-name="T8"> </text:span><text:span text:style-name="T7">第</text:span><text:span text:style-name="T8"> </text:span><text:span text:style-name="T7">4 條</text:span><text:span text:style-name="T8"> <text:s/></text:span><text:span text:style-name="T7">( 88.02.25 版</text:span><text:span text:style-name="T8"> </text:span><text:span text:style-name="T7">) </text:span></text:p>
      <text:p text:style-name="P3">要旨：訂定「銀行辦理指定用途信託資金業務應客戶要求推介外國有價證券作業</text:p>
      <text:p text:style-name="P8">要點」</text:p>
      <text:p text:style-name="P5"/>
      <text:p text:style-name="P2"><text:span text:style-name="T3">主旨：訂定「銀行辦理指定用途信託資金業務應客戶要求推介外國有價證券作業要點」如附件，請</text:span><text:span text:style-name="T5"> <text:s/></text:span><text:span text:style-name="T3">查照。</text:span></text:p>
      <text:p text:style-name="P5"/>
      <text:p text:style-name="P5">附件：銀行辦理指定用途信託資金業務應客戶要求推介外國有價證券作業要點</text:p>
      <text:p text:style-name="P5"/>
      <text:p text:style-name="P9"><text:span text:style-name="T3">一</text:span><text:span text:style-name="T3">、</text:span><text:span text:style-name="T3">銀行辦理指定用途信託資金投資外國有價證券所從事之推介行為，應於客戶提出要求後依誠信、謹慎原則辦理，且不得向客戶收取費用。</text:span></text:p>
      <text:p text:style-name="P9"><text:span text:style-name="T3">二</text:span><text:span text:style-name="T3">、</text:span><text:span text:style-name="T3">銀行依本要點從事推介外國有價證券，應充分知悉並評估客戶投資知識、投資經驗、財務狀況及承受投資風險程度是否適合相關推介計畫。</text:span></text:p>
      <text:p text:style-name="P2"><text:span text:style-name="T3">三</text:span><text:span text:style-name="T3">、</text:span><text:span text:style-name="T3">銀行依本要點從事推介外國有價證券，不得有下列情事：</text:span></text:p>
      <text:p text:style-name="P11"><text:span text:style-name="T5"><text:s/></text:span><text:span text:style-name="T3">(一) 向不特定多數人推介買賣外國有價證券。</text:span></text:p>
      <text:p text:style-name="P13"><text:span text:style-name="T8"><text:s/></text:span><text:span text:style-name="T7">(二) 所引用之資訊有不實、虛偽、隱匿或足致他人誤信之情事。</text:span></text:p>
      <text:p text:style-name="P12"><text:span text:style-name="T8"><text:s/></text:span><text:span text:style-name="T7">(三) 對所推介之有價證券為特定結果之保證。</text:span></text:p>
      <text:p text:style-name="P11"><text:span text:style-name="T5"><text:s/></text:span><text:span text:style-name="T3">(四) 未明確告知或標示所採用之資料係屬預測性質。</text:span></text:p>
      <text:p text:style-name="P12"><text:span text:style-name="T8"><text:s/></text:span><text:span text:style-name="T7">(五) 未依據研究報告及推介計畫辦理推介。</text:span></text:p>
      <text:p text:style-name="P12"><text:span text:style-name="T8"><text:s/></text:span><text:span text:style-name="T7">(六) 對有價證券之交易價格為斷定性之判斷。</text:span></text:p>
      <text:p text:style-name="P12"><text:span text:style-name="T8"><text:s/></text:span><text:span text:style-name="T7">(七) 依據過去推介結果，作為推介業務之宣傳。</text:span></text:p>
      <text:p text:style-name="P12"><text:span text:style-name="T8"><text:s/></text:span><text:span text:style-name="T7">(八) 使用未公開之資訊。</text:span></text:p>
      <text:p text:style-name="P9"><text:span text:style-name="T3">四</text:span><text:span text:style-name="T3">、</text:span><text:span text:style-name="T3">銀行依本要點推介外國有價證券，應以財政部證券暨期貨管理委員會發布之「證券投資顧問事業辦理外國有價證券投資顧問業務應行注意事項」第四點所規定種類及範圍為限。</text:span><text:span text:style-name="T5"> </text:span><text:span text:style-name="T3">(如附件)</text:span></text:p>
      <text:p text:style-name="P9"><text:span text:style-name="T3">五</text:span><text:span text:style-name="T3">、</text:span><text:span text:style-name="T3">銀行向客戶推介外國有價證券為股票或債券者，應製作客戶須知，並應揭露證券發行公司及所在地概況中文簡介，其內容包括：</text:span></text:p>
      <text:p text:style-name="P2"><text:soft-page-break/><text:span text:style-name="T5"><text:s text:c="3"/></text:span><text:span text:style-name="T5"><text:s/></text:span><text:span text:style-name="T3">(一) 發行公司及所在地之國家或地區一般性資料：</text:span></text:p>
      <text:p text:style-name="P2"><text:span text:style-name="T5"><text:s text:c="10"/></text:span><text:span text:style-name="T3">1 國家或地區面積、人口、語言及政府組織。</text:span></text:p>
      <text:p text:style-name="P2"><text:span text:style-name="T5"><text:s text:c="10"/></text:span><text:span text:style-name="T3">2 政治背景、外交關係、經濟及各主要產業概況。</text:span></text:p>
      <text:p text:style-name="P2"><text:span text:style-name="T5"><text:s text:c="10"/></text:span><text:span text:style-name="T3">3 外匯管理及資金匯入匯出限制。</text:span></text:p>
      <text:p text:style-name="P2"><text:span text:style-name="T5"><text:s text:c="10"/></text:span><text:span text:style-name="T3">4 賦稅政策及徵課管理系統。</text:span></text:p>
      <text:p text:style-name="P2"><text:span text:style-name="T5"><text:s text:c="10"/></text:span><text:span text:style-name="T3">5 財政及外貿情形。</text:span></text:p>
      <text:p text:style-name="P2"><text:span text:style-name="T5"><text:s text:c="3"/></text:span><text:span text:style-name="T5"><text:s/></text:span><text:span text:style-name="T3">(二) 發行公司及所在地之國家或地區資本市場概況：</text:span></text:p>
      <text:p text:style-name="P2"><text:span text:style-name="T5"><text:s text:c="10"/></text:span><text:span text:style-name="T3">1 背景及發展情形。</text:span></text:p>
      <text:p text:style-name="P2"><text:span text:style-name="T5"><text:s text:c="10"/></text:span><text:span text:style-name="T3">2 管理情形：含主管機關、發行市場及交場市場概況。</text:span></text:p>
      <text:p text:style-name="P2"><text:span text:style-name="T5"><text:s text:c="10"/></text:span><text:span text:style-name="T3">3 證券發行公司財務簽證管理情形。</text:span></text:p>
      <text:p text:style-name="P14"><text:span text:style-name="T5"><text:s text:c="9"/></text:span><text:span text:style-name="T3">4 證券之上市條件及交易方法</text:span><text:span text:style-name="T5"> </text:span><text:span text:style-name="T3">(含價格限制、交易單位、單賣執行及交割清算制度、佣金計價) 。</text:span></text:p>
      <text:p text:style-name="P14"><text:span text:style-name="T5"><text:s text:c="9"/></text:span><text:span text:style-name="T3">5 主要上市證券資料</text:span><text:span text:style-name="T5"> </text:span><text:span text:style-name="T3">(含價格、發放股利、本益比資料) 。</text:span></text:p>
      <text:p text:style-name="P14"><text:span text:style-name="T5"><text:s text:c="9"/></text:span><text:span text:style-name="T3">6 外國人買賣證券限制、租稅負擔及徵納處理應注意事項。</text:span></text:p>
      <text:p text:style-name="P2"><text:span text:style-name="T5"><text:s/></text:span><text:span text:style-name="T5"><text:s text:c="2"/></text:span><text:span text:style-name="T3">(三) 證券發行公司或機構中文簡介：</text:span></text:p>
      <text:p text:style-name="P14"><text:span text:style-name="T5"><text:s text:c="8"/></text:span><text:span text:style-name="T5"><text:s/></text:span><text:span text:style-name="T3">1 公司或機構組織結構。</text:span></text:p>
      <text:p text:style-name="P14"><text:span text:style-name="T5"><text:s text:c="8"/></text:span><text:span text:style-name="T5"><text:s/></text:span><text:span text:style-name="T3">2 業務範圍及概況。</text:span></text:p>
      <text:p text:style-name="P15"><text:span text:style-name="T8"><text:s text:c="9"/></text:span><text:span text:style-name="T7">3 財務概況。</text:span></text:p>
      <text:p text:style-name="P9"><text:span text:style-name="T3">六</text:span><text:span text:style-name="T3">、</text:span><text:span text:style-name="T3">銀行依第五點所製作之客戶須知相關附件得為外文，並應包括下列各項資料：</text:span></text:p>
      <text:p text:style-name="P16"><text:span text:style-name="T5"><text:s text:c="2"/></text:span><text:span text:style-name="T5"><text:s/></text:span><text:span text:style-name="T5"><text:s/></text:span><text:span text:style-name="T3">(一)最新公開說明書或各該國法律規定應提供予投資人之資料。</text:span></text:p>
      <text:p text:style-name="P2"><text:span text:style-name="T5"><text:s text:c="4"/></text:span><text:span text:style-name="T3">(二) 經會計師簽證之最近一年度財務報告資料。</text:span></text:p>
      <text:p text:style-name="P2"><text:span text:style-name="T5"><text:s text:c="4"/></text:span><text:span text:style-name="T3">(三) 發行公司或機構最近一年年報。</text:span></text:p>
      <text:p text:style-name="P2"><text:span text:style-name="T3">七</text:span><text:span text:style-name="T3">、</text:span><text:span text:style-name="T3">銀行向客戶推介外國有價證券為受益憑證、基金股份或投資單位者，應製作客戶須知，並應揭露下列事項：</text:span></text:p>
      <text:p text:style-name="P16"><text:span text:style-name="T5"><text:s text:c="4"/></text:span><text:span text:style-name="T3">(一)「基金經理公司及所經理基金之狀況」中文簡介，其內容包括：</text:span></text:p>
      <text:p text:style-name="P14"><text:span text:style-name="T5"><text:s text:c="9"/></text:span><text:span text:style-name="T3">1 基金經理公司沿革、股東背景、所經營各基金種類、規模及績效</text:span></text:p>
      <text:p text:style-name="P2"><text:span text:style-name="T5"><text:s text:c="18"/></text:span><text:span text:style-name="T3">。</text:span></text:p>
      <text:p text:style-name="P2"><text:span text:style-name="T5"><text:s text:c="9"/></text:span><text:span text:style-name="T3">2 個別基金資產總額、淨值、類別、及投資目標。</text:span></text:p>
      <text:p text:style-name="P2"><text:soft-page-break/><text:span text:style-name="T5"><text:s text:c="9"/></text:span><text:span text:style-name="T3">3 基金保管機構。</text:span></text:p>
      <text:p text:style-name="P2"><text:span text:style-name="T5"><text:s text:c="9"/></text:span><text:span text:style-name="T3">4 基金簽證會計師及簽證機構。</text:span></text:p>
      <text:p text:style-name="P2"><text:span text:style-name="T5"><text:s text:c="9"/></text:span><text:span text:style-name="T3">5 基金投資標的及組合分析。</text:span></text:p>
      <text:p text:style-name="P14"><text:span text:style-name="T5"><text:s text:c="9"/></text:span><text:span text:style-name="T3">6 基金之績效分析</text:span><text:span text:style-name="T5"> </text:span><text:span text:style-name="T3">(最近二年度月獲益率之平均值、標準差值及最近五年度季獲益率之平均值、標準差值。並應列明上述各值與以前各年度相對期間比較之變動情形。)</text:span></text:p>
      <text:p text:style-name="P2"><text:span text:style-name="T5"><text:s text:c="9"/></text:span><text:span text:style-name="T3">7 基金之發行及買回手續。</text:span></text:p>
      <text:p text:style-name="P2"><text:span text:style-name="T5"><text:s text:c="9"/></text:span><text:span text:style-name="T3">8 基金收益分配之情形。</text:span></text:p>
      <text:p text:style-name="P2"><text:span text:style-name="T5"><text:s text:c="9"/></text:span><text:span text:style-name="T3">9 投資收益之賦稅及匯回之限制。</text:span></text:p>
      <text:p text:style-name="P2"><text:span text:style-name="T5"><text:s text:c="9"/></text:span><text:span text:style-name="T3">10 其他依規定應記載事項。</text:span></text:p>
      <text:p text:style-name="P2"><text:span text:style-name="T5"><text:s text:c="5"/></text:span><text:span text:style-name="T3">(二)基金投資國家或地區之一般性資料及資本市場概況。</text:span></text:p>
      <text:p text:style-name="P18"><text:span text:style-name="T3">八</text:span><text:span text:style-name="T3">、</text:span><text:span text:style-name="T3">銀行依第七點所製作之客戶須知相關附件得為外文，並應包括下列各項資料：</text:span></text:p>
      <text:p text:style-name="P2"><text:span text:style-name="T5"><text:s text:c="5"/></text:span><text:span text:style-name="T3">(一)個別基金之公開說明書。</text:span></text:p>
      <text:p text:style-name="P19"><text:span text:style-name="T5"><text:s text:c="5"/></text:span><text:span text:style-name="T3">(二)基金經理公司經會計師簽證之最近一年度財務報告資料。</text:span></text:p>
      <text:p text:style-name="P2"><text:span text:style-name="T5"><text:s text:c="5"/></text:span><text:span text:style-name="T3">(三)基金經理公司最近一年年報。</text:span></text:p>
      <text:p text:style-name="P9"><text:span text:style-name="T3">九</text:span><text:span text:style-name="T3">、</text:span><text:span text:style-name="T3">銀行以出版或發行刊物方式執行推介計畫時，所分送之書面資料應明確標示撰寫者、出版商、資料日期並應加註「推介資料僅供參考，投資人應審慎考量本身之投資風險」。</text:span></text:p>
      <text:p text:style-name="P20"><text:span text:style-name="T3">一</text:span><text:span text:style-name="T9">○</text:span><text:span text:style-name="T3">、</text:span><text:span text:style-name="T3">銀行向客戶推介外國有價證券，應製作書面通知，使客戶瞭解該推介係應客戶之要求辦理。客戶之投資決定係依其本身之判斷為之，並應就投資結果自負其責，該項書面通知應請客戶簽章。</text:span></text:p>
      <text:p text:style-name="P20"><text:span text:style-name="T3">一一</text:span><text:span text:style-name="T3">、</text:span><text:span text:style-name="T3">銀行向客戶推介外國有價證券，應設置專責研究部門提供研究報告，或與證券投資顧問事業簽訂契約取得研究報告。</text:span></text:p>
      <text:p text:style-name="P20"><text:span text:style-name="T3">一二</text:span><text:span text:style-name="T3">、</text:span><text:span text:style-name="T3">銀行向客戶推介外國有價證券，應先依據第十一點規定訂定推介計畫，並經由銀行負責人核准後辦理之。</text:span></text:p>
      <text:p text:style-name="P20"><text:span text:style-name="T3">一三</text:span><text:span text:style-name="T3">、</text:span><text:span text:style-name="T3">推介計畫所引用之研究報告應每月更新。</text:span></text:p>
      <text:p text:style-name="P20"><text:span text:style-name="T3">一四</text:span><text:span text:style-name="T3">、</text:span><text:span text:style-name="T3">銀行辦理推介作業之人員應充分瞭解相關研究報告，始得依據推介計畫從事推介行為。</text:span></text:p>
      <text:p text:style-name="P20"><text:span text:style-name="T3">一五</text:span><text:span text:style-name="T3">、</text:span><text:span text:style-name="T3">銀行向客戶推介外國有價證券，應填具推介業務紀錄表；相關推介計畫、研究報告及引據資料至少保存一年。</text:span></text:p>
      <text:p text:style-name="P20"><text:span text:style-name="T3">一六</text:span><text:span text:style-name="T3">、</text:span><text:span text:style-name="T3">銀行內部稽核對於每一推介計畫之執行，應予稽核，並製作稽核報告。</text:span></text:p>
      <text:p text:style-name="P5"/>
      <text:p text:style-name="P20"><text:span text:style-name="T3">附件：財政部證券暨期貨管理委員會八十八年二月二十五日(八八)台財證</text:span><text:span text:style-name="T5"> </text:span><text:span text:style-name="T3">(四) 字第一○○七三三號公告</text:span><text:span text:style-name="T5"> <text:s text:c="2"/></text:span></text:p>
      <text:p text:style-name="P21"><text:s text:c="30"/></text:p>
      <text:p text:style-name="P22">主旨：修訂「證券投資顧問事業辦理外國有價證券投資顧問業務應行注意事項」四。</text:p>
      <text:p text:style-name="P5"/>
      <text:p text:style-name="P5"><text:soft-page-break/>公告事項：</text:p>
      <text:p text:style-name="P10">一、「證券投資顧問事業辦理外國有價證券投資顧問業務應行注意事項」四修訂如下：</text:p>
      <text:p text:style-name="P16"><text:span text:style-name="T5"><text:s text:c="4"/></text:span><text:span text:style-name="T3">(一)除大陸地區證券市場或大陸地區政府、公司發行之股票或債券外，於其他外國證券集中交易市場、香港證券集中交易市場及美國店頭市場</text:span><text:span text:style-name="T5"> </text:span><text:span text:style-name="T3">(ＮＡＳＤＡＱ) 交易之股票或債券。</text:span></text:p>
      <text:p text:style-name="P17"><text:span text:style-name="T8"><text:s text:c="4"/></text:span><text:span text:style-name="T7">(二)除大陸地區或大陸地區政府、公司發行之債券外，經慕迪投資服務公司</text:span><text:span text:style-name="T8"> </text:span><text:span text:style-name="T7">(MOODY'S INVESTORS SERVICE) <text:s/>或史丹普公司</text:span><text:span text:style-name="T8"> </text:span><text:span text:style-name="T7">(STANDARD &amp; POOR'S CORP) <text:s/>評等為Ａ級以上由國家或機構所保證或發行之債券。</text:span></text:p>
      <text:p text:style-name="P17"><text:span text:style-name="T8"><text:s text:c="4"/></text:span><text:span text:style-name="T7">(三)除大陸地區或大陸地區政府、公司發行或管理之受益憑證、基金股份或投資單位外，符合下列條件之發行或經理公司所發行或經理，且成立年限滿二年以上之受益憑證、基金股份或投資單位：</text:span></text:p>
      <text:p text:style-name="P2"><text:span text:style-name="T5"><text:s text:c="9"/></text:span><text:span text:style-name="T3">1 所經營基金總資產淨值超過十億美元或等值之外幣者。</text:span></text:p>
      <text:p text:style-name="P2"><text:span text:style-name="T5"><text:s text:c="9"/></text:span><text:span text:style-name="T3">2 經理公司成立年限滿二年以上者。</text:span></text:p>
      <text:p text:style-name="P2"><text:span text:style-name="T5"><text:s text:c="9"/></text:span><text:span text:style-name="T3">3 未受當地主管機構處分並有記錄在案者。</text:span></text:p>
      <text:p text:style-name="P14"><text:span text:style-name="T5"><text:s text:c="9"/></text:span><text:span text:style-name="T3">4 基於避險或為提昇基金資產組合管理之效率，而投資衍生性商品價值之總金額不得超過個別基金最新資產淨值之十五％。</text:span></text:p>
      <text:p text:style-name="P2"><text:span text:style-name="T5"><text:s text:c="9"/></text:span><text:span text:style-name="T3">5 個別基金必須成立滿兩年。</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text-properties style:font-name="Courier New" fo:font-family="'Courier New'" style:font-family-generic="modern" fo:font-size="14pt" style:font-name-asian="標楷體" style:font-family-asian="標楷體" style:font-family-generic-asian="script" style:font-size-asian="14pt" style:font-name-complex="Courier New" style:font-family-complex="'Courier New'"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Courier New" fo:font-family="'Courier New'" style:font-family-generic="modern" fo:font-size="14pt" style:font-name-asian="標楷體" style:font-family-asian="標楷體" style:font-family-generic-asian="script" style:font-size-asian="14pt" style:font-name-complex="Courier New" style:font-family-complex="'Courier New'" style:font-family-generic-complex="modern" style:font-size-complex="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文單位：財政部</dc:title>
    <dc:subject/>
    <meta:keyword/>
    <dc:description/>
    <meta:initial-creator>joycho</meta:initial-creator>
    <meta:creation-date>2010-02-23T10:22:00</meta:creation-date>
    <dc:creator>joycho</dc:creator>
    <dc:date>2010-02-23T10:32:00</dc:date>
    <meta:editing-cycles>1</meta:editing-cycles>
    <meta:editing-duration>PT10M</meta:editing-duration>
    <meta:document-statistic meta:table-count="0" meta:image-count="0" meta:object-count="0" meta:page-count="4" meta:paragraph-count="82" meta:word-count="2408" meta:character-count="2949" meta:non-whitespace-character-count="2472"/>
    <meta:generator>LibreOffice/6.2.2.2$Windows_X86_64 LibreOffice_project/2b840030fec2aae0fd2658d8d4f9548af4e3518d</meta:generator>
  </office:meta>
</office:document-meta>
</file>