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Calibri"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text-align="justify" style:justify-single-word="false" style:punctuation-wrap="hanging"/>
    </style:style>
    <style:style style:name="P2" style:family="paragraph" style:parent-style-name="Standard_20__28_user_29_" style:master-page-name="Standard">
      <style:paragraph-properties fo:margin-top="0cm" fo:margin-bottom="0.499cm" loext:contextual-spacing="false" fo:text-align="center" style:justify-single-word="false" style:page-number="auto" style:punctuation-wrap="hanging"/>
    </style:style>
    <style:style style:name="P3" style:family="paragraph" style:parent-style-name="Standard_20__28_user_29_">
      <style:paragraph-properties fo:margin-top="0.199cm" fo:margin-bottom="0cm" loext:contextual-spacing="false" fo:text-align="justify" style:justify-single-word="false" style:punctuation-wrap="hanging"/>
    </style:style>
    <style:style style:name="P4" style:family="paragraph" style:parent-style-name="Standard_20__28_user_29_" style:list-style-name="WWNum4">
      <style:paragraph-properties fo:margin-left="1cm" fo:margin-right="0cm" fo:text-align="justify" style:justify-single-word="false" fo:text-indent="-1cm" style:auto-text-indent="false" style:punctuation-wrap="hanging"/>
    </style:style>
    <style:style style:name="P5" style:family="paragraph" style:parent-style-name="Standard_20__28_user_29_">
      <style:paragraph-properties fo:margin-left="1cm" fo:margin-right="0cm" fo:text-align="justify" style:justify-single-word="false" fo:text-indent="-1cm" style:auto-text-indent="false" style:punctuation-wrap="hanging"/>
    </style:style>
    <style:style style:name="P6" style:family="paragraph" style:parent-style-name="Standard_20__28_user_29_">
      <style:paragraph-properties fo:margin-left="1cm" fo:margin-right="0cm" fo:text-align="justify" style:justify-single-word="false" fo:text-indent="-1cm" style:auto-text-indent="false" style:punctuation-wrap="hanging">
        <style:tab-stops>
          <style:tab-stop style:position="1.083cm"/>
        </style:tab-stops>
      </style:paragraph-properties>
    </style:style>
    <style:style style:name="P7" style:family="paragraph" style:parent-style-name="Standard_20__28_user_29_" style:list-style-name="WWNum4">
      <style:paragraph-properties fo:margin-left="2cm" fo:margin-right="0cm" fo:text-align="justify" style:justify-single-word="false" fo:text-indent="-0.998cm" style:auto-text-indent="false" style:punctuation-wrap="hanging"/>
    </style:style>
    <style:style style:name="P8" style:family="paragraph" style:parent-style-name="Standard_20__28_user_29_" style:list-style-name="WWNum7">
      <style:paragraph-properties fo:margin-left="2cm" fo:margin-right="0cm" fo:text-align="justify" style:justify-single-word="false" fo:text-indent="-0.998cm" style:auto-text-indent="false" style:punctuation-wrap="hanging"/>
    </style:style>
    <style:style style:name="P9" style:family="paragraph" style:parent-style-name="Standard_20__28_user_29_" style:list-style-name="WWNum4">
      <style:paragraph-properties fo:margin-left="2.251cm" fo:margin-right="0cm" fo:text-align="justify" style:justify-single-word="false" fo:text-indent="-0.557cm" style:auto-text-indent="false" style:punctuation-wrap="hanging"/>
    </style:style>
    <style:style style:name="P10" style:family="paragraph" style:parent-style-name="Standard_20__28_user_29_" style:list-style-name="WWNum8">
      <style:paragraph-properties fo:margin-left="2.251cm" fo:margin-right="0cm" fo:text-align="justify" style:justify-single-word="false" fo:text-indent="-0.557cm" style:auto-text-indent="false" style:punctuation-wrap="hanging"/>
    </style:style>
    <style:style style:name="P11" style:family="paragraph" style:parent-style-name="Standard_20__28_user_29_" style:list-style-name="WWNum4">
      <style:paragraph-properties fo:margin-left="3cm" fo:margin-right="0cm" fo:text-align="justify" style:justify-single-word="false" fo:text-indent="-0.75cm" style:auto-text-indent="false" style:punctuation-wrap="hanging"/>
    </style:style>
    <style:style style:name="P12" style:family="paragraph" style:parent-style-name="Standard_20__28_user_29_" style:list-style-name="WWNum6">
      <style:paragraph-properties fo:margin-left="2.05cm" fo:margin-right="0cm" fo:text-align="justify" style:justify-single-word="false" fo:text-indent="-1.048cm" style:auto-text-indent="false" style:punctuation-wrap="hanging"/>
    </style:style>
    <style:style style:name="P13" style:family="paragraph" style:parent-style-name="Standard_20__28_user_29_" style:list-style-name="WWNum7">
      <style:paragraph-properties fo:margin-left="2.05cm" fo:margin-right="0cm" fo:text-align="justify" style:justify-single-word="false" fo:text-indent="-1.048cm" style:auto-text-indent="false" style:punctuation-wrap="hanging"/>
    </style:style>
    <style:style style:name="P14" style:family="paragraph" style:parent-style-name="Standard_20__28_user_29_">
      <style:paragraph-properties fo:margin-left="1cm" fo:margin-right="0cm" fo:text-align="justify" style:justify-single-word="false" fo:text-indent="-0.9cm" style:auto-text-indent="false" style:punctuation-wrap="hanging"/>
    </style:style>
    <style:style style:name="P15" style:family="paragraph" style:parent-style-name="Standard_20__28_user_29_">
      <style:paragraph-properties fo:margin-left="1.087cm" fo:margin-right="0cm" fo:text-align="justify" style:justify-single-word="false" fo:text-indent="-0.986cm" style:auto-text-indent="false" style:punctuation-wrap="hanging"/>
    </style:style>
    <style:style style:name="P16" style:family="paragraph" style:parent-style-name="Standard_20__28_user_29_">
      <style:paragraph-properties fo:margin-left="1.605cm" fo:margin-right="0cm" fo:text-align="justify" style:justify-single-word="false" fo:text-indent="-0.806cm" style:auto-text-indent="false" style:punctuation-wrap="hanging"/>
    </style:style>
    <style:style style:name="P17" style:family="paragraph" style:parent-style-name="Standard_20__28_user_29_">
      <style:paragraph-properties fo:margin-left="0.741cm" fo:margin-right="0cm" fo:margin-top="0.199cm" fo:margin-bottom="0cm" loext:contextual-spacing="false" fo:text-align="justify" style:justify-single-word="false" fo:text-indent="-0.801cm" style:auto-text-indent="false" style:punctuation-wrap="hanging"/>
    </style:style>
    <style:style style:name="P18" style:family="paragraph" style:parent-style-name="Standard_20__28_user_29_">
      <style:paragraph-properties fo:margin-left="0.741cm" fo:margin-right="0cm" fo:text-align="justify" style:justify-single-word="false" fo:text-indent="-0.801cm" style:auto-text-indent="false" style:punctuation-wrap="hanging"/>
      <style:text-properties style:font-name="標楷體" fo:font-size="14pt" fo:font-weight="bold" style:font-name-asian="標楷體1" style:font-size-asian="14pt" style:font-weight-asian="bold" style:font-size-complex="14pt" style:font-weight-complex="bold"/>
    </style:style>
    <style:style style:name="P19" style:family="paragraph" style:parent-style-name="Standard_20__28_user_29_">
      <style:paragraph-properties fo:margin-left="0.741cm" fo:margin-right="0cm" fo:text-align="justify" style:justify-single-word="false" fo:text-indent="-0.801cm" style:auto-text-indent="false" style:punctuation-wrap="hanging"/>
    </style:style>
    <style:style style:name="P20" style:family="paragraph" style:parent-style-name="Standard_20__28_user_29_">
      <style:paragraph-properties fo:margin-left="1.7cm" fo:margin-right="0cm" fo:text-align="justify" style:justify-single-word="false" fo:text-indent="-1cm" style:auto-text-indent="false" style:punctuation-wrap="hanging"/>
    </style:style>
    <style:style style:name="P21" style:family="paragraph" style:parent-style-name="Standard_20__28_user_29_">
      <style:paragraph-properties fo:margin-left="1.7cm" fo:margin-right="0cm" fo:text-align="justify" style:justify-single-word="false" fo:text-indent="-1cm" style:auto-text-indent="false" style:punctuation-wrap="hanging">
        <style:tab-stops>
          <style:tab-stop style:position="1.886cm"/>
          <style:tab-stop style:position="1.912cm"/>
        </style:tab-stops>
      </style:paragraph-properties>
    </style:style>
    <style:style style:name="P22" style:family="paragraph" style:parent-style-name="Standard_20__28_user_29_">
      <style:paragraph-properties fo:margin-left="1.799cm" fo:margin-right="0cm" fo:text-align="justify" style:justify-single-word="false" fo:text-indent="-1.101cm" style:auto-text-indent="false" style:punctuation-wrap="hanging"/>
    </style:style>
    <style:style style:name="P23" style:family="paragraph" style:parent-style-name="Standard_20__28_user_29_">
      <style:paragraph-properties fo:margin-left="0.741cm" fo:margin-right="0cm" fo:text-align="justify" style:justify-single-word="false" fo:text-indent="-0.741cm" style:auto-text-indent="false" style:punctuation-wrap="hanging"/>
    </style:style>
    <style:style style:name="P24" style:family="paragraph" style:parent-style-name="Standard_20__28_user_29_">
      <style:paragraph-properties fo:margin-left="0.9cm" fo:margin-right="0cm" fo:text-align="justify" style:justify-single-word="false" fo:text-indent="-0.9cm" style:auto-text-indent="false" style:punctuation-wrap="hanging"/>
    </style:style>
    <style:style style:name="P25" style:family="paragraph" style:parent-style-name="Standard_20__28_user_29_">
      <style:paragraph-properties fo:margin-left="0.9cm" fo:margin-right="0cm" fo:text-align="justify" style:justify-single-word="false" fo:text-indent="-0.9cm" style:auto-text-indent="false" style:punctuation-wrap="hanging"/>
      <style:text-properties style:font-name="標楷體" fo:font-size="14pt" style:font-name-asian="標楷體1" style:font-size-asian="14pt" style:font-size-complex="14pt"/>
    </style:style>
    <style:style style:name="P26" style:family="paragraph" style:parent-style-name="Standard_20__28_user_29_">
      <style:paragraph-properties fo:margin-left="0.9cm" fo:margin-right="0cm" fo:text-align="justify" style:justify-single-word="false" fo:text-indent="-0.199cm" style:auto-text-indent="false" style:punctuation-wrap="hanging"/>
    </style:style>
    <style:style style:name="P27" style:family="paragraph" style:parent-style-name="Standard_20__28_user_29_">
      <style:paragraph-properties fo:margin-left="1.499cm" fo:margin-right="0cm" fo:text-align="justify" style:justify-single-word="false" fo:text-indent="-0.199cm" style:auto-text-indent="false" style:punctuation-wrap="hanging"/>
    </style:style>
    <style:style style:name="P28" style:family="paragraph" style:parent-style-name="Standard_20__28_user_29_">
      <style:paragraph-properties fo:margin-left="1.501cm" fo:margin-right="0cm" fo:text-align="justify" style:justify-single-word="false" fo:text-indent="-0.801cm" style:auto-text-indent="false" style:punctuation-wrap="hanging">
        <style:tab-stops>
          <style:tab-stop style:position="1.501cm"/>
        </style:tab-stops>
      </style:paragraph-properties>
    </style:style>
    <style:style style:name="P29" style:family="paragraph" style:parent-style-name="Standard_20__28_user_29_">
      <style:paragraph-properties fo:margin-left="0.7cm" fo:margin-right="0cm" fo:text-align="justify" style:justify-single-word="false" fo:text-indent="-0.7cm" style:auto-text-indent="false" style:punctuation-wrap="hanging"/>
    </style:style>
    <style:style style:name="P30" style:family="paragraph" style:parent-style-name="Standard_20__28_user_29_">
      <style:paragraph-properties fo:margin-left="1.704cm" fo:margin-right="0cm" fo:text-align="justify" style:justify-single-word="false" fo:text-indent="-0.905cm" style:auto-text-indent="false" style:punctuation-wrap="hanging"/>
    </style:style>
    <style:style style:name="P31" style:family="paragraph" style:parent-style-name="Standard_20__28_user_29_">
      <style:paragraph-properties fo:margin-left="1.3cm" fo:margin-right="0cm" fo:text-align="justify" style:justify-single-word="false" fo:text-indent="-0.549cm" style:auto-text-indent="false" style:punctuation-wrap="hanging"/>
    </style:style>
    <style:style style:name="P32"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fo:font-weight="bold" style:font-name-asian="標楷體1" style:font-size-asian="14pt" style:font-weight-asian="bold" style:font-name-complex="新細明體"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name-complex="標楷體1" style:font-size-complex="14pt" style:font-weight-complex="bold"/>
    </style:style>
    <style:style style:name="T7" style:family="text">
      <style:text-properties style:font-name="標楷體" fo:font-size="14pt" style:font-name-asian="標楷體1" style:font-size-asian="14pt" style:font-name-complex="Calibri" style:font-size-complex="14pt"/>
    </style:style>
    <style:style style:name="T8" style:family="text">
      <style:text-properties style:font-name="標楷體" fo:font-size="14pt" style:font-name-asian="標楷體1" style:font-size-asian="14pt" style:font-name-complex="Calibri" style:font-size-complex="14pt" style:font-weight-complex="bold"/>
    </style:style>
    <style:style style:name="T9" style:family="text">
      <style:text-properties style:font-name="標楷體" fo:font-size="14pt" fo:background-color="#ffffff" loext:char-shading-value="0" style:font-name-asian="標楷體1" style:font-size-asian="14pt" style:font-size-complex="14pt"/>
    </style:style>
    <style:style style:name="T10"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申 <text:s text:c="2"/>報 <text:s text:c="2"/>須 <text:s text:c="2"/>知―</text:span></text:p>
      <text:p text:style-name="P1"><text:span text:style-name="T5">依金融機構執行共同申報及盡職審查作業辦法(以下簡稱本辦法)盡職審查程序認定為應申報帳戶者，申報金融機構應申報該帳戶所屬年度之下列資訊。</text:span></text:p>
      <text:p text:style-name="P3"><text:span text:style-name="T2">第一部分：申報金融機構資訊</text:span></text:p>
      <text:list xml:id="list2923642651" text:style-name="WWNum4">
        <text:list-item>
          <text:p text:style-name="P4"><text:span text:style-name="T4">金融機構：</text:span></text:p>
          <text:list>
            <text:list-item>
              <text:p text:style-name="P7"><text:span text:style-name="T4">存款機構：指經常以銀行業或類似行業之通常營業方式收受存款之實體。</text:span></text:p>
            </text:list-item>
            <text:list-item>
              <text:p text:style-name="P7"><text:span text:style-name="T4">保管機構：指主要業務係為他人帳戶持有金融資產或依法兼營信託或主要營業以外之其他業務致有為他人帳戶持有金融資產之實體，且其最近3個會計年度歸屬於持有金融資產及相關金融服務之收入合計數，達收入總額20%者，存續期間不滿3年者以存續期間計算。</text:span></text:p>
            </text:list-item>
            <text:list-item>
              <text:p text:style-name="P7"><text:span text:style-name="T4">投資實體：</text:span></text:p>
              <text:list>
                <text:list-item>
                  <text:p text:style-name="P9"><text:span text:style-name="T4">主要業務係為客戶或代客戶從事下列任一目之活動或操作，且其最近3個會計年度歸屬於該等活動或操作之收入合計數，達收入總額50%者，存續期間不滿3年者以存續期間計算：</text:span></text:p>
                  <text:list>
                    <text:list-item>
                      <text:p text:style-name="P11"><text:span text:style-name="T4">支票、匯票、存單、票券、衍生性金融商品等貨幣市場工具交易；外匯；匯率、利率及指數工具；可轉讓有價證券；或商品期貨交易。</text:span></text:p>
                    </text:list-item>
                    <text:list-item>
                      <text:p text:style-name="P11"><text:span text:style-name="T4">個別及集合投資組合管理。</text:span></text:p>
                    </text:list-item>
                    <text:list-item>
                      <text:p text:style-name="P11"><text:span text:style-name="T4">代他人進行其他投資、行政管理或經理金融資產或金錢。</text:span></text:p>
                    </text:list-item>
                  </text:list>
                </text:list-item>
                <text:list-item>
                  <text:p text:style-name="P9"><text:span text:style-name="T4">由存款機構、保管機構、特定保險公司或前款規定之投資實體管理，且其最近3個會計年度歸屬於金融資產之投資、再投資或交易之收入合計數，達收入總額50%者，存續期間不滿3年者以存續期間計算。</text:span></text:p>
                </text:list-item>
              </text:list>
            </text:list-item>
            <text:list-item>
              <text:p text:style-name="P7"><text:span text:style-name="T4">特定保險公司：指任何發行具現金價值保險契約或年金保險契約、或須對具現金價值保險契約或年金保險契約承擔給付義務之保險公司或其控股公司。</text:span></text:p>
            </text:list-item>
          </text:list>
        </text:list-item>
        <text:list-item>
          <text:p text:style-name="P4"><text:span text:style-name="T4">申報金融機構：指本部分第三點免申報金融機構以外我國境內之金融機構。我國境內之金融機構指下列之一：</text:span></text:p>
        </text:list-item>
      </text:list>
      <text:list xml:id="list3724018270" text:style-name="WWNum6">
        <text:list-item>
          <text:p text:style-name="P12"><text:span text:style-name="T4">依我國法律組織、設立或成立之金融機構。但不包括其位於我國境外之分支機構。</text:span></text:p>
        </text:list-item>
        <text:list-item>
          <text:p text:style-name="P12"><text:span text:style-name="T4">依外國法律組織、設立或成立之金融機構位於我國境內之分支機構。</text:span></text:p>
        </text:list-item>
      </text:list>
      <text:p text:style-name="P14"><text:span text:style-name="T4">三、免申報金融機構：</text:span></text:p>
      <text:list xml:id="list579384305" text:style-name="WWNum7">
        <text:list-item>
          <text:p text:style-name="P8"><text:span text:style-name="T4">政府實體、國際組織或中央銀行。但其從事存款機構、保管機構或特定保險公司商業金融活動所衍生相關義務之給付款，不在此限。</text:span></text:p>
        </text:list-item>
        <text:list-item>
          <text:p text:style-name="P8"><text:span text:style-name="T4">廣泛參加人之退休基金、少數參加人之退休基金或隸屬政府實體、國際組織或中央銀行之退休基金。</text:span></text:p>
        </text:list-item>
        <text:list-item>
          <text:p text:style-name="P13"><text:span text:style-name="T4">免申報信用卡發卡機構。</text:span></text:p>
        </text:list-item>
        <text:list-item>
          <text:p text:style-name="P13"><text:span text:style-name="T4">免申報集合投資工具。</text:span></text:p>
        </text:list-item>
        <text:list-item>
          <text:p text:style-name="P8"><text:span text:style-name="T4">受託人為申報金融機構且依本辦法規定申報該信託下所有應申報帳戶資訊之信託。</text:span></text:p>
        </text:list-item>
        <text:list-item>
          <text:p text:style-name="P13"><text:span text:style-name="T4">其他經財政部公告之低風險規避稅負實體。</text:span></text:p>
        </text:list-item>
      </text:list>
      <text:p text:style-name="P15"><text:span text:style-name="T4">四、申報金融機構得授權他人代為完成其申報及盡職審查義務，惟相關責任仍歸屬該申報金融機構。</text:span></text:p>
      <text:p text:style-name="P14"><text:span text:style-name="T4">五、各欄填表說明：</text:span></text:p>
      <text:p text:style-name="P16"><text:soft-page-break/><text:span text:style-name="T4">(一)「申報金融機構」：</text:span></text:p>
      <text:list xml:id="list85413316121025" text:continue-list="list2923642651" text:style-name="WWNum4">
        <text:list-item>
          <text:list>
            <text:list-item>
              <text:list>
                <text:list-item>
                  <text:p text:style-name="P9"><text:span text:style-name="T4">名稱：填載全名。</text:span></text:p>
                </text:list-item>
                <text:list-item>
                  <text:p text:style-name="P9"><text:span text:style-name="T4">統一編號：填載營利事業統一編號。</text:span></text:p>
                </text:list-item>
                <text:list-item>
                  <text:p text:style-name="P9"><text:span text:style-name="T4">營業地址：填載營業所在地址。</text:span></text:p>
                </text:list-item>
                <text:list-item>
                  <text:p text:style-name="P9"><text:span text:style-name="T4">金融機構所屬類別：請依「存款機構」、「保管機構」、「投資實體」、「特定保險公司」項目勾選。</text:span></text:p>
                </text:list-item>
              </text:list>
            </text:list-item>
          </text:list>
        </text:list-item>
      </text:list>
      <text:p text:style-name="P16"><text:span text:style-name="T4">(二)「代理人」基本資料：</text:span></text:p>
      <text:list xml:id="list2439319277" text:style-name="WWNum8">
        <text:list-item>
          <text:p text:style-name="P10"><text:span text:style-name="T4">名稱：申報金融機構授權執行盡職審查及申報之營利事業或個人之全名。</text:span></text:p>
        </text:list-item>
        <text:list-item>
          <text:p text:style-name="P10"><text:span text:style-name="T4">統一編號或身分證統一編號：代理人為法人請填營利事業(扣繳單位)統一編號，代理人為個人請填身分證統一編號。</text:span></text:p>
        </text:list-item>
        <text:list-item>
          <text:p text:style-name="P10"><text:span text:style-name="T4">營業地址或通訊地址：填載「代理人」之營業所在地址或通訊地址。</text:span></text:p>
        </text:list-item>
      </text:list>
      <text:p text:style-name="P17"><text:span text:style-name="T2">第二部分：聲明及簽署</text:span></text:p>
      <text:p text:style-name="P5"><text:span text:style-name="T4">一、本申報書包含資訊：</text:span></text:p>
      <text:p text:style-name="P20"><text:span text:style-name="T4">(一)應申報帳戶：由應申報國居住者或具控制權之人為應申報國居住者之消極非金融機構實體持有或共同持有，且依本辦法第3章盡職審查程序辨識為應申報之金融帳戶，且非無資訊帳戶。</text:span></text:p>
      <text:p text:style-name="P20"><text:span text:style-name="T4">(二)無資訊帳戶：</text:span><text:span text:style-name="T9">金融機構執行既有個人帳戶盡職審查時，僅具外國之轉信地址或代收郵件地址之指標，且無法取得帳戶持有人提供之自我證明文件及證明文據之金融帳戶。</text:span></text:p>
      <text:p text:style-name="P22"><text:span text:style-name="T4">(三)無應申報帳戶：金融機構經審查無應申報帳戶資訊。</text:span></text:p>
      <text:p text:style-name="P6"><text:span text:style-name="T4">二、「申報金融機構」填妥本申報書並確認無誤後，蓋妥「申報金融機構」及其負責人章。</text:span></text:p>
      <text:p text:style-name="P6"><text:span text:style-name="T4">三、若為「代理人」填載本項申報書，申報金融機構及代理人皆需蓋妥機構章、負責人章、代理人章。</text:span></text:p>
      <text:p text:style-name="P23"><text:span text:style-name="T2">第三部分：應申報帳戶(請逐筆填列)</text:span></text:p>
      <text:p text:style-name="P23"><text:span text:style-name="T3">應申報帳戶(一)：</text:span><text:span text:style-name="T2">帳戶持有人</text:span></text:p>
      <text:p text:style-name="P5"><text:span text:style-name="T4">一、「帳戶持有人」：指由管理金融帳戶之金融機構列為或辨識為持有該帳戶之人。金融機構以外之人，以代理人、保管人、被指定人、簽署人、投資顧問或中間人身分為他人利益持有金融帳戶者，該他人視為帳戶持有人。</text:span></text:p>
      <text:p text:style-name="P5"><text:span text:style-name="T4">二、倘修改已申報「應申報帳戶」，請勾選「修改前次應申報帳戶資訊」。</text:span></text:p>
      <text:p text:style-name="P5"><text:span text:style-name="T4">三、各欄填表說明：</text:span></text:p>
      <text:p text:style-name="P20"><text:span text:style-name="T4">(一)帳戶持有人名稱：填載「應申報帳戶-個人」及「應申報帳戶-實體」持有人全名。</text:span></text:p>
      <text:p text:style-name="P21"><text:span text:style-name="T4">(二)現行居住地址：填載「應申報帳戶-個人」或「應申報帳戶-實體」留存於「申報金融機構」之最新居住地址中、英文資料。</text:span></text:p>
      <text:p text:style-name="P22"><text:span text:style-name="T4">(三)稅務居住者之國家/地區：填載「應申報帳戶-個人」或「應申報帳戶-實體」留存於「申報金融機構」最新居住國家或地區，</text:span><text:span text:style-name="T8">並依</text:span><text:span text:style-name="T6">ISO 3166-1 Alpha 2 country list</text:span><text:span text:style-name="T8">填入國家代碼</text:span><text:span text:style-name="T7">。帳戶持有人如同時為2個以上國家/地區稅務居住者，請填寫所有其為稅務居住者之國家/地區。</text:span></text:p>
      <text:p text:style-name="P20"><text:span text:style-name="T4">(四)稅籍編號：指外國基於執行稅法之目的，辨識個人或實體之編號或具相當功能之辨識碼。</text:span></text:p>
      <text:p text:style-name="P20"><text:span text:style-name="T4">(五)</text:span><text:span text:style-name="T10">出生日期、出生城市、出生國家或地區：填載「應申報帳戶-個人」留存於「申報金融機構」出生日期</text:span><text:span text:style-name="T6">(例：西元1975年12月11日出生，應填寫為1975-12-11)、出生城市、出生國家或地區資訊(依我國法律規定無須取得及申報者免予填寫；有國家代碼，請依 ISO 3166-1 Alpha 2 country list填入國家代碼)。</text:span></text:p>
      <text:p text:style-name="P20"><text:soft-page-break/><text:span text:style-name="T4">(六)實體類</text:span><text:span text:style-name="T5">型</text:span><text:span text:style-name="T4">：請依「積極非金融機構實體」、「消極非金融機構實體為應申報國居住者，其具控制權之人中1人或多人為應申報國居住者」、「消極非金融機構實體為應申報國居住者，其具控制權之人均非應申報國居住者」及「消極非金融機構實體非為應申報國居住者，其具控制權之人中1人或多人為應申報國居住者」擇一類</text:span><text:span text:style-name="T5">型</text:span><text:span text:style-name="T4">。</text:span></text:p>
      <text:p text:style-name="P20"><text:span text:style-name="T4">(七)「應申報帳戶-實體」為「消極非金融機構實體」，其具控制權之人中1人或多人為應申報國居住者，請填寫本部分應申報帳戶 (二)「具控制權之人」。</text:span></text:p>
      <text:p text:style-name="P22"><text:span text:style-name="T4">(八)「應申報帳戶-個人」或「應申報帳戶-實體」屬聯名帳戶，需分別填寫。</text:span></text:p>
      <text:p text:style-name="P22"><text:span text:style-name="T4">(九)如為無資訊帳戶，於現行居住地址填寫外國之轉信地址或代收郵件地址。</text:span></text:p>
      <text:p text:style-name="Standard_20__28_user_29_"><text:span text:style-name="T3">應申報帳戶(二)：具控制權之人</text:span></text:p>
      <text:p text:style-name="P24"><text:span text:style-name="T4">四、「具控制權之人」：</text:span></text:p>
      <text:p text:style-name="P26"><text:span text:style-name="T4">(一)指對實體具控制權之自然人，並按下列各款依序判定：</text:span></text:p>
      <text:p text:style-name="P27"><text:span text:style-name="T4">1.直接或間接持有實體之股份、資本或權益超過25%者。</text:span></text:p>
      <text:p text:style-name="P27"><text:span text:style-name="T4">2.透過其他方式對該實體行使控制權者。</text:span></text:p>
      <text:p text:style-name="P27"><text:span text:style-name="T4">3.該實體之高階管理人員。</text:span></text:p>
      <text:p text:style-name="P28"><text:span text:style-name="T4">(二)於信託或其他法律安排，指委託人、受託人、信託監察人、受益人、其他對該信託行使最終有效控制權之自然人，或具相當或類似地位之人。</text:span></text:p>
      <text:p text:style-name="P24"><text:span text:style-name="T4">五、各欄填表說明：請參照本部分帳戶資訊(一)第三點。</text:span></text:p>
      <text:p text:style-name="P24"><text:span text:style-name="T4">六、具控制權之人類型，請勾選符合前揭規定之具控制權之人類型。</text:span></text:p>
      <text:p text:style-name="P25"/>
      <text:p text:style-name="P25"/>
      <text:p text:style-name="Standard_20__28_user_29_"><text:span text:style-name="T3">應申報帳戶(三)：財務資訊</text:span></text:p>
      <text:p text:style-name="P5"><text:span text:style-name="T4">七、「金融帳戶」：指由金融機構管理之帳戶，包括存款帳戶、保管帳戶、於特定投資實體持有之權益或債權、具現金價值保險契約及年金保險契約，但不包括本辦法第23條所定免予進行盡職審查程序之被排除帳戶。</text:span></text:p>
      <text:p text:style-name="P5"><text:span text:style-name="T4">八、若該帳戶係年度中結清帳戶、聯名帳戶、具控制權之人帳戶或依本辦法第49條第1項合併計算於申報金融機構關係實體之帳戶，請分別就該選項勾選。</text:span></text:p>
      <text:p text:style-name="P29"><text:span text:style-name="T4">九、各欄填表說明： </text:span></text:p>
      <text:p text:style-name="P30"><text:span text:style-name="T4">(一)帳號或具類似功能資訊：填載「金融帳戶」帳戶號碼或具類似功能資訊。</text:span></text:p>
      <text:p text:style-name="P30"><text:span text:style-name="T4">(二)計價幣別：填載「金融帳戶」申報資訊所載金額之貨幣種類</text:span><text:span text:style-name="T5">，</text:span><text:span text:style-name="T6">並依ISO </text:span><text:span text:style-name="T4">4217</text:span><text:span text:style-name="T6"> Alpha 3 currency list 填入幣別代碼</text:span><text:span text:style-name="T5">。</text:span></text:p>
      <text:p text:style-name="P31"><text:span text:style-name="T4">(三)帳戶餘額或價值，如帳戶於</text:span><text:span text:style-name="T5">年度中結清帳戶</text:span><text:span text:style-name="T4">，應予註明。</text:span></text:p>
      <text:p text:style-name="P30"><text:span text:style-name="T4">(四)餘額或價值、利息總額、股利總額等，請填載應申報帳戶所屬年度之金額，且計算</text:span><text:span text:style-name="T5">聯名帳戶持有人金融帳戶總餘額或價值時，應將該聯名帳戶之全部餘額或價值歸屬各該帳戶持有人。</text:span></text:p>
      <text:p text:style-name="P18"/>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Calibri"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Numbering_20_Symbols" style:display-name="Numbering Symbols" style:family="text"/>
    <style:style style:name="頁尾_20_字元" style:display-name="頁尾 字元" style:family="text" style:parent-style-name="Default_20_Paragraph_20_Font">
      <style:text-properties fo:font-size="10pt" style:font-size-asian="10pt" style:font-size-complex="9pt"/>
    </style:style>
    <style:style style:name="ListLabel_20_1" style:display-name="ListLabel 1" style:family="text">
      <style:text-properties fo:color="#000000" fo:font-size="14pt" style:font-name-asian="標楷體1" style:font-family-asian="標楷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font-size="14pt"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妗庭(NH17476)</meta:initial-creator>
    <dc:creator>cindy</dc:creator>
    <meta:editing-cycles>2</meta:editing-cycles>
    <meta:print-date>2018-08-31T08:38:00</meta:print-date>
    <meta:creation-date>2018-09-04T07:36:00</meta:creation-date>
    <dc:date>2018-09-04T07:36:00</dc:date>
    <meta:editing-duration>P0D</meta:editing-duration>
    <meta:generator>LibreOffice/6.2.2.2$Windows_X86_64 LibreOffice_project/2b840030fec2aae0fd2658d8d4f9548af4e3518d</meta:generator>
    <meta:document-statistic meta:table-count="0" meta:image-count="0" meta:object-count="0" meta:page-count="3" meta:paragraph-count="73" meta:word-count="2943" meta:character-count="3073" meta:non-whitespace-character-count="304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