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" style:font-family-generic="script"/>
    <style:font-face style:name="華康特粗楷體" svg:font-family="華康特粗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4cm" table:align="center" style:writing-mode="lr-tb"/>
    </style:style>
    <style:style style:name="表格1.A" style:family="table-column">
      <style:table-column-properties style:column-width="3.618cm"/>
    </style:style>
    <style:style style:name="表格1.B" style:family="table-column">
      <style:table-column-properties style:column-width="5.496cm"/>
    </style:style>
    <style:style style:name="表格1.C" style:family="table-column">
      <style:table-column-properties style:column-width="0.736cm"/>
    </style:style>
    <style:style style:name="表格1.D" style:family="table-column">
      <style:table-column-properties style:column-width="2.387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4.907cm"/>
    </style:style>
    <style:style style:name="表格1.1" style:family="table-row">
      <style:table-row-properties style:min-row-height="1.3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32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6" style:family="table-row">
      <style:table-row-properties style:min-row-height="1.348cm" fo:keep-together="auto"/>
    </style:style>
    <style:style style:name="表格1.7" style:family="table-row">
      <style:table-row-properties style:min-row-height="1.348cm" fo:keep-together="always"/>
    </style:style>
    <style:style style:name="表格1.D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12" style:family="table-row">
      <style:table-row-properties style:min-row-height="2.746cm" fo:keep-together="always"/>
    </style:style>
    <style:style style:name="P1" style:family="paragraph" style:parent-style-name="Footer">
      <style:paragraph-properties style:line-height-at-least="0cm" fo:text-align="start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節">
      <style:paragraph-properties fo:margin-top="0cm" fo:margin-bottom="0cm" loext:contextual-spacing="false" style:line-height-at-least="0cm" style:text-autospace="ideograph-alpha" style:punctuation-wrap="hanging" style:snap-to-layout-grid="false"/>
      <style:text-properties fo:font-size="14pt" style:letter-kerning="true" style:font-name-asian="標楷體" style:font-size-asian="14pt"/>
    </style:style>
    <style:style style:name="P3" style:family="paragraph" style:parent-style-name="節">
      <style:paragraph-properties fo:margin-top="0cm" fo:margin-bottom="0cm" loext:contextual-spacing="false" style:line-height-at-least="0cm" style:text-autospace="ideograph-alpha" style:punctuation-wrap="hanging"/>
      <style:text-properties fo:font-size="14pt" style:letter-kerning="true" style:font-size-asian="14pt"/>
    </style:style>
    <style:style style:name="P4" style:family="paragraph" style:parent-style-name="節">
      <style:paragraph-properties fo:margin-top="0cm" fo:margin-bottom="0cm" loext:contextual-spacing="false" style:line-height-at-least="0cm" fo:text-align="start" style:justify-single-word="false" style:text-autospace="ideograph-alpha" style:punctuation-wrap="hanging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style:snap-to-layout-grid="false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font-size="14pt" style:letter-kerning="true" style:font-name-asian="標楷體" style:font-size-asian="14pt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P16" style:family="paragraph" style:parent-style-name="Standard">
      <style:paragraph-properties fo:line-height="0.706cm" fo:text-align="center" style:justify-single-word="false"/>
      <style:text-properties fo:color="#000000" style:font-name-asian="標楷體" style:font-weight-complex="bold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style:font-name-asian="標楷體" style:font-weight-complex="bold"/>
    </style:style>
    <style:style style:name="P18" style:family="paragraph" style:parent-style-name="Standard">
      <style:paragraph-properties fo:line-height="0.706cm" fo:text-align="center" style:justify-single-word="false"/>
      <style:text-properties fo:color="#000000" fo:language="none" fo:country="none" style:font-name-asian="標楷體" style:language-asian="none" style:country-asian="none" style:font-weight-complex="bold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margin-left="-0.074cm" fo:margin-right="0cm" fo:text-align="center" style:justify-single-word="false" fo:text-indent="0cm" style:auto-text-indent="false" style:snap-to-layout-grid="false"/>
      <style:text-properties fo:color="#000000" fo:font-size="20pt" fo:font-weight="bold" style:font-name-asian="標楷體" style:font-size-asian="20pt" style:font-weight-asian="bold" style:font-size-complex="20pt"/>
    </style:style>
    <style:style style:name="P21" style:family="paragraph" style:parent-style-name="Standard">
      <style:paragraph-properties fo:margin-top="0cm" fo:margin-bottom="0.095cm" loext:contextual-spacing="false" style:line-height-at-least="0cm" style:snap-to-layout-grid="false"/>
    </style:style>
    <style:style style:name="P22" style:family="paragraph" style:parent-style-name="Standard">
      <style:paragraph-properties fo:margin-top="0cm" fo:margin-bottom="0.095cm" loext:contextual-spacing="false" style:line-height-at-least="0cm" style:snap-to-layout-grid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2.865cm" fo:margin-right="0cm" fo:margin-top="0cm" fo:margin-bottom="0.095cm" loext:contextual-spacing="false" style:line-height-at-least="0cm" fo:text-indent="-2.865cm" style:auto-text-indent="false"/>
    </style:style>
    <style:style style:name="P24" style:family="paragraph" style:parent-style-name="Standard">
      <style:paragraph-properties fo:margin-left="2.117cm" fo:margin-right="0cm" style:line-height-at-least="0cm" fo:text-indent="-2.117cm" style:auto-text-indent="false"/>
      <style:text-properties fo:color="#000000" fo:font-size="10pt" style:font-name-asian="標楷體" style:font-size-asian="10pt" style:font-size-complex="14pt"/>
    </style:style>
    <style:style style:name="P25" style:family="paragraph" style:parent-style-name="Standard">
      <style:paragraph-properties fo:margin-left="2.117cm" fo:margin-right="0cm" fo:text-indent="-2.117cm" style:auto-text-indent="false" style:snap-to-layout-grid="false"/>
    </style:style>
    <style:style style:name="P26" style:family="paragraph" style:parent-style-name="Standard">
      <style:paragraph-properties fo:margin-left="0.199cm" fo:margin-right="0cm" fo:line-height="0.635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046cm" fo:margin-right="0cm" fo:line-height="0.706cm" fo:text-align="center" style:justify-single-word="false" fo:text-indent="-0.046cm" style:auto-text-indent="false"/>
      <style:text-properties fo:color="#000000" style:font-name-asian="標楷體"/>
    </style:style>
    <style:style style:name="P28" style:family="paragraph" style:parent-style-name="Standard">
      <style:paragraph-properties fo:margin-left="0.882cm" fo:margin-right="0cm" style:line-height-at-least="0cm" fo:text-indent="-0.87cm" style:auto-text-indent="false" style:snap-to-layout-grid="false"/>
    </style:style>
    <style:style style:name="P2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30" style:family="paragraph" style:parent-style-name="Standard">
      <style:paragraph-properties fo:margin-left="0cm" fo:margin-right="0cm" fo:text-indent="1.282cm" style:auto-text-indent="false" style:snap-to-layout-grid="false"/>
    </style:style>
    <style:style style:name="P3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style:letter-kerning="false" style:font-name-complex="DFKaiShu-SB-Estd-BF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4pt"/>
    </style:style>
    <style:style style:name="T6" style:family="text">
      <style:text-properties fo:color="#000000" fo:font-size="20pt" fo:font-weight="bold" style:letter-kerning="false" style:font-name-asian="標楷體" style:font-size-asian="20pt" style:font-weight-asian="bold" style:font-name-complex="DFKaiShu-SB-Estd-BF" style:font-size-complex="20pt"/>
    </style:style>
    <style:style style:name="T7" style:family="text">
      <style:text-properties fo:color="#000000" fo:font-size="20pt" fo:font-weight="bold" style:letter-kerning="false" style:font-name-asian="標楷體" style:font-size-asian="20pt" style:font-weight-asian="bold" style:font-name-complex="DFKaiShu-SB-Estd-BF" style:font-size-complex="20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標楷體" style:font-weight-complex="bold"/>
    </style:style>
    <style:style style:name="T11" style:family="text">
      <style:text-properties fo:color="#000000" fo:font-size="14pt" style:font-name-asian="標楷體" style:font-size-asian="14pt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fo:font-size="14pt" style:font-name-asian="標楷體" style:font-size-asian="14pt" style:font-size-complex="14pt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fo:font-size="14pt" style:font-name-asian="Times New Roman" style:font-size-asian="14pt" style:font-size-complex="14pt"/>
    </style:style>
    <style:style style:name="T16" style:family="text">
      <style:text-properties fo:color="#000000" fo:font-size="14pt" style:font-name-asian="Times New Roman" style:font-size-asian="14pt"/>
    </style:style>
    <style:style style:name="T17" style:family="text">
      <style:text-properties fo:color="#000000" fo:font-size="14pt" style:letter-kerning="false" style:font-name-asian="標楷體" style:font-size-asian="14pt" style:font-name-complex="DFKaiShu-SB-Estd-BF" style:font-size-complex="14pt"/>
    </style:style>
    <style:style style:name="T18" style:family="text">
      <style:text-properties fo:color="#000000" style:font-name-asian="Times New Roman"/>
    </style:style>
    <style:style style:name="T19" style:family="text">
      <style:text-properties fo:color="#000000" style:font-name="Wingdings" fo:font-size="14pt" style:font-name-asian="Wingdings" style:font-size-asian="14pt" style:font-name-complex="Wingdings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font-size="14pt" style:font-name-asian="標楷體" style:font-size-asian="14pt" style:font-size-complex="16pt"/>
    </style:style>
    <style:style style:name="T25" style:family="text">
      <style:text-properties fo:font-size="14pt" style:font-name-asian="標楷體" style:font-size-asian="14pt" style:font-size-complex="16pt"/>
    </style:style>
    <style:style style:name="T26" style:family="text">
      <style:text-properties fo:font-size="14pt" style:letter-kerning="true" style:font-name-asian="標楷體" style:font-size-asian="14pt"/>
    </style:style>
    <style:style style:name="T27" style:family="text">
      <style:text-properties fo:font-size="14pt" style:font-name-asian="Times New Roman" style:font-size-asian="14pt" style:font-size-complex="14pt"/>
    </style:style>
    <style:style style:name="T28" style:family="text">
      <style:text-properties fo:font-size="14pt" style:font-name-asian="Times New Roman" style:font-size-asian="14pt" style:font-size-complex="16pt"/>
    </style:style>
    <style:style style:name="T29" style:family="text">
      <style:text-properties fo:font-size="14pt" fo:font-weight="bold" style:font-name-asian="標楷體" style:font-size-asian="14pt" style:font-weight-asian="bold"/>
    </style:style>
    <style:style style:name="T30" style:family="text">
      <style:text-properties fo:font-size="14pt" fo:font-weight="bold" style:font-name-asian="標楷體" style:font-size-asian="14pt" style:font-weight-asian="bold" style:font-size-complex="14pt"/>
    </style:style>
    <style:style style:name="T31" style:family="text">
      <style:text-properties fo:font-size="14pt" fo:font-weight="bold" style:font-name-asian="標楷體" style:font-size-asian="14pt" style:font-weight-asian="bold" style:font-weight-complex="bold"/>
    </style:style>
    <style:style style:name="T32" style:family="text">
      <style:text-properties fo:font-size="14pt" fo:font-weight="bold" style:font-name-asian="Times New Roman" style:font-size-asian="14pt" style:font-weight-asian="bold"/>
    </style:style>
    <style:style style:name="T33" style:family="text">
      <style:text-properties style:font-name-asian="Times New Roman"/>
    </style:style>
    <style:style style:name="T34" style:family="text">
      <style:text-properties style:letter-kerning="true" style:font-name-asian="標楷體"/>
    </style:style>
    <style:style style:name="T3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6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gr1" style:family="graphic">
      <style:graphic-properties draw:stroke="dash" draw:stroke-dash="Dashed_20__28_var_29__20_4" svg:stroke-width="0.009cm" svg:stroke-color="#000000" draw:stroke-linejoin="miter" svg:stroke-linecap="square" draw:fill="solid" draw:fill-color="#ffffff" draw:textarea-horizontal-align="left" draw:textarea-vertical-align="top" draw:auto-grow-height="false" fo:min-height="0.64cm" fo:min-width="0.41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dash" draw:stroke-dash="Dashed_20__28_var_29__20_4" svg:stroke-width="0.009cm" svg:stroke-color="#000000" draw:stroke-linejoin="miter" svg:stroke-linecap="square" draw:fill="solid" draw:fill-color="#ffffff" draw:textarea-horizontal-align="left" draw:textarea-vertical-align="top" draw:auto-grow-height="false" fo:min-height="2.24cm" fo:min-width="2.30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6">高齡者及身心障礙者財產信託評鑑活動</text:span></text:p>
      <text:p text:style-name="P20">報名表</text:p>
      <text:p text:style-name="P20"/>
      <text:p text:style-name="P21"><text:span text:style-name="T12">正本受文者：金</text:span><text:span text:style-name="T15"> </text:span><text:span text:style-name="T12">融</text:span><text:span text:style-name="T15"> </text:span><text:span text:style-name="T12">監</text:span><text:span text:style-name="T15"> </text:span><text:span text:style-name="T12">督</text:span><text:span text:style-name="T15"> </text:span><text:span text:style-name="T12">管</text:span><text:span text:style-name="T15"> </text:span><text:span text:style-name="T12">理</text:span><text:span text:style-name="T15"> </text:span><text:span text:style-name="T12">委</text:span><text:span text:style-name="T15"> </text:span><text:span text:style-name="T12">員</text:span><text:span text:style-name="T15"> </text:span><text:span text:style-name="T12">會</text:span></text:p>
      <text:p text:style-name="P22">副本受文者：中華民國信託業商業同業公會</text:p>
      <text:p text:style-name="P23"><text:span text:style-name="T12">主　　　旨：檢送本行參與</text:span><text:span text:style-name="T17">高齡者及身心障礙者財產信託評鑑相關資料如附件</text:span><text:span text:style-name="T12">，請惠予評鑑。</text:span></text:p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機構名稱</text:p>
            <text:p text:style-name="P7"><text:span text:style-name="T4">(全</text:span><text:span text:style-name="T33"> <text:s/></text:span><text:span text:style-name="T4">名)</text:span></text:p>
          </table:table-cell>
          <table:table-cell table:style-name="表格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4">董</text:span><text:span text:style-name="T33"> </text:span><text:span text:style-name="T4">事</text:span><text:span text:style-name="T33"> </text:span><text:span text:style-name="T4">長</text:span></text:p>
            <text:p text:style-name="P5"><text:span text:style-name="T20">(機構代表人)</text:span>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11">總經理</text:p>
          </table:table-cell>
          <table:covered-table-cell/>
          <table:table-cell table:style-name="表格1.E2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總行電話</text:p>
          </table:table-cell>
          <table:table-cell table:style-name="表格1.B2" office:value-type="string">
            <text:p text:style-name="P9"/>
          </table:table-cell>
          <table:table-cell table:style-name="表格1.C3" table:number-columns-spanned="2" office:value-type="string">
            <text:p text:style-name="P3"><text:span text:style-name="T4">網</text:span><text:span text:style-name="T33"> <text:s/></text:span><text:span text:style-name="T4">址</text:span></text:p>
          </table:table-cell>
          <table:covered-table-cell/>
          <table:table-cell table:style-name="表格1.E3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4" office:value-type="string">
            <text:p text:style-name="P11">總行地址</text:p>
          </table:table-cell>
          <table:table-cell table:style-name="表格1.B4" table:number-columns-spanned="5" office:value-type="string">
            <text:p text:style-name="P1">□□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聲明事項</text:p>
          </table:table-cell>
          <table:table-cell table:style-name="表格1.B4" table:number-columns-spanned="5" office:value-type="string">
            <text:p text:style-name="P26"><text:span text:style-name="T21">評鑑年度</text:span><text:span text:style-name="T27"> </text:span><text:span text:style-name="T29">□有</text:span><text:span text:style-name="T32"> </text:span><text:span text:style-name="T29">/ </text:span><text:span text:style-name="T35">□</text:span><text:span text:style-name="T30">無</text:span><text:span text:style-name="T27"> </text:span><text:span text:style-name="T21">辦理安養信託發生重大缺失影響客戶權益，且經金融監督管理委員會核處糾正以上處分之案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<text:span text:style-name="T4">聯</text:span><text:span text:style-name="T33"> </text:span><text:span text:style-name="T4">絡</text:span><text:span text:style-name="T33"> </text:span><text:span text:style-name="T4">人</text:span>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11">服務部門</text:p>
          </table:table-cell>
          <table:covered-table-cell/>
          <table:table-cell table:style-name="表格1.E2" office:value-type="string">
            <text:p text:style-name="P9"/>
          </table:table-cell>
        </table:table-row>
        <table:table-row table:style-name="表格1.7">
          <table:table-cell table:style-name="表格1.A2" office:value-type="string">
            <text:p text:style-name="P7"><text:span text:style-name="T4">地</text:span><text:span text:style-name="T33"> <text:s text:c="3"/></text:span><text:span text:style-name="T4">址</text:span></text:p>
          </table:table-cell>
          <table:table-cell table:style-name="表格1.E2" table:number-columns-spanned="5" office:value-type="string">
            <text:p text:style-name="P1">□□□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<text:span text:style-name="T4">職</text:span><text:span text:style-name="T33"> <text:s text:c="3"/></text:span><text:span text:style-name="T4">稱</text:span>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8" table:number-rows-spanned="4" table:number-columns-spanned="3" office:value-type="string">
            <text:p text:style-name="P13">用印欄</text:p>
            <text:p text:style-name="P19"><text:span text:style-name="T8">(</text:span><text:span text:style-name="T21">公司及負責人用印</text:span><text:span text:style-name="T20">)</text:span></text:p>
            <text:p text:style-name="P15"><draw:custom-shape text:anchor-type="char" draw:z-index="1" draw:style-name="gr2" draw:text-style-name="P31" svg:width="3.477cm" svg:height="2.989cm" svg:x="1.182cm" svg:y="0.2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6"/>
            <text:p text:style-name="P18"><draw:custom-shape text:anchor-type="char" draw:z-index="0" draw:style-name="gr1" draw:text-style-name="P31" svg:width="1.414cm" svg:height="1.216cm" svg:x="5.23cm" svg:y="0.5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6"/>
            <text:p text:style-name="P27"/>
            <text:p text:style-name="P5"><text:span text:style-name="T8">申請日期：中華民國</text:span><text:span text:style-name="T18"> <text:s text:c="3"/></text:span><text:span text:style-name="T8">年</text:span><text:span text:style-name="T18"> <text:s text:c="3"/></text:span><text:span text:style-name="T8">月</text:span><text:span text:style-name="T18"> <text:s text:c="2"/></text:span><text:span text:style-name="T8">日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<text:span text:style-name="T4">電</text:span><text:span text:style-name="T33"> <text:s text:c="3"/></text:span><text:span text:style-name="T4">話</text:span>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傳真號碼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電子信箱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7"><text:span text:style-name="T4">附</text:span><text:span text:style-name="T33"> <text:s text:c="3"/></text:span><text:span text:style-name="T4">件</text:span></text:p>
          </table:table-cell>
          <table:table-cell table:style-name="表格1.B4" table:number-columns-spanned="5" office:value-type="string">
            <text:p text:style-name="P4"><text:span text:style-name="T16"><text:s text:c="2"/></text:span><text:span text:style-name="T19"></text:span><text:span text:style-name="T11">一</text:span><text:span text:style-name="T11">、</text:span><text:span text:style-name="T24">評鑑項目說明(二)：安養信託客戶滿意度</text:span><text:span text:style-name="T20">。</text:span><text:span text:style-name="T24">（附件A）</text:span></text:p>
            <text:p text:style-name="P6"><text:span text:style-name="T16"><text:s text:c="2"/></text:span><text:span text:style-name="T19"></text:span><text:span text:style-name="T11">二</text:span><text:span text:style-name="T11">、</text:span><text:span text:style-name="T24">評鑑項目說明(三)：安養信託業務之創新</text:span><text:span text:style-name="T11">。</text:span><text:span text:style-name="T24">（附件B）</text:span></text:p>
            <text:p text:style-name="P28"><text:span text:style-name="T36">※</text:span><text:span text:style-name="T19"></text:span><text:span text:style-name="T20">三、</text:span><text:span text:style-name="T24">評鑑項目說明(四)：安養信託業務之公益性</text:span><text:span text:style-name="T20">。</text:span><text:span text:style-name="T24">（附件C）</text:span></text:p>
            <text:p text:style-name="P28"><text:span text:style-name="T28"><text:s/></text:span><text:span text:style-name="T24">（※</text:span><text:span text:style-name="T20">加分項目非必要文件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"><text:span text:style-name="T8">說明：一、本報名表(含附件)正本1份報送金管會，影本7份副知信託公會。</text:span></text:p>
      <text:p text:style-name="P30"><text:soft-page-break/><text:span text:style-name="T8">二、紙張規格以長二九</text:span><text:span text:style-name="T8">•</text:span><text:span text:style-name="T8">七公分、寬二一公分用紙（即影印用紙</text:span><text:span text:style-name="T8">A4</text:span><text:span text:style-name="T8">）印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" style:font-family-generic="script"/>
    <style:font-face style:name="華康特粗楷體" svg:font-family="華康特粗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035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text-align="center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482cm" fo:margin-right="0cm" fo:orphans="0" fo:widows="0" fo:text-indent="-1.482cm" style:auto-text-indent="false" style:text-autospace="none" style:vertical-align="baseline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letter-kerning="fals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text-align="center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0.049cm" fo:margin-right="0.049cm" fo:line-height="0.494cm" fo:text-align="justify" style:justify-single-word="false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msolistparagraph" style:family="paragraph" style:parent-style-name="Standard">
      <style:paragraph-properties fo:margin-left="0.847cm" fo:margin-right="0cm" fo:orphans="2" fo:widows="2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項目符號" style:family="paragraph" style:parent-style-name="Standard" style:list-style-name="WW8Num1">
      <style:paragraph-properties fo:margin-left="0.635cm" fo:margin-right="0cm" fo:orphans="0" fo:widows="0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節" style:family="paragraph">
      <style:paragraph-properties fo:margin-top="0.176cm" fo:margin-bottom="0.088cm" loext:contextual-spacing="false" fo:text-align="center" style:justify-single-word="false" fo:orphans="0" fo:widows="0" style:text-autospace="none" style:punctuation-wrap="simpl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華康特粗楷體" style:font-family-asian="華康特粗楷體, 'Arial Unicode MS'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表" style:family="paragraph">
      <style:paragraph-properties fo:margin-top="0.106cm" fo:margin-bottom="0.106cm" loext:contextual-spacing="false" fo:text-align="center" style:justify-single-word="false" fo:orphans="0" fo:widows="0" style:text-autospace="none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中圓體" style:font-family-asian="華康中圓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7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8z0" style:family="text">
      <style:text-properties fo:color="#000000" style:font-name="Times New Roman" fo:font-family="'Times New Roman'" style:font-family-generic="roman" style:font-pitch="variable" fo:font-size="14pt" fo:language="en" fo:country="US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標楷體" fo:font-family="標楷體" style:font-family-generic="script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WW8Num9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標楷體" fo:font-family="標楷體" style:font-family-generic="script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1" style:family="text">
      <style:text-properties style:use-window-font-color="true" style:font-name="標楷體" fo:font-family="標楷體" style:font-family-generic="script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標楷體" style:font-family-complex="標楷體" style:font-family-generic-complex="script" style:font-size-complex="14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3z0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20_1_20_字元" style:display-name="標題 1 字元" style:family="text">
      <style:text-properties style:use-window-font-color="true" style:font-name="Times New Roman" fo:font-family="'Times New Roman'" style:font-family-generic="roman" style:font-pitch="variable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本文_20_字元" style:display-name="本文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_20_字元" style:display-name="純文字 字元" style:family="tex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縮排_20_2_20_字元" style:display-name="本文縮排 2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本文縮排_20_3_20_字元" style:display-name="本文縮排 3 字元" style:family="text"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_20_字元_20_字元7" style:display-name=" 字元 字元7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字元" style:display-name="本文縮排 字元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ne_20_numbering" style:display-name="Line numbering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1.005cm" fo:margin-left="1.9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1.164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2.011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858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704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335cm" fo:text-indent="-1cm" fo:margin-left="1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3.362cm" fo:text-indent="-1.461cm" fo:margin-left="3.36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1cm" fo:margin-left="1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38z1" style:num-suffix="、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bullet text:level="4" text:style-name="WW8Num38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3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3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3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3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1.005cm" fo:margin-left="1.958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bullet text:level="2" text:style-name="WW8Num44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fo:margin-left="0.95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六屆台灣傑出金融業務菁業獎</dc:title>
    <dc:subject/>
    <meta:keyword/>
    <meta:initial-creator>sowhat</meta:initial-creator>
    <meta:creation-date>2018-08-16T10:54:00</meta:creation-date>
    <dc:creator>coly</dc:creator>
    <dc:date>2018-08-16T10:54:00</dc:date>
    <meta:print-date>2016-03-09T15:19:00</meta:print-date>
    <meta:editing-cycles>2</meta:editing-cycles>
    <meta:editing-duration>PT1M</meta:editing-duration>
    <meta:document-statistic meta:table-count="1" meta:image-count="0" meta:object-count="0" meta:page-count="2" meta:paragraph-count="34" meta:word-count="394" meta:character-count="454" meta:non-whitespace-character-count="399"/>
    <meta:generator>LibreOffice/6.2.2.2$Windows_X86_64 LibreOffice_project/2b840030fec2aae0fd2658d8d4f9548af4e3518d</meta:generator>
  </office:meta>
</office:document-meta>
</file>