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795cm" fo:margin-left="0.199cm" fo:margin-top="0cm" fo:margin-bottom="0cm" table:align="left" style:writing-mode="lr-tb"/>
    </style:style>
    <style:style style:name="表格1.A" style:family="table-column">
      <style:table-column-properties style:column-width="8.264cm"/>
    </style:style>
    <style:style style:name="表格1.B" style:family="table-column">
      <style:table-column-properties style:column-width="8.26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795cm" fo:margin-left="0.199cm" fo:margin-top="0cm" fo:margin-bottom="0cm" table:align="left" style:writing-mode="lr-tb"/>
    </style:style>
    <style:style style:name="表格2.A" style:family="table-column">
      <style:table-column-properties style:column-width="8.264cm"/>
    </style:style>
    <style:style style:name="表格2.B" style:family="table-column">
      <style:table-column-properties style:column-width="8.26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C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4.753cm" fo:margin-left="0.242cm" fo:margin-top="0cm" fo:margin-bottom="0cm" table:align="left" style:writing-mode="lr-tb"/>
    </style:style>
    <style:style style:name="表格3.A" style:family="table-column">
      <style:table-column-properties style:column-width="8.25cm"/>
    </style:style>
    <style:style style:name="表格3.B" style:family="table-column">
      <style:table-column-properties style:column-width="8.25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left="0.5pt solid #000000" fo:border-right="0.5pt solid #000000" fo:border-top="0.5pt solid #000000" fo:border-bottom="none"/>
    </style:style>
    <style:style style:name="表格3.B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0.302cm" fo:keep-together="auto"/>
    </style:style>
    <style:style style:name="表格3.A3" style:family="table-cell">
      <style:table-cell-properties fo:padding-left="0.191cm" fo:padding-right="0.191cm" fo:padding-top="0cm" fo:padding-bottom="0cm" fo:border-left="0.5pt solid #000000" fo:border-right="0.5pt solid #000000" fo:border-top="none" fo:border-bottom="0.5pt solid #000000"/>
    </style:style>
    <style:style style:name="表格3.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24.994cm" fo:margin-left="0cm" fo:margin-top="0cm" fo:margin-bottom="0cm" table:align="left" style:writing-mode="lr-tb"/>
    </style:style>
    <style:style style:name="表格4.A" style:family="table-column">
      <style:table-column-properties style:column-width="8.331cm"/>
    </style:style>
    <style:style style:name="表格4.C" style:family="table-column">
      <style:table-column-properties style:column-width="8.333cm"/>
    </style:style>
    <style:style style:name="表格4.1" style:family="table-row">
      <style:table-row-properties style:min-row-height="1.222cm" fo:keep-together="auto"/>
    </style:style>
    <style:style style:name="表格4.A1" style:family="table-cell">
      <style:table-cell-properties style:vertical-align="middle" fo:background-color="#ffe599"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fo:padding-left="0.191cm" fo:padding-right="0.191cm" fo:padding-top="0cm" fo:padding-bottom="0cm" fo:border-left="0.5pt solid #000000" fo:border-right="0.5pt solid #000000" fo:border-top="none" fo:border-bottom="0.5pt solid #000000"/>
    </style:style>
    <style:style style:name="表格4.B2" style:family="table-cell">
      <style:table-cell-properties fo:padding-left="0.191cm" fo:padding-right="0.191cm" fo:padding-top="0cm" fo:padding-bottom="0cm" fo:border-left="0.5pt solid #000000" fo:border-right="0.5pt solid #000000" fo:border-top="none" fo:border-bottom="0.5pt solid #000000"/>
    </style:style>
    <style:style style:name="表格4.C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TML_20_Preformatted">
      <loext:graphic-properties draw:fill="solid" draw:fill-color="#ffffff"/>
      <style:paragraph-properties style:line-height-at-least="0cm" fo:text-align="justify" style:justify-single-word="false" fo:background-color="#ffffff"/>
      <style:text-properties style:use-window-font-color="true" style:font-name="新細明體" fo:font-size="12pt" style:font-name-asian="新細明體1" style:font-size-asian="12pt" style:font-name-complex="Arial1" style:font-size-complex="12pt"/>
    </style:style>
    <style:style style:name="P2" style:family="paragraph" style:parent-style-name="HTML_20_Preformatted">
      <loext:graphic-properties draw:fill="solid" draw:fill-color="#ffffff"/>
      <style:paragraph-properties style:line-height-at-least="0cm" fo:text-align="justify" style:justify-single-word="false" fo:background-color="#ffffff"/>
      <style:text-properties style:use-window-font-color="true" style:font-name="Times New Roman" fo:font-size="12pt" style:font-name-asian="新細明體1" style:font-size-asian="12pt" style:font-name-complex="Arial1" style:font-size-complex="12pt"/>
    </style:style>
    <style:style style:name="P3" style:family="paragraph" style:parent-style-name="HTML_20_Preformatted">
      <loext:graphic-properties draw:fill="solid" draw:fill-color="#ffffff"/>
      <style:paragraph-properties fo:text-align="justify" style:justify-single-word="false" fo:background-color="#ffffff"/>
      <style:text-properties style:font-name="新細明體" fo:font-size="12pt" style:font-name-asian="新細明體1" style:font-size-asian="12pt" style:font-name-complex="Arial1" style:font-size-complex="12pt"/>
    </style:style>
    <style:style style:name="P4" style:family="paragraph" style:parent-style-name="HTML_20_Preformatted">
      <loext:graphic-properties draw:fill="solid" draw:fill-color="#ffffff"/>
      <style:paragraph-properties style:line-height-at-least="0cm" fo:text-align="justify" style:justify-single-word="false" fo:background-color="#ffffff"/>
    </style:style>
    <style:style style:name="P5" style:family="paragraph" style:parent-style-name="HTML_20_Preformatted">
      <loext:graphic-properties draw:fill="solid" draw:fill-color="#ffffff"/>
      <style:paragraph-properties fo:margin-left="1.685cm" fo:margin-right="0cm" fo:text-align="justify" style:justify-single-word="false" fo:text-indent="-1.681cm" style:auto-text-indent="false" fo:background-color="#ffffff"/>
    </style:style>
    <style:style style:name="P6" style:family="paragraph" style:parent-style-name="HTML_20_Preformatted">
      <loext:graphic-properties draw:fill="solid" draw:fill-color="#ffffff"/>
      <style:paragraph-properties fo:margin-left="0.85cm" fo:margin-right="0cm" fo:text-align="justify" style:justify-single-word="false" fo:text-indent="0cm" style:auto-text-indent="false" fo:background-color="#ffffff"/>
    </style:style>
    <style:style style:name="P7" style:family="paragraph" style:parent-style-name="HTML_20_Preformatted">
      <loext:graphic-properties draw:fill="solid" draw:fill-color="#ffffff"/>
      <style:paragraph-properties fo:margin-left="0cm" fo:margin-right="0cm" fo:text-align="justify" style:justify-single-word="false" fo:text-indent="1.27cm" style:auto-text-indent="false" fo:background-color="#ffffff"/>
    </style:style>
    <style:style style:name="P8" style:family="paragraph" style:parent-style-name="HTML_20_Preformatted">
      <loext:graphic-properties draw:fill="solid" draw:fill-color="#ffffff"/>
      <style:paragraph-properties fo:margin-left="1.266cm" fo:margin-right="0cm" fo:text-align="justify" style:justify-single-word="false" fo:text-indent="0cm" style:auto-text-indent="false" fo:background-color="#ffffff"/>
    </style:style>
    <style:style style:name="P9" style:family="paragraph" style:parent-style-name="HTML_20_Preformatted">
      <loext:graphic-properties draw:fill="solid" draw:fill-color="#ffffff"/>
      <style:paragraph-properties fo:margin-left="2.536cm" fo:margin-right="0cm" fo:text-align="justify" style:justify-single-word="false" fo:text-indent="-0.423cm" style:auto-text-indent="false" fo:background-color="#ffffff"/>
    </style:style>
    <style:style style:name="P10" style:family="paragraph" style:parent-style-name="HTML_20_Preformatted">
      <loext:graphic-properties draw:fill="solid" draw:fill-color="#ffffff"/>
      <style:paragraph-properties fo:margin-left="2.325cm" fo:margin-right="0cm" fo:text-align="justify" style:justify-single-word="false" fo:text-indent="-1.058cm" style:auto-text-indent="false" fo:background-color="#ffffff"/>
    </style:style>
    <style:style style:name="P11" style:family="paragraph" style:parent-style-name="HTML_20_Preformatted">
      <loext:graphic-properties draw:fill="solid" draw:fill-color="#ffffff"/>
      <style:paragraph-properties fo:margin-left="1.249cm" fo:margin-right="0cm" fo:text-align="justify" style:justify-single-word="false" fo:text-indent="-0.242cm" style:auto-text-indent="false" fo:background-color="#ffffff">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loext:graphic-properties draw:fill="solid" draw:fill-color="#ffffff"/>
      <style:paragraph-properties fo:margin-left="2.328cm" fo:margin-right="0cm" fo:text-align="justify" style:justify-single-word="false" fo:text-indent="-1.058cm" style:auto-text-indent="false" fo:background-color="#ffffff"/>
    </style:style>
    <style:style style:name="P13" style:family="paragraph" style:parent-style-name="HTML_20_Preformatted">
      <loext:graphic-properties draw:fill="solid" draw:fill-color="#ffffff"/>
      <style:paragraph-properties fo:margin-left="1.469cm" fo:margin-right="0cm" fo:text-align="justify" style:justify-single-word="false" fo:text-indent="-0.411cm" style:auto-text-indent="false" fo:background-color="#ffffff">
        <style:tab-stops>
          <style:tab-stop style:position="1.4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loext:graphic-properties draw:fill="solid" draw:fill-color="#ffffff"/>
      <style:paragraph-properties fo:margin-left="2.536cm" fo:margin-right="0cm" fo:text-align="justify" style:justify-single-word="false" fo:text-indent="-0.212cm" style:auto-text-indent="false" fo:background-color="#ffffff"/>
    </style:style>
    <style:style style:name="P15" style:family="paragraph" style:parent-style-name="HTML_20_Preformatted">
      <loext:graphic-properties draw:fill="solid" draw:fill-color="#ffffff"/>
      <style:paragraph-properties fo:margin-left="2.417cm" fo:margin-right="0cm" fo:text-align="justify" style:justify-single-word="false" fo:text-indent="-1.058cm" style:auto-text-indent="false" fo:background-color="#ffffff"/>
    </style:style>
    <style:style style:name="P16" style:family="paragraph" style:parent-style-name="HTML_20_Preformatted">
      <loext:graphic-properties draw:fill="solid" draw:fill-color="#ffffff"/>
      <style:paragraph-properties fo:margin-left="1.266cm" fo:margin-right="0cm" fo:text-align="justify" style:justify-single-word="false" fo:text-indent="1.058cm" style:auto-text-indent="false" fo:background-color="#ffffff"/>
    </style:style>
    <style:style style:name="P17" style:family="paragraph" style:parent-style-name="HTML_20_Preformatted">
      <loext:graphic-properties draw:fill="solid" draw:fill-color="#ffffff"/>
      <style:paragraph-properties fo:margin-left="2.748cm" fo:margin-right="0cm" fo:text-align="justify" style:justify-single-word="false" fo:text-indent="-0.423cm" style:auto-text-indent="false" fo:background-color="#ffffff"/>
    </style:style>
    <style:style style:name="P18" style:family="paragraph" style:parent-style-name="HTML_20_Preformatted">
      <loext:graphic-properties draw:fill="solid" draw:fill-color="#ffffff"/>
      <style:paragraph-properties fo:margin-left="1.261cm" fo:margin-right="0cm" fo:text-align="justify" style:justify-single-word="false" fo:text-indent="-0.288cm" style:auto-text-indent="false" fo:background-color="#ffffff"/>
    </style:style>
    <style:style style:name="P19" style:family="paragraph" style:parent-style-name="HTML_20_Preformatted">
      <loext:graphic-properties draw:fill="solid" draw:fill-color="#ffffff"/>
      <style:paragraph-properties fo:margin-left="1.266cm" fo:margin-right="0cm" fo:text-align="justify" style:justify-single-word="false" fo:text-indent="-0.411cm" style:auto-text-indent="false" fo:background-color="#ffffff"/>
    </style:style>
    <style:style style:name="P20" style:family="paragraph" style:parent-style-name="HTML_20_Preformatted">
      <loext:graphic-properties draw:fill="solid" draw:fill-color="#ffffff"/>
      <style:paragraph-properties fo:margin-left="2.247cm" fo:margin-right="0cm" fo:text-align="justify" style:justify-single-word="false" fo:text-indent="-0.998cm" style:auto-text-indent="false" fo:background-color="#ffffff"/>
    </style:style>
    <style:style style:name="P21" style:family="paragraph" style:parent-style-name="HTML_20_Preformatted">
      <loext:graphic-properties draw:fill="solid" draw:fill-color="#ffffff"/>
      <style:paragraph-properties fo:margin-left="2.247cm" fo:margin-right="0cm" fo:text-align="justify" style:justify-single-word="false" fo:text-indent="-0.998cm" style:auto-text-indent="false" fo:background-color="#ffffff">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Preformatted">
      <loext:graphic-properties draw:fill="solid" draw:fill-color="#ffffff"/>
      <style:paragraph-properties fo:margin-left="0cm" fo:margin-right="0cm" fo:text-align="justify" style:justify-single-word="false" fo:text-indent="0.423cm" style:auto-text-indent="false" fo:background-color="#ffffff"/>
    </style:style>
    <style:style style:name="P23" style:family="paragraph" style:parent-style-name="HTML_20_Preformatted">
      <loext:graphic-properties draw:fill="solid" draw:fill-color="#ffffff"/>
      <style:paragraph-properties fo:margin-left="1.27cm" fo:margin-right="0cm" fo:text-align="justify" style:justify-single-word="false" fo:text-indent="-0.423cm" style:auto-text-indent="false" fo:background-color="#ffffff"/>
    </style:style>
    <style:style style:name="P24" style:family="paragraph" style:parent-style-name="HTML_20_Preformatted">
      <loext:graphic-properties draw:fill="solid" draw:fill-color="#ffffff"/>
      <style:paragraph-properties fo:margin-left="1.27cm" fo:margin-right="0cm" fo:text-align="justify" style:justify-single-word="false" fo:text-indent="-0.423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loext:graphic-properties draw:fill="solid" draw:fill-color="#ffffff"/>
      <style:paragraph-properties fo:margin-left="1.27cm" fo:margin-right="0cm" fo:text-align="justify" style:justify-single-word="false" fo:text-indent="-0.423cm" style:auto-text-indent="false" fo:background-color="#ffffff"/>
      <style:text-properties style:use-window-font-color="true" style:font-name="新細明體" fo:font-size="12pt" style:font-name-asian="新細明體1" style:font-size-asian="12pt" style:font-name-complex="Arial1" style:font-size-complex="12pt"/>
    </style:style>
    <style:style style:name="P26" style:family="paragraph" style:parent-style-name="HTML_20_Preformatted">
      <loext:graphic-properties draw:fill="solid" draw:fill-color="#ffffff"/>
      <style:paragraph-properties fo:margin-left="1.27cm" fo:margin-right="0cm" style:line-height-at-least="0cm" fo:text-align="justify" style:justify-single-word="false" fo:text-indent="-0.423cm" style:auto-text-indent="false" fo:background-color="#ffffff"/>
      <style:text-properties style:use-window-font-color="true" style:font-name="Times New Roman" fo:font-size="12pt" style:font-name-asian="新細明體1" style:font-size-asian="12pt" style:font-name-complex="Arial1" style:font-size-complex="12pt"/>
    </style:style>
    <style:style style:name="P27" style:family="paragraph" style:parent-style-name="HTML_20_Preformatted">
      <loext:graphic-properties draw:fill="solid" draw:fill-color="#ffffff"/>
      <style:paragraph-properties fo:margin-left="1.27cm" fo:margin-right="0cm" fo:text-align="justify" style:justify-single-word="false" fo:text-indent="-0.847cm" style:auto-text-indent="false" fo:background-color="#ffffff"/>
    </style:style>
    <style:style style:name="P28" style:family="paragraph" style:parent-style-name="HTML_20_Preformatted">
      <loext:graphic-properties draw:fill="solid" draw:fill-color="#ffffff"/>
      <style:paragraph-properties fo:margin-left="1.27cm" fo:margin-right="0cm" fo:text-align="justify" style:justify-single-word="false" fo:text-indent="-0.847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loext:graphic-properties draw:fill="solid" draw:fill-color="#ffffff"/>
      <style:paragraph-properties fo:margin-left="1.693cm" fo:margin-right="0cm" fo:text-align="justify" style:justify-single-word="false" fo:text-indent="-0.423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loext:graphic-properties draw:fill="solid" draw:fill-color="#ffffff"/>
      <style:paragraph-properties fo:margin-left="1.693cm" fo:margin-right="0cm" fo:text-align="justify" style:justify-single-word="false" fo:text-indent="-0.423cm" style:auto-text-indent="false" fo:background-color="#ffffff"/>
    </style:style>
    <style:style style:name="P31" style:family="paragraph" style:parent-style-name="HTML_20_Preformatted">
      <loext:graphic-properties draw:fill="solid" draw:fill-color="#ffffff"/>
      <style:paragraph-properties fo:margin-left="1.905cm" fo:margin-right="0cm" fo:text-align="justify" style:justify-single-word="false" fo:text-indent="-0.635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Preformatted">
      <loext:graphic-properties draw:fill="solid" draw:fill-color="#ffffff"/>
      <style:paragraph-properties fo:margin-left="1.741cm" fo:margin-right="0cm" fo:text-align="justify" style:justify-single-word="false" fo:text-indent="-0.496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HTML_20_Preformatted">
      <loext:graphic-properties draw:fill="solid" draw:fill-color="#ffffff"/>
      <style:paragraph-properties fo:margin-left="1.748cm" fo:margin-right="0cm" fo:text-align="justify" style:justify-single-word="false" fo:text-indent="-0.499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loext:graphic-properties draw:fill="solid" draw:fill-color="#ffffff"/>
      <style:paragraph-properties fo:margin-left="1.249cm" fo:margin-right="0cm" fo:text-align="justify" style:justify-single-word="false" fo:text-indent="-0.499cm" style:auto-text-indent="false" fo:background-color="#ffffff"/>
    </style:style>
    <style:style style:name="P35" style:family="paragraph" style:parent-style-name="HTML_20_Preformatted">
      <loext:graphic-properties draw:fill="solid" draw:fill-color="#ffffff"/>
      <style:paragraph-properties fo:margin-left="1.249cm" fo:margin-right="0cm" fo:text-align="justify" style:justify-single-word="false" fo:text-indent="-0.499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Preformatted">
      <loext:graphic-properties draw:fill="solid" draw:fill-color="#ffffff"/>
      <style:paragraph-properties fo:margin-left="1.058cm" fo:margin-right="0cm" fo:text-align="justify" style:justify-single-word="false" fo:text-indent="-0.635cm" style:auto-text-indent="false" fo:background-color="#ffffff"/>
    </style:style>
    <style:style style:name="P37" style:family="paragraph" style:parent-style-name="HTML_20_Preformatted">
      <loext:graphic-properties draw:fill="solid" draw:fill-color="#ffffff"/>
      <style:paragraph-properties fo:margin-left="1.27cm" fo:margin-right="0cm" fo:text-align="justify" style:justify-single-word="false" fo:text-indent="0cm" style:auto-text-indent="false" fo:background-color="#ffffff"/>
    </style:style>
    <style:style style:name="P38" style:family="paragraph" style:parent-style-name="HTML_20_Preformatted">
      <loext:graphic-properties draw:fill="solid" draw:fill-color="#ffffff"/>
      <style:paragraph-properties fo:margin-left="0cm" fo:margin-right="0cm" fo:text-align="justify" style:justify-single-word="false" fo:text-indent="0.847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Preformatted">
      <loext:graphic-properties draw:fill="solid" draw:fill-color="#ffffff"/>
      <style:paragraph-properties fo:margin-left="1.833cm" fo:margin-right="0cm" fo:text-align="justify" style:justify-single-word="false" fo:text-indent="-0.423cm" style:auto-text-indent="false" fo:background-color="#ffffff"/>
    </style:style>
    <style:style style:name="P40" style:family="paragraph" style:parent-style-name="HTML_20_Preformatted">
      <loext:graphic-properties draw:fill="solid" draw:fill-color="#ffffff"/>
      <style:paragraph-properties fo:margin-left="1.833cm" fo:margin-right="0cm" fo:text-align="justify" style:justify-single-word="false" fo:text-indent="-0.423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Preformatted">
      <loext:graphic-properties draw:fill="solid" draw:fill-color="#ffffff"/>
      <style:paragraph-properties fo:margin-left="2.256cm" fo:margin-right="0cm" fo:text-align="justify" style:justify-single-word="false" fo:text-indent="-0.423cm" style:auto-text-indent="false" fo:background-color="#ffffff"/>
    </style:style>
    <style:style style:name="P42" style:family="paragraph" style:parent-style-name="HTML_20_Preformatted">
      <loext:graphic-properties draw:fill="solid" draw:fill-color="#ffffff"/>
      <style:paragraph-properties fo:margin-left="1.718cm" fo:margin-right="0cm" fo:text-align="justify" style:justify-single-word="false" fo:text-indent="-0.423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style>
    <style:style style:name="P45"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HTML_20_Preformatted">
      <loext:graphic-properties draw:fill="solid" draw:fill-color="#ffffff"/>
      <style:paragraph-properties fo:margin-left="0.605cm" fo:margin-right="0cm" fo:text-align="justify" style:justify-single-word="false" fo:text-indent="-0.529cm" style:auto-text-indent="false" fo:background-color="#ffffff">
        <style:tab-stops>
          <style:tab-stop style:position="2.30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2pt" style:font-name-asian="新細明體1" style:font-size-asian="12pt" style:font-name-complex="Arial1" style:font-size-complex="12pt"/>
    </style:style>
    <style:style style:name="P47" style:family="paragraph" style:parent-style-name="HTML_20_Preformatted">
      <loext:graphic-properties draw:fill="solid" draw:fill-color="#ffffff"/>
      <style:paragraph-properties fo:margin-left="1.693cm" fo:margin-right="0cm" style:line-height-at-least="0cm" fo:text-align="justify" style:justify-single-word="false" fo:text-indent="-0.847cm" style:auto-text-indent="false" fo:background-color="#ffffff"/>
    </style:style>
    <style:style style:name="P48" style:family="paragraph" style:parent-style-name="HTML_20_Preformatted">
      <loext:graphic-properties draw:fill="solid" draw:fill-color="#ffffff"/>
      <style:paragraph-properties fo:margin-left="1.693cm" fo:margin-right="0cm" style:line-height-at-least="0cm" fo:text-align="justify" style:justify-single-word="false" fo:text-indent="-0.847cm" style:auto-text-indent="false" fo:background-color="#ffffff"/>
      <style:text-properties style:font-name="Times New Roman" fo:font-size="12pt" style:font-name-asian="新細明體1" style:font-size-asian="12pt" style:font-name-complex="Arial1" style:font-size-complex="12pt"/>
    </style:style>
    <style:style style:name="P49" style:family="paragraph" style:parent-style-name="HTML_20_Preformatted">
      <loext:graphic-properties draw:fill="solid" draw:fill-color="#ffffff"/>
      <style:paragraph-properties fo:margin-left="1.693cm" fo:margin-right="0cm" style:line-height-at-least="0cm" fo:text-align="justify" style:justify-single-word="false" fo:text-indent="-0.847cm" style:auto-text-indent="false" fo:background-color="#ffffff"/>
      <style:text-properties fo:color="#ff0000" style:font-name="Times New Roman" fo:font-size="12pt" style:text-underline-style="solid" style:text-underline-width="auto" style:text-underline-color="font-color" style:font-name-asian="新細明體1" style:font-size-asian="12pt" style:font-name-complex="Arial1" style:font-size-complex="12pt"/>
    </style:style>
    <style:style style:name="P50" style:family="paragraph" style:parent-style-name="HTML_20_Preformatted">
      <loext:graphic-properties draw:fill="solid" draw:fill-color="#ffffff"/>
      <style:paragraph-properties fo:margin-left="2.54cm" fo:margin-right="0cm" style:line-height-at-least="0cm" fo:text-align="justify" style:justify-single-word="false" fo:text-indent="-0.847cm" style:auto-text-indent="false" fo:background-color="#ffffff"/>
    </style:style>
    <style:style style:name="P51" style:family="paragraph" style:parent-style-name="HTML_20_Preformatted">
      <loext:graphic-properties draw:fill="solid" draw:fill-color="#ffffff"/>
      <style:paragraph-properties fo:margin-left="2.117cm" fo:margin-right="0cm" style:line-height-at-least="0cm" fo:text-align="justify" style:justify-single-word="false" fo:text-indent="-0.423cm" style:auto-text-indent="false" fo:background-color="#ffffff"/>
    </style:style>
    <style:style style:name="P52" style:family="paragraph" style:parent-style-name="HTML_20_Preformatted">
      <loext:graphic-properties draw:fill="solid" draw:fill-color="#ffffff"/>
      <style:paragraph-properties fo:margin-left="1.499cm" fo:margin-right="0cm" style:line-height-at-least="0cm" fo:text-align="justify" style:justify-single-word="false" fo:text-indent="-0.847cm" style:auto-text-indent="false" fo:background-color="#ffffff"/>
    </style:style>
    <style:style style:name="P53" style:family="paragraph" style:parent-style-name="HTML_20_Preformatted">
      <loext:graphic-properties draw:fill="solid" draw:fill-color="#ffffff"/>
      <style:paragraph-properties fo:margin-left="1.499cm" fo:margin-right="0cm" style:line-height-at-least="0cm" fo:text-align="justify" style:justify-single-word="false" fo:text-indent="-0.847cm" style:auto-text-indent="false" fo:background-color="#ffffff"/>
      <style:text-properties style:use-window-font-color="true" style:font-name="Times New Roman" fo:font-size="12pt" style:font-name-asian="新細明體1" style:font-size-asian="12pt" style:font-name-complex="Arial1" style:font-size-complex="12pt"/>
    </style:style>
    <style:style style:name="P54" style:family="paragraph" style:parent-style-name="HTML_20_Preformatted">
      <loext:graphic-properties draw:fill="solid" draw:fill-color="#ffffff"/>
      <style:paragraph-properties fo:margin-left="1.499cm" fo:margin-right="0cm" style:line-height-at-least="0cm" fo:text-align="justify" style:justify-single-word="false" fo:text-indent="-0.847cm" style:auto-text-indent="false" fo:background-color="#ffffff"/>
      <style:text-properties style:use-window-font-color="true" style:font-name="Times New Roman" fo:font-size="12pt" style:text-underline-style="solid" style:text-underline-width="auto" style:text-underline-color="font-color" style:font-name-asian="新細明體1" style:font-size-asian="12pt" style:font-name-complex="Arial1" style:font-size-complex="12pt"/>
    </style:style>
    <style:style style:name="P55" style:family="paragraph" style:parent-style-name="HTML_20_Preformatted">
      <loext:graphic-properties draw:fill="solid" draw:fill-color="#ffffff"/>
      <style:paragraph-properties fo:margin-left="1.499cm" fo:margin-right="0cm" style:line-height-at-least="0cm" fo:text-align="justify" style:justify-single-word="false" fo:text-indent="-0.847cm" style:auto-text-indent="false" fo:background-color="#ffffff"/>
      <style:text-properties fo:color="#ff0000" style:font-name="Times New Roman" fo:font-size="12pt" style:text-underline-style="solid" style:text-underline-width="auto" style:text-underline-color="font-color" style:font-name-asian="新細明體1" style:font-size-asian="12pt" style:font-name-complex="Arial1" style:font-size-complex="12pt"/>
    </style:style>
    <style:style style:name="P56" style:family="paragraph" style:parent-style-name="HTML_20_Preformatted">
      <loext:graphic-properties draw:fill="solid" draw:fill-color="#ffffff"/>
      <style:paragraph-properties fo:margin-left="1.409cm" fo:margin-right="0cm" style:line-height-at-least="0cm" fo:text-align="justify" style:justify-single-word="false" fo:text-indent="-0.847cm" style:auto-text-indent="false" fo:background-color="#ffffff"/>
    </style:style>
    <style:style style:name="P57" style:family="paragraph" style:parent-style-name="HTML_20_Preformatted">
      <loext:graphic-properties draw:fill="solid" draw:fill-color="#ffffff"/>
      <style:paragraph-properties fo:margin-left="1.409cm" fo:margin-right="0cm" style:line-height-at-least="0cm" fo:text-align="justify" style:justify-single-word="false" fo:text-indent="-0.847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loext:graphic-properties draw:fill="solid" draw:fill-color="#ffffff"/>
      <style:paragraph-properties fo:margin-left="1.409cm" fo:margin-right="0cm" style:line-height-at-least="0cm" fo:text-align="justify" style:justify-single-word="false" fo:text-indent="-0.847cm" style:auto-text-indent="false" fo:background-color="#ffffff"/>
      <style:text-properties style:use-window-font-color="true" style:font-name="Times New Roman" fo:font-size="12pt" style:font-name-asian="新細明體1" style:font-size-asian="12pt" style:font-name-complex="Arial1" style:font-size-complex="12pt"/>
    </style:style>
    <style:style style:name="P59" style:family="paragraph" style:parent-style-name="HTML_20_Preformatted">
      <loext:graphic-properties draw:fill="solid" draw:fill-color="#ffffff"/>
      <style:paragraph-properties fo:margin-left="1.409cm" fo:margin-right="0cm" style:line-height-at-least="0cm" fo:text-align="justify" style:justify-single-word="false" fo:text-indent="-0.847cm" style:auto-text-indent="false" fo:background-color="#ffffff"/>
      <style:text-properties style:use-window-font-color="true" style:font-name="新細明體" fo:font-size="12pt" style:font-name-asian="新細明體1" style:font-size-asian="12pt" style:font-name-complex="Arial1" style:font-size-complex="12pt"/>
    </style:style>
    <style:style style:name="P60" style:family="paragraph" style:parent-style-name="HTML_20_Preformatted">
      <loext:graphic-properties draw:fill="solid" draw:fill-color="#ffffff"/>
      <style:paragraph-properties fo:margin-left="1.409cm" fo:margin-right="0cm" style:line-height-at-least="0cm" fo:text-align="justify" style:justify-single-word="false" fo:text-indent="-0.847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style:text-underline-style="solid" style:text-underline-width="auto" style:text-underline-color="font-color" style:font-name-asian="新細明體1" style:font-size-asian="12pt" style:font-name-complex="Arial1" style:font-size-complex="12pt"/>
    </style:style>
    <style:style style:name="P61" style:family="paragraph" style:parent-style-name="HTML_20_Preformatted">
      <loext:graphic-properties draw:fill="solid" draw:fill-color="#ffffff"/>
      <style:paragraph-properties fo:margin-left="1.475cm" fo:margin-right="0cm" style:line-height-at-least="0cm" fo:text-align="justify" style:justify-single-word="false" fo:text-indent="-1.055cm" style:auto-text-indent="false" fo:background-color="#ffffff"/>
    </style:style>
    <style:style style:name="P62" style:family="paragraph" style:parent-style-name="HTML_20_Preformatted">
      <loext:graphic-properties draw:fill="solid" draw:fill-color="#ffffff"/>
      <style:paragraph-properties fo:margin-left="1.833cm" fo:margin-right="0cm" style:line-height-at-least="0cm" fo:text-align="justify" style:justify-single-word="false" fo:text-indent="-1.27cm" style:auto-text-indent="false" fo:background-color="#ffffff"/>
    </style:style>
    <style:style style:name="P63" style:family="paragraph" style:parent-style-name="HTML_20_Preformatted">
      <loext:graphic-properties draw:fill="solid" draw:fill-color="#ffffff"/>
      <style:paragraph-properties fo:margin-left="1.833cm" fo:margin-right="0cm" style:line-height-at-least="0cm" fo:text-align="justify" style:justify-single-word="false" fo:text-indent="-1.27cm" style:auto-text-indent="false" fo:background-color="#ffffff"/>
      <style:text-properties style:use-window-font-color="true" style:font-name="Times New Roman" fo:font-size="12pt" style:font-name-asian="新細明體1" style:font-size-asian="12pt" style:font-name-complex="Arial1" style:font-size-complex="12pt"/>
    </style:style>
    <style:style style:name="P64" style:family="paragraph" style:parent-style-name="HTML_20_Preformatted">
      <loext:graphic-properties draw:fill="solid" draw:fill-color="#ffffff"/>
      <style:paragraph-properties fo:margin-left="2.223cm" fo:margin-right="0cm" style:line-height-at-least="0cm" fo:text-align="justify" style:justify-single-word="false" fo:text-indent="-0.25cm" style:auto-text-indent="false" fo:background-color="#ffffff">
        <style:tab-stops>
          <style:tab-stop style:position="2.47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HTML_20_Preformatted">
      <loext:graphic-properties draw:fill="solid" draw:fill-color="#ffffff"/>
      <style:paragraph-properties fo:margin-left="2.111cm" fo:margin-right="0cm" style:line-height-at-least="0cm" fo:text-align="justify" style:justify-single-word="false" fo:text-indent="-0.139cm" style:auto-text-indent="false" fo:background-color="#ffffff"/>
    </style:style>
    <style:style style:name="P66" style:family="paragraph" style:parent-style-name="HTML_20_Preformatted">
      <loext:graphic-properties draw:fill="solid" draw:fill-color="#ffffff"/>
      <style:paragraph-properties fo:margin-left="2.223cm" fo:margin-right="0cm" style:line-height-at-least="0cm" fo:text-align="justify" style:justify-single-word="false" fo:text-indent="-0.254cm" style:auto-text-indent="false" fo:background-color="#ffffff"/>
    </style:style>
    <style:style style:name="P67" style:family="paragraph" style:parent-style-name="HTML_20_Preformatted">
      <loext:graphic-properties draw:fill="solid" draw:fill-color="#ffffff"/>
      <style:paragraph-properties fo:margin-left="2.048cm" fo:margin-right="0cm" style:line-height-at-least="0cm" fo:text-align="justify" style:justify-single-word="false" fo:text-indent="-0.499cm" style:auto-text-indent="false" fo:background-color="#ffffff">
        <style:tab-stops>
          <style:tab-stop style:position="2.30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Footer">
      <style:paragraph-properties fo:padding="0cm" fo:border="none"/>
    </style:style>
    <style:style style:name="P69" style:family="paragraph" style:parent-style-name="List_20_Paragraph" style:list-style-name="WWNum25">
      <style:paragraph-properties fo:text-align="justify" style:justify-single-word="false"/>
    </style:style>
    <style:style style:name="P70" style:family="paragraph" style:parent-style-name="List_20_Paragraph">
      <style:paragraph-properties style:line-height-at-least="0cm" fo:text-align="justify" style:justify-single-word="false"/>
      <style:text-properties style:font-name-complex="Arial1"/>
    </style:style>
    <style:style style:name="P71" style:family="paragraph" style:parent-style-name="List_20_Paragraph">
      <style:paragraph-properties fo:margin-left="0.808cm" fo:margin-right="0cm" fo:text-align="justify" style:justify-single-word="false" fo:text-indent="0cm" style:auto-text-indent="false"/>
      <style:text-properties style:font-name="新細明體"/>
    </style:style>
    <style:style style:name="P72" style:family="paragraph" style:parent-style-name="List_20_Paragraph" style:list-style-name="WWNum20">
      <style:paragraph-properties fo:margin-left="1.727cm" fo:margin-right="0cm" style:line-height-at-least="0cm" fo:text-align="justify" style:justify-single-word="false" fo:text-indent="-1.251cm" style:auto-text-indent="false"/>
    </style:style>
    <style:style style:name="P73" style:family="paragraph" style:parent-style-name="List_20_Paragraph">
      <style:paragraph-properties fo:margin-left="1.727cm" fo:margin-right="0cm" style:line-height-at-least="0cm" fo:text-align="justify" style:justify-single-word="false" fo:text-indent="0cm" style:auto-text-indent="false"/>
      <style:text-properties style:font-name-complex="Arial1"/>
    </style:style>
    <style:style style:name="P74" style:family="paragraph" style:parent-style-name="Standard">
      <style:paragraph-properties style:line-height-at-least="0.423cm" fo:text-align="center" style:justify-single-word="false" style:snap-to-layout-grid="false"/>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style>
    <style:style style:name="P77" style:family="paragraph" style:parent-style-name="Standard">
      <style:text-properties style:font-name="新細明體"/>
    </style:style>
    <style:style style:name="P78" style:family="paragraph" style:parent-style-name="Standard">
      <style:paragraph-properties style:line-height-at-least="0.423cm" fo:text-align="center" style:justify-single-word="false" style:snap-to-layout-grid="false"/>
      <style:text-properties style:font-name="新細明體" fo:font-size="14pt" fo:letter-spacing="0.035cm" fo:font-weight="bold" style:font-size-asian="14pt" style:font-weight-asian="bold" style:font-size-complex="14pt" style:font-weight-complex="bold"/>
    </style:style>
    <style:style style:name="P79" style:family="paragraph" style:parent-style-name="Standard">
      <style:paragraph-properties fo:text-align="justify" style:justify-single-word="false"/>
      <style:text-properties style:font-name="新細明體"/>
    </style:style>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cm" fo:text-align="justify" style:justify-single-word="false"/>
      <style:text-properties fo:color="#000000"/>
    </style:style>
    <style:style style:name="P82" style:family="paragraph" style:parent-style-name="Standard">
      <style:paragraph-properties fo:margin-left="0cm" fo:margin-right="0cm" fo:text-indent="12.753cm" style:auto-text-indent="false"/>
    </style:style>
    <style:style style:name="P83" style:family="paragraph" style:parent-style-name="Standard">
      <style:paragraph-properties fo:margin-left="0.847cm" fo:margin-right="0cm" fo:text-indent="-0.847cm" style:auto-text-indent="false"/>
    </style:style>
    <style:style style:name="P84" style:family="paragraph" style:parent-style-name="Standard">
      <style:paragraph-properties fo:margin-left="0.847cm" fo:margin-right="0cm" fo:text-align="justify" style:justify-single-word="false" fo:text-indent="-0.847cm" style:auto-text-indent="false"/>
    </style:style>
    <style:style style:name="P85" style:family="paragraph" style:parent-style-name="Standard">
      <style:paragraph-properties fo:margin-left="0.847cm" fo:margin-right="0cm" style:line-height-at-least="0cm" fo:text-align="justify" style:justify-single-word="false" fo:text-indent="-0.847cm" style:auto-text-indent="false"/>
      <style:text-properties fo:color="#000000"/>
    </style:style>
    <style:style style:name="P86" style:family="paragraph" style:parent-style-name="Standard">
      <style:paragraph-properties fo:margin-left="0.847cm" fo:margin-right="0cm" style:line-height-at-least="0cm" fo:text-align="justify" style:justify-single-word="false" fo:text-indent="-0.847cm" style:auto-text-indent="false"/>
    </style:style>
    <style:style style:name="P87" style:family="paragraph" style:parent-style-name="Standard">
      <style:paragraph-properties fo:margin-left="0.69cm" fo:margin-right="0cm" fo:text-indent="-0.69cm" style:auto-text-indent="false"/>
    </style:style>
    <style:style style:name="P88" style:family="paragraph" style:parent-style-name="Standard">
      <style:paragraph-properties fo:margin-left="1.05cm" fo:margin-right="0cm" fo:text-align="justify" style:justify-single-word="false" fo:text-indent="-0.744cm" style:auto-text-indent="false"/>
    </style:style>
    <style:style style:name="P89" style:family="paragraph" style:parent-style-name="Standard">
      <style:paragraph-properties fo:margin-left="0.804cm" fo:margin-right="0cm" fo:text-align="justify" style:justify-single-word="false" fo:text-indent="-0.496cm" style:auto-text-indent="false"/>
      <style:text-properties style:font-name="新細明體" style:font-name-complex="Arial1"/>
    </style:style>
    <style:style style:name="P90"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新細明體"/>
    </style:style>
    <style:style style:name="T2" style:family="text">
      <style:text-properties style:font-name="新細明體" fo:font-size="14pt" fo:letter-spacing="0.035cm" fo:font-weight="bold" style:font-size-asian="14pt" style:font-weight-asian="bold" style:font-size-complex="14pt" style:font-weight-complex="bold"/>
    </style:style>
    <style:style style:name="T3" style:family="text">
      <style:text-properties style:font-name="新細明體" fo:font-size="10pt" style:font-size-asian="10pt" style:font-size-complex="10pt" style:font-weight-complex="bold"/>
    </style:style>
    <style:style style:name="T4" style:family="text">
      <style:text-properties style:font-name="新細明體" fo:font-weight="bold" style:font-weight-asian="bold"/>
    </style:style>
    <style:style style:name="T5" style:family="text">
      <style:text-properties style:font-name="新細明體" fo:font-weight="bold" style:font-weight-asian="bold" style:font-name-complex="Arial1"/>
    </style:style>
    <style:style style:name="T6" style:family="text">
      <style:text-properties style:font-name="新細明體" fo:font-weight="bold" style:font-weight-asian="bold" style:font-weight-complex="bold"/>
    </style:style>
    <style:style style:name="T7" style:family="text">
      <style:text-properties style:font-name="新細明體" style:font-weight-complex="bold"/>
    </style:style>
    <style:style style:name="T8" style:family="text">
      <style:text-properties style:font-name="新細明體" style:text-underline-style="solid" style:text-underline-width="auto" style:text-underline-color="font-color" style:font-weight-complex="bold"/>
    </style:style>
    <style:style style:name="T9" style:family="text">
      <style:text-properties style:font-name="新細明體" style:text-underline-style="solid" style:text-underline-width="auto" style:text-underline-color="font-color" fo:font-weight="bold" style:font-weight-asian="bold" style:font-weight-complex="bold"/>
    </style:style>
    <style:style style:name="T10" style:family="text">
      <style:text-properties style:font-name="新細明體" style:text-underline-style="solid" style:text-underline-width="auto" style:text-underline-color="font-color" style:font-name-complex="Arial1"/>
    </style:style>
    <style:style style:name="T11" style:family="text">
      <style:text-properties style:font-name="新細明體" fo:font-size="12pt" style:font-name-asian="新細明體1" style:font-size-asian="12pt" style:font-name-complex="Arial1" style:font-size-complex="12pt"/>
    </style:style>
    <style:style style:name="T12" style:family="text">
      <style:text-properties style:font-name="新細明體" fo:font-size="12pt" style:text-underline-style="solid" style:text-underline-width="auto" style:text-underline-color="font-color" style:font-name-asian="新細明體1" style:font-size-asian="12pt" style:font-name-complex="Arial1" style:font-size-complex="12pt"/>
    </style:style>
    <style:style style:name="T13" style:family="text">
      <style:text-properties style:font-name="新細明體" style:font-name-complex="Arial1"/>
    </style:style>
    <style:style style:name="T14" style:family="text">
      <style:text-properties fo:color="#ff0000" style:font-name="新細明體" style:text-underline-style="solid" style:text-underline-width="auto" style:text-underline-color="font-color" style:font-weight-complex="bold"/>
    </style:style>
    <style:style style:name="T15" style:family="text">
      <style:text-properties fo:color="#ff0000" style:font-name="新細明體" style:text-underline-style="solid" style:text-underline-width="auto" style:text-underline-color="font-color"/>
    </style:style>
    <style:style style:name="T16" style:family="text">
      <style:text-properties fo:color="#ff0000" style:font-name="新細明體" style:text-underline-style="solid" style:text-underline-width="auto" style:text-underline-color="font-color" style:font-name-complex="Arial1"/>
    </style:style>
    <style:style style:name="T17" style:family="text">
      <style:text-properties fo:color="#ff0000" style:font-name="新細明體"/>
    </style:style>
    <style:style style:name="T18" style:family="text">
      <style:text-properties fo:color="#ff0000" style:font-name="新細明體" style:font-weight-complex="bold"/>
    </style:style>
    <style:style style:name="T19" style:family="text">
      <style:text-properties fo:color="#ff0000" style:font-name="新細明體" fo:font-size="12pt" style:text-underline-style="solid" style:text-underline-width="auto" style:text-underline-color="font-color" style:font-name-asian="新細明體1" style:font-size-asian="12pt" style:font-name-complex="Arial1" style:font-size-complex="12pt"/>
    </style:style>
    <style:style style:name="T20" style:family="text">
      <style:text-properties fo:color="#ff0000" style:font-name="新細明體" fo:font-size="12pt" style:text-underline-style="solid" style:text-underline-width="auto" style:text-underline-color="font-color" style:font-name-asian="新細明體1" style:font-size-asian="12pt" style:font-name-complex="Arial1" style:font-size-complex="12pt"/>
    </style:style>
    <style:style style:name="T21" style:family="text">
      <style:text-properties fo:color="#ff0000" style:font-name="新細明體" fo:font-size="12pt" style:text-underline-style="solid" style:text-underline-width="auto" style:text-underline-color="font-color" style:font-size-asian="12pt" style:font-name-complex="Arial1" style:font-size-complex="12pt"/>
    </style:style>
    <style:style style:name="T22" style:family="text">
      <style:text-properties fo:color="#ff0000" style:font-name="Times New Roman" fo:font-size="12pt" style:text-underline-style="solid" style:text-underline-width="auto" style:text-underline-color="font-color" style:font-name-asian="新細明體1" style:font-size-asian="12pt" style:font-name-complex="Arial1" style:font-size-complex="12pt"/>
    </style:style>
    <style:style style:name="T23" style:family="text">
      <style:text-properties fo:color="#ff0000" style:font-name="Times New Roman" fo:font-size="12pt" style:text-underline-style="solid" style:text-underline-width="auto" style:text-underline-color="font-color" style:font-name-asian="新細明體1" style:font-size-asian="12pt" style:font-size-complex="12pt"/>
    </style:style>
    <style:style style:name="T24" style:family="text">
      <style:text-properties fo:color="#ff0000" style:font-name="Times New Roman" fo:font-size="12pt" style:font-name-asian="新細明體1" style:font-size-asian="12pt" style:font-name-complex="Arial1" style:font-size-complex="12pt"/>
    </style:style>
    <style:style style:name="T25" style:family="text">
      <style:text-properties fo:color="#ff0000" style:text-underline-style="solid" style:text-underline-width="auto" style:text-underline-color="font-color" style:font-name-complex="Arial1"/>
    </style:style>
    <style:style style:name="T26" style:family="text">
      <style:text-properties style:use-window-font-color="true" style:font-name="新細明體" fo:font-size="12pt" style:text-underline-style="solid" style:text-underline-width="auto" style:text-underline-color="font-color" style:font-name-asian="新細明體1" style:font-size-asian="12pt" style:font-name-complex="Arial1" style:font-size-complex="12pt"/>
    </style:style>
    <style:style style:name="T27" style:family="text">
      <style:text-properties style:use-window-font-color="true" style:font-name="新細明體" fo:font-size="12pt" style:text-underline-style="solid" style:text-underline-width="auto" style:text-underline-color="font-color" style:font-name-asian="新細明體1" style:font-size-asian="12pt" style:font-name-complex="Arial1" style:font-size-complex="12pt"/>
    </style:style>
    <style:style style:name="T28" style:family="text">
      <style:text-properties style:use-window-font-color="true" style:font-name="新細明體" fo:font-size="12pt" style:text-underline-style="solid" style:text-underline-width="auto" style:text-underline-color="font-color" style:font-size-asian="12pt" style:font-name-complex="Arial1" style:font-size-complex="12pt"/>
    </style:style>
    <style:style style:name="T29" style:family="text">
      <style:text-properties style:use-window-font-color="true" style:font-name="Times New Roman" fo:font-size="12pt" style:font-name-asian="新細明體1" style:font-size-asian="12pt" style:font-name-complex="Arial1" style:font-size-complex="12pt"/>
    </style:style>
    <style:style style:name="T30" style:family="text">
      <style:text-properties style:use-window-font-color="true" style:font-name="Times New Roman" fo:font-size="12pt" style:text-underline-style="solid" style:text-underline-width="auto" style:text-underline-color="font-color" style:font-name-asian="新細明體1" style:font-size-asian="12pt" style:font-name-complex="Arial1" style:font-size-complex="12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weight-complex="bold"/>
    </style:style>
    <style:style style:name="T33" style:family="text">
      <style:text-properties style:text-underline-style="solid" style:text-underline-width="auto" style:text-underline-color="font-color" style:font-name-complex="Arial1"/>
    </style:style>
    <style:style style:name="T34" style:family="text">
      <style:text-properties style:font-weight-complex="bold"/>
    </style:style>
    <style:style style:name="T35" style:family="text">
      <style:text-properties style:font-name="Times New Roman" fo:font-size="12pt" style:font-name-asian="新細明體1" style:font-size-asian="12pt" style:font-name-complex="Arial1" style:font-size-complex="12pt"/>
    </style:style>
    <style:style style:name="T36" style:family="text">
      <style:text-properties style:font-name="Times New Roman" fo:font-size="12pt" style:text-underline-style="solid" style:text-underline-width="auto" style:text-underline-color="font-color" style:font-name-asian="新細明體1" style:font-size-asian="12pt" style:font-name-complex="Arial1" style:font-size-complex="12pt"/>
    </style:style>
    <style:style style:name="T37" style:family="text">
      <style:text-properties fo:color="#000000" style:font-name="Times New Roman" fo:font-size="12pt" style:font-name-asian="新細明體1" style:font-size-asian="12pt" style:font-name-complex="Arial1" style:font-size-complex="12pt"/>
    </style:style>
    <style:style style:name="T38" style:family="text">
      <style:text-properties fo:color="#000000" style:font-name-complex="Arial1"/>
    </style:style>
    <style:style style:name="T39" style:family="text">
      <style:text-properties fo:color="#000000"/>
    </style:style>
    <style:style style:name="T40" style:family="text">
      <style:text-properties fo:color="#000000" style:text-underline-style="solid" style:text-underline-width="auto" style:text-underline-color="font-color" style:font-name-complex="Arial1"/>
    </style:style>
    <style:style style:name="T41" style:family="text">
      <style:text-properties fo:color="#000000" style:font-name="新細明體"/>
    </style:style>
    <style:style style:name="T42" style:family="text">
      <style:text-properties fo:color="#000000" style:font-name="新細明體" style:font-name-complex="Arial1"/>
    </style:style>
    <style:style style:name="T43" style:family="text">
      <style:text-properties fo:color="#000000" style:font-name="新細明體" style:font-weight-complex="bold"/>
    </style:style>
    <style:style style:name="T44" style:family="text">
      <style:text-properties style:font-name-complex="Arial1"/>
    </style:style>
    <style:style style:name="T4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2">「信託業內部控制制度標準規範」之</text:span></text:p>
      <text:p text:style-name="P74"><text:span text:style-name="T2">「防制洗錢及打擊資助恐怖主義注意事項」修訂對照表</text:span></text:p>
      <text:p text:style-name="P82"><text:span text:style-name="T3">行政院金融監督管理委員會94年5月25日金管銀(四)字第0948010630號函洽悉</text:span></text:p>
      <text:p text:style-name="P82"><text:span text:style-name="T3">行政院金融監督管理委員會99年9月21日金管銀票字第09900347890號函洽悉</text:span></text:p>
      <text:p text:style-name="P82"><text:span text:style-name="T3">金融監督管理委員會104年2月4日金管銀票字第10400018060號函洽悉</text:span></text:p>
      <text:p text:style-name="P82"><text:span text:style-name="T3">金融監督管理委員會105年1月4日金管銀票字第10400301330號函洽悉</text:span></text:p>
      <text:p text:style-name="P82"><text:span text:style-name="T3">金融監督管理委員會107年7月12日金管銀票字第10701120470</text:span><text:bookmark text:name="_GoBack"/><text:span text:style-name="T3">號函洽悉</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75"><text:span text:style-name="T5">修正</text:span><text:span text:style-name="T4">作業項目</text:span><text:span text:style-name="T6">(本次修訂)</text:span></text:p>
          </table:table-cell>
          <table:table-cell table:style-name="表格1.B1" office:value-type="string">
            <text:p text:style-name="P75"><text:span text:style-name="T5">現行</text:span><text:span text:style-name="T4">作業項目</text:span></text:p>
          </table:table-cell>
          <table:table-cell table:style-name="表格1.B1" office:value-type="string">
            <text:p text:style-name="P75"><text:span text:style-name="T6">說明</text:span></text:p>
          </table:table-cell>
        </table:table-row>
        <table:table-row table:style-name="表格1.1">
          <table:table-cell table:style-name="表格1.A1" office:value-type="string">
            <text:p text:style-name="P83"><text:span text:style-name="T7">捌、防制洗錢及打擊資恐注意事項</text:span></text:p>
          </table:table-cell>
          <table:table-cell table:style-name="表格1.B1" office:value-type="string">
            <text:p text:style-name="P84"><text:span text:style-name="T7">捌、防制洗錢及打擊資</text:span><text:span text:style-name="T14">助</text:span><text:span text:style-name="T7">恐</text:span><text:span text:style-name="T14">怖主義</text:span><text:span text:style-name="T7">注意事項</text:span></text:p>
          </table:table-cell>
          <table:table-cell table:style-name="表格1.B1" office:value-type="string">
            <text:p text:style-name="P76"><text:span text:style-name="T1">配合「信託業防制洗錢及打擊資恐注意事項範本」(以下稱本範本)依據金融監督管理委員會(以下稱金管會)頒布「金融機構防制洗錢辦法」及修訂之「銀行業及電子支付機構電子票證發行機構防制洗錢及打擊資恐內部控制要點」內容修正名稱，修正作業項目名稱。</text:span></text:p>
          </table:table-cell>
        </table:table-row>
      </table:table>
      <text:p text:style-name="P78"/>
      <table:table table:name="表格2" table:style-name="表格2">
        <table:table-column table:style-name="表格2.A"/>
        <table:table-column table:style-name="表格2.B" table:number-columns-repeated="2"/>
        <table:table-row table:style-name="表格2.1">
          <table:table-cell table:style-name="表格2.A1" office:value-type="string">
            <text:p text:style-name="P75"><text:span text:style-name="T5">修正</text:span><text:span text:style-name="T4">依據資料</text:span><text:span text:style-name="T6">(本次修訂)</text:span></text:p>
          </table:table-cell>
          <table:table-cell table:style-name="表格2.A1" office:value-type="string">
            <text:p text:style-name="P75"><text:span text:style-name="T5">現行</text:span><text:span text:style-name="T4">依據資料</text:span></text:p>
          </table:table-cell>
          <table:table-cell table:style-name="表格2.C1" office:value-type="string">
            <text:p text:style-name="P75"><text:span text:style-name="T6">說明</text:span></text:p>
          </table:table-cell>
        </table:table-row>
        <table:table-row table:style-name="表格2.1">
          <table:table-cell table:style-name="表格2.A1" office:value-type="string">
            <text:p text:style-name="Standard"><text:span text:style-name="T7">法令規章：</text:span></text:p>
            <text:p text:style-name="P83"><text:span text:style-name="T7">一、洗錢防制法</text:span></text:p>
            <text:p text:style-name="P84"><text:span text:style-name="T8">二、</text:span><text:span text:style-name="T14">資恐防制法</text:span></text:p>
            <text:p text:style-name="P84"><text:span text:style-name="T14">三、</text:span><text:span text:style-name="T15">銀行業及電子支付機構電子票證發行機構防制洗錢及打擊資恐內部控制要點</text:span></text:p>
            <text:p text:style-name="P84"><text:span text:style-name="T17">四、</text:span><text:span text:style-name="T18">信託業防制洗錢及打擊資恐注意事項範本</text:span><text:span text:style-name="T14">(及其附件「信託業評估洗錢及資恐風險及訂定相關防制計畫指引」)</text:span></text:p>
          </table:table-cell>
          <table:table-cell table:style-name="表格2.A1" office:value-type="string">
            <text:p text:style-name="Standard"><text:span text:style-name="T7">法令規章：</text:span></text:p>
            <text:p text:style-name="Standard"><text:span text:style-name="T7">一、洗錢防制法</text:span></text:p>
            <text:p text:style-name="P87"><text:span text:style-name="T7">二、信託業防制洗錢及打擊資</text:span><text:span text:style-name="T14">助</text:span><text:span text:style-name="T7">恐</text:span><text:span text:style-name="T14">怖主義</text:span><text:span text:style-name="T7">注意事項範本</text:span></text:p>
          </table:table-cell>
          <table:table-cell table:style-name="表格2.C1" office:value-type="string">
            <text:p text:style-name="P76"><text:span text:style-name="T1">依據本範本</text:span><text:span text:style-name="T7">第一條，</text:span><text:span text:style-name="T1">修訂法規依據。</text:span></text:p>
          </table:table-cell>
        </table:table-row>
      </table:table>
      <text:p text:style-name="P78"/>
      <text:p text:style-name="P78"/>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75"><text:span text:style-name="T6">防制洗錢及打擊資恐注意事項(本次修訂)</text:span></text:p>
            </table:table-cell>
            <table:table-cell table:style-name="表格3.B1" office:value-type="string">
              <text:p text:style-name="P75"><text:span text:style-name="T6">防制洗錢及打擊資</text:span><text:span text:style-name="T9">助</text:span><text:span text:style-name="T6">恐</text:span><text:span text:style-name="T9">怖主義</text:span><text:span text:style-name="T6">注意事項</text:span></text:p>
              <text:p text:style-name="P75"><text:span text:style-name="T6">(修訂前)</text:span></text:p>
            </table:table-cell>
            <table:table-cell table:style-name="表格3.B1" office:value-type="string">
              <text:p text:style-name="P75"><text:span text:style-name="T6">說明</text:span></text:p>
            </table:table-cell>
          </table:table-row>
        </table:table-header-rows>
        <table:table-row table:style-name="表格3.1">
          <table:table-cell table:style-name="表格3.A2" office:value-type="string">
            <text:p text:style-name="P5"><text:span text:style-name="T11">一、作業程序</text:span></text:p>
            <text:p text:style-name="P6"><text:span text:style-name="T12">係依「信託業防制洗錢及打擊資恐注意事項範本」(以下簡稱本範本)辦理。</text:span></text:p>
          </table:table-cell>
          <table:table-cell table:style-name="表格3.B2" office:value-type="string">
            <text:p text:style-name="P5"><text:span text:style-name="T26">一、作業程序</text:span></text:p>
            <text:p text:style-name="Title"><text:span text:style-name="T31"><text:s/>(一)確認客戶身分。</text:span></text:p>
            <text:p text:style-name="Subtitle"><text:span text:style-name="T31">1確認客戶身分時機：</text:span></text:p>
            <text:p text:style-name="P7"><text:span text:style-name="T26">（1）與客戶建立業務關係時。</text:span></text:p>
            <text:p text:style-name="P8"><text:span text:style-name="T26">（2）進行下列臨時性交易：</text:span></text:p>
            <text:p text:style-name="P9"><text:span text:style-name="T26">a.辦理達新臺幣五十萬元(含等值外幣)(以下稱一定金額)以上之通貨交易時。</text:span></text:p>
            <text:p text:style-name="P9"><text:span text:style-name="T26">b.辦理新臺幣三萬元以上</text:span><text:span text:style-name="T19">、未達一定金額之國內現金</text:span><text:span text:style-name="T26">匯款時。</text:span></text:p>
            <text:p text:style-name="P10"><text:span text:style-name="T26">（3）</text:span><text:span text:style-name="T19">辦理新臺幣三萬元以上之國內轉帳匯款案件時。</text:span></text:p>
            <text:p text:style-name="P10"><text:span text:style-name="T26">（4）發現疑似洗錢或資恐交易</text:span><text:span text:style-name="T19">，或自洗錢及資恐高風險國家或地區匯入款項之交易時，包括但不限於金融監督管理委員會（以下稱主管機關）函轉國際防制洗錢組織所公告防制洗錢及打擊資恐有嚴重缺失之國家或地區，及其他未遵循或未充分遵循國際防制洗錢組織建議之國家或地區</text:span><text:span text:style-name="T26">。</text:span></text:p>
            <text:p text:style-name="P10"><text:span text:style-name="T19">（5）</text:span><text:span text:style-name="T26">對於過去所取得客戶身分資料之真實性或妥適性有所懷疑時。</text:span></text:p>
            <text:p text:style-name="P11"><text:span text:style-name="T26">2確認客戶身分</text:span><text:span text:style-name="T19">方式，除主管機關另有 規定外，</text:span><text:span text:style-name="T26">應依下列方式辦理：</text:span></text:p>
            <text:p text:style-name="P10"><text:span text:style-name="T26">（1）以可靠、獨立之</text:span><text:span text:style-name="T19">原始</text:span><text:span text:style-name="T26">文件、資料或資訊，辨別及驗證客戶身分，並保存該身分證明文件影本或予以記錄。</text:span></text:p>
            <text:p text:style-name="P12"><text:span text:style-name="T26">（2）對於由代理人</text:span><text:span text:style-name="T19">辦理之簽約</text:span><text:span text:style-name="T26">或交易，應確實查證代理之事實，並依前目方式確認代理人身分。</text:span></text:p>
            <text:p text:style-name="P12"><text:span text:style-name="T26">（3）</text:span><text:span text:style-name="T19">採取</text:span><text:span text:style-name="T26">辨識</text:span><text:span text:style-name="T19">及確認</text:span><text:span text:style-name="T26">客戶實際受益人之合理措施。</text:span></text:p>
            <text:p text:style-name="P10"><text:span text:style-name="T26">（4）確認客戶身分措施，應包括徵詢業務關係之目的與性質。</text:span></text:p>
            <text:p text:style-name="P13"><text:span text:style-name="T26">3前款第三目規定於客戶為法人或信託之受託人時，應瞭解下列資訊</text:span><text:span text:style-name="T19">以確認</text:span><text:span text:style-name="T26">客戶之實際受益人：</text:span></text:p>
            <text:p text:style-name="P8"><text:span text:style-name="T26">（1）客戶為法人時：</text:span></text:p>
            <text:p text:style-name="P14"><text:span text:style-name="T26">a.具控制權之最終自然人身分(如姓名、出生日期、國籍及身分證明文件號碼等)。所稱具控制權係指持有該法人股份或資本超過百分之二十五者。</text:span></text:p>
            <text:p text:style-name="P14"><text:span text:style-name="T26">b.</text:span><text:span text:style-name="T19">如</text:span><text:span text:style-name="T26">未發現具控制權之自然人，或對具控制權自然人是否為實際受益人有所懷疑時，應徵詢有無透過其他方式對客戶行使控制權之自然人。必要時得取得客戶出具之聲明書確認實際受益人之身分。</text:span></text:p>
            <text:p text:style-name="P14"><text:span text:style-name="T26">c.如依前二小目規定均未發現具控制權之自然人時，應</text:span><text:span text:style-name="T19">採取合理措施，</text:span><text:span text:style-name="T26">確認</text:span><text:span text:style-name="T19">擔任</text:span><text:span text:style-name="T26">高階管理</text:span><text:span text:style-name="T19">職位（如董事或總經理或其他具相當或類似職務之人）</text:span><text:span text:style-name="T26">之</text:span><text:span text:style-name="T19">自然人</text:span><text:span text:style-name="T26">身分。</text:span></text:p>
            <text:p text:style-name="P15"><text:span text:style-name="T26">（2）客戶為信託之受託人時：應確認其委託人、受託人、信託監察人、受益人及其他可有效控制該信託帳戶之人。</text:span></text:p>
            <text:p text:style-name="P15"><text:span text:style-name="T26">（3）客戶或具控制權者為下列身分者，除有本作業程序(五)第一款但書情形者外，</text:span><text:span text:style-name="T19">得</text:span><text:span text:style-name="T26">不適用</text:span><text:span text:style-name="T19">上開應</text:span><text:span text:style-name="T26">辨識及</text:span><text:span text:style-name="T19">確認</text:span><text:span text:style-name="T26">實</text:span><text:span text:style-name="T19">際</text:span><text:span text:style-name="T26">受益人身分之規定：</text:span></text:p>
            <text:p text:style-name="P16"><text:span text:style-name="T26">a.我國政府機關。</text:span></text:p>
            <text:p text:style-name="P16"><text:span text:style-name="T26">b.我國公營事業機構。</text:span></text:p>
            <text:p text:style-name="P16"><text:span text:style-name="T26">c.外國政府機關。</text:span></text:p>
            <text:p text:style-name="P17"><text:span text:style-name="T26">d.我國公開發行公司或其子公司。</text:span></text:p>
            <text:p text:style-name="P17"><text:span text:style-name="T26">e.於國外掛牌並依掛牌所在地規定，應揭露其主要股東之股票上市、上櫃公司</text:span><text:span text:style-name="T19">，</text:span><text:span text:style-name="T26">或其子公司。</text:span></text:p>
            <text:p text:style-name="P17"><text:span text:style-name="T26">f.受我國監理之金融機構及其管理之投資工具。</text:span></text:p>
            <text:p text:style-name="P17"><text:span text:style-name="T26">g.設立於我國境外，且所受監理規範與防制洗錢金融行動工作組織（FATF）所定防制洗錢及打擊資恐標準一致之金融機構，及該金融機構管理之投資工具。對前開金融機構及投資工具需留存相關文件證明（如公開資訊查核紀錄、該金融機構防制洗錢作業規章、負面資訊查詢紀錄、金融機構聲明書等）。</text:span></text:p>
            <text:p text:style-name="P17"><text:span text:style-name="T26">h.我國</text:span><text:span text:style-name="T19">公務人員退休撫卹基金、勞工保險基金、勞工退休基金及郵政儲金</text:span><text:span text:style-name="T26">。</text:span></text:p>
            <text:p text:style-name="P18"><text:span text:style-name="T26">4確認客戶身分應遵循之事項：</text:span></text:p>
            <text:p text:style-name="P10"><text:span text:style-name="T26">（1）在與客戶建立業務關係時或與臨時性客戶進行金融交易超過一定金額時或懷疑客戶資料不足以確認身分時，應從政府核發或其他辨認文件確認客戶身分並加以記錄。</text:span></text:p>
            <text:p text:style-name="P10"><text:span text:style-name="T26">（2）應對委託帳戶、由專業中間人代為處理交易，要特別加強確認客戶身分之作為。</text:span></text:p>
            <text:p text:style-name="P10"><text:span text:style-name="T26">（3）</text:span><text:span text:style-name="T19">應特別留意非居民型之客戶，瞭解其選擇在國外簽約之原因。</text:span></text:p>
            <text:p text:style-name="P10"><text:span text:style-name="T26">（4）應加強審查私人理財金融業務客戶。</text:span></text:p>
            <text:p text:style-name="P10"><text:span text:style-name="T26">（5）應加強審查被其他金融業者拒絕金融業務往來之客戶。</text:span></text:p>
            <text:p text:style-name="P10"><text:span text:style-name="T26">（6）對於非「面對面」之客戶，應該施以具相同效果之確認客戶程序，且必須有特別和足夠之措施，以降低風險。</text:span></text:p>
            <text:p text:style-name="P10"><text:span text:style-name="T26">（7）在不違反相關法令情形下，如果得知或必須假定客戶往來資金來源自貪瀆或濫用公共資產時，應不予接受或斷絕業務往來關係。</text:span></text:p>
            <text:p text:style-name="P19"><text:span text:style-name="T26">5</text:span><text:span text:style-name="T19">簽訂信託契約時</text:span><text:span text:style-name="T26">有以下情形應予以婉拒：</text:span></text:p>
            <text:p text:style-name="P12"><text:span text:style-name="T26">（1）疑似使用假名、人頭、虛設行號或虛設法人團體</text:span><text:span text:style-name="T19">簽約者</text:span><text:span text:style-name="T26">。</text:span></text:p>
            <text:p text:style-name="P12"><text:span text:style-name="T26">（2）客戶拒絕提供審核客戶身分措施相關文件</text:span><text:span text:style-name="T19">者</text:span><text:span text:style-name="T26">，但經確實查證身分屬實者不在此限。</text:span></text:p>
            <text:p text:style-name="P12"><text:span text:style-name="T26">（3）對於得採委託、授權</text:span><text:span text:style-name="T19">簽約</text:span><text:span text:style-name="T26">之</text:span><text:span text:style-name="T19">案件</text:span><text:span text:style-name="T26">，若查證委託、授權之事實及身分資料有困難</text:span><text:span text:style-name="T19">者</text:span><text:span text:style-name="T26">。</text:span></text:p>
            <text:p text:style-name="P12"><text:span text:style-name="T26">（4）持用偽、變造身分證明文件或出示之身分證明文件均為影本</text:span><text:span text:style-name="T19">者</text:span><text:span text:style-name="T26">。</text:span></text:p>
            <text:p text:style-name="P12"><text:span text:style-name="T26">（5）提供文件資料可疑、模糊不清，不願提供其他佐證資料或提供之文件資料無法進行查證</text:span><text:span text:style-name="T19">者</text:span><text:span text:style-name="T26">。</text:span></text:p>
            <text:p text:style-name="P12"><text:span text:style-name="T26">（6）客戶不尋常拖延應補充之身分證明文件</text:span><text:span text:style-name="T19">者</text:span><text:span text:style-name="T26">。</text:span></text:p>
            <text:p text:style-name="P12"><text:span text:style-name="T26">（7）</text:span><text:span text:style-name="T19">簽約時</text:span><text:span text:style-name="T26">有其他異常情形，客戶無法提出合理說明</text:span><text:span text:style-name="T19">者</text:span><text:span text:style-name="T26">。</text:span></text:p>
            <text:p text:style-name="P12"><text:span text:style-name="T26">（8）</text:span><text:span text:style-name="T19">辦理簽約</text:span><text:span text:style-name="T26">對象為</text:span><text:span text:style-name="T19">受經濟</text:span><text:span text:style-name="T26">制裁</text:span><text:span text:style-name="T19">、</text:span><text:span text:style-name="T26">外國政府或國際</text:span><text:span text:style-name="T19">洗錢防制</text:span><text:span text:style-name="T26">組織認定或追查之恐怖分子或團體</text:span><text:span text:style-name="T19">者</text:span><text:span text:style-name="T26">。</text:span></text:p>
            <text:p text:style-name="P19"><text:span text:style-name="T26">6有以下情形得依契約約定為下列之處理：</text:span></text:p>
            <text:p text:style-name="P20"><text:span text:style-name="T26">（1）對於前款第八目情形，得拒絕業務往來或逕行解除契約。</text:span></text:p>
            <text:p text:style-name="P21"><text:span text:style-name="T26">（2）對於不配合定期審視、拒絕提供實際受益人或對客戶行使控制權之人等資訊、對交易之性質與目的或資金來源不願配合說明等客戶，得暫時停止交易，或暫時停止或終止業務關係。</text:span></text:p>
            <text:p text:style-name="P22"><text:span text:style-name="T19">(二)與委託人簽訂信託契約。</text:span></text:p>
            <text:p text:style-name="P23"><text:span text:style-name="T19">1與委託人簽約時（包括個人戶及非個人戶），應實施雙重身分證明文件查核及留存第一身分證明文件影本，另有關身分證及登記證照外之第二身分證明文件應具辨識力。</text:span></text:p>
            <text:p text:style-name="P23"><text:span text:style-name="T19">2若屬個人簽約，除身分證外，並應徵提其他可資證明身分之文件，如健保卡、護照、駕照、學生證、戶口名簿或戶籍謄本等，機關學校團體之清冊，如可確認客戶身分，亦可當作第二身分證明文件。另應利用本機構所建置之資料庫或外部之資訊來源查詢是否為外國擔任重要政治職務人士，如是，應採取較高之風險管理措施並定期檢討。</text:span></text:p>
            <text:p text:style-name="P23"><text:span text:style-name="T19">3非個人戶部分，應提供登記證照、公文或相關證明文件，並應徵提董事會議紀錄、公司章程或財務報表等，始可辦理簽約。繳稅證明不能作為簽約之唯一依據，但如已徵提公司設立等登記證照，得作為該非個人戶代表人（負責人）之第二身分證明文件。另如公司戶簽約，已徵提登記證照，並於經濟部網站查詢並留存公司登記資料，得免再徵提其他董事會議紀錄等文件</text:span></text:p>
            <text:p text:style-name="P23"><text:span text:style-name="T26">4對於採委託授權簽約或簽約後始發現有存疑之客戶應以電話、書面或實地查訪等方式確認。</text:span></text:p>
            <text:p text:style-name="P23"><text:span text:style-name="T26">5對於採函件方式辦理簽約者，應於簽約手續辦妥後以掛號函復，以便證實</text:span><text:span text:style-name="T19">。</text:span></text:p>
            <text:p text:style-name="P22"><text:span text:style-name="T26">(三)帳戶及交易之持續監控。</text:span></text:p>
            <text:p text:style-name="P24"><text:span text:style-name="T26">1應對客戶業務關係</text:span><text:span text:style-name="T19">進行持續性審查，及對其</text:span><text:span text:style-name="T26">交易過程進行詳細審視，以確保所進行之交易與客戶及其業務、風險相符，必要時並應瞭解其資金來源。</text:span></text:p>
            <text:p text:style-name="P24"><text:span text:style-name="T26">2應定期檢視辨識客戶及實際受益人身分所取得之資訊是否足夠，並確保該等資訊之更新，特別是高風險客戶。</text:span></text:p>
            <text:p text:style-name="P24"><text:span text:style-name="T26">3對客戶身分辨識與驗證程序，得以過去執行與保存資料為依據，無須於客戶每次從事交易時，一再辨識及確認客戶之身分。但對客戶資訊之真實性有所懷疑，</text:span><text:span text:style-name="T19">如</text:span><text:span text:style-name="T26">發現該客戶涉及疑似洗錢或資恐交易，或客戶帳戶之運作方式出現與該客戶業務特性不符之重大變動時，應對客戶身分再次確認。</text:span></text:p>
            <text:p text:style-name="P27"><text:span text:style-name="T26">(四)達一定金額以上之通貨交易申報。</text:span></text:p>
            <text:p text:style-name="P24"><text:span text:style-name="T26">1應確認客戶身分並留存交易紀錄憑證。</text:span></text:p>
            <text:p text:style-name="P24"><text:span text:style-name="T26">2應依本作業程序(一)第二款辦理確認客戶身分措施。</text:span></text:p>
            <text:p text:style-name="P24"><text:span text:style-name="T26">3除本作業程序(四)</text:span><text:span text:style-name="T19">第四款及</text:span><text:span text:style-name="T26">第五款之情形外，應於交易完成後五個營業日內以媒體申報方式，向法務部調查局申報。無法以媒體方式申報而有正當理由者，得報經法務部調查局同意後，以書面申報之。</text:span></text:p>
            <text:p text:style-name="P24"><text:span text:style-name="T26">4對與政府機關、公營事業機構、行使公權力機構（於受委託範圍內）、其他金融機構、公私立學校、公用事業及政府依法設立之基金，因法令規定或契約關係所生之信託，其信託資金雖達一定金額以上，得免向法務部調查局申報，但仍應確認客戶身分及留存交易紀錄憑證。</text:span></text:p>
            <text:p text:style-name="P24"><text:span text:style-name="T26">5前款免申報情形，如發現有疑似洗錢或資恐交易之情形時，仍應依洗錢防制法相關規定辦理。</text:span></text:p>
            <text:p text:style-name="P24"><text:span text:style-name="T26">6</text:span><text:span text:style-name="T19">客戶有關交易如有下列情形之一者，應特別注意，如認為有疑似洗錢或資恐之交易，除應確認客戶身分並留存交易紀錄憑證外，應自發現疑似洗錢或資恐交易之日起十個營業日內依相關程序向法務部調查局辦理申報：</text:span></text:p>
            <text:p text:style-name="P29"><text:span text:style-name="T19">(1)同一信託帳戶於同一營業日之現金進出交易，分別累計達一定金額以上，且該交易與客戶身分、收入顯不相當或與本身營業性質無關者。 </text:span></text:p>
            <text:p text:style-name="P29"><text:span text:style-name="T19">(2)同一客戶於同一櫃檯一次辦理多筆現金進出交易，分別累計達一定金額以上，且該交易與客戶身分、收入顯不相當或與本身營業性質無關者。</text:span></text:p>
            <text:p text:style-name="P29"><text:span text:style-name="T19">(3)同一客戶於同一櫃檯一次以現金分多筆要求開立憑證，其合計金額達一定金額以上，而無法敘明合理用途者。 </text:span></text:p>
            <text:p text:style-name="P29"><text:span text:style-name="T19">(4)同一客戶於不同櫃檯以每筆未逾（或逾）疑似洗錢或資恐交易申報之門檻辦理現金進出交易，累計達一定金額以上，且該交易與客戶身分、收入顯不相當或與本身營業性質無關者。</text:span></text:p>
            <text:p text:style-name="P29"><text:span text:style-name="T19">(5)客戶突有不尋常之大額資金信託且與其身分、收入顯不相當或與本身營業性質無關者。</text:span></text:p>
            <text:p text:style-name="P29"><text:span text:style-name="T19">(6)久未往來之信託帳戶突然有大額現金出入，且又迅速移轉者。</text:span></text:p>
            <text:p text:style-name="P29"><text:span text:style-name="T19">(7)信託帳戶密集加入多筆小額款項，並立即解約，以大額或分散方式提領，其款項與客戶之身分、收入顯不相當或本身營業性質無關者。</text:span></text:p>
            <text:p text:style-name="P29"><text:span text:style-name="T19">(8)客戶經常於相關帳戶間移轉大額資金，或要求以現金處理相關交易流程者。</text:span></text:p>
            <text:p text:style-name="P29"><text:span text:style-name="T19">(9)自洗錢或資恐高風險國家或地區匯入之交易款項，且該交易與客戶身分、收入顯不相當或與本身營業性質無關者。本款所述之國家或地區係指依據主管機關函轉國際防制洗錢組織所公告防制洗錢及打擊資恐有嚴重缺失之國家或地區、及其他未遵循或未充分遵循國際防制洗錢組織建議之國家或地區。</text:span></text:p>
            <text:p text:style-name="P31"><text:span text:style-name="T19">(10)經常替代他人或由不同之第三人存大筆款項入信託帳戶。</text:span></text:p>
            <text:p text:style-name="P31"><text:span text:style-name="T19">(11)對經常有多筆略低於必須申報之金額標準加入信託帳戶後，再委託電匯至其他城市或地區者。</text:span></text:p>
            <text:p text:style-name="P31"><text:span text:style-name="T19">(12)交易最終受益人或交易人為主管機關函轉外國政府所提供之恐怖分子或團體者；或國際洗錢防制組織認定或追查之恐怖組織；或交易資金疑似或有合理理由懷疑與恐怖活動、恐怖組織或資恐有關聯者。 </text:span></text:p>
            <text:p text:style-name="P31"><text:span text:style-name="T19">(13)電視、報章雜誌或網際網路等媒體報導之特殊重大案件，該涉案人之信託。</text:span></text:p>
            <text:p text:style-name="P31"><text:span text:style-name="T19">(14)客戶簽訂信託契約後即迅速終止契約，相距時間不久且無正當原因者。</text:span></text:p>
            <text:p text:style-name="P31"><text:span text:style-name="T19">(15)其他明顯不正常之交易行為。</text:span></text:p>
            <text:p text:style-name="P23"><text:span text:style-name="T19">7對前款以外之其他經認定有疑似洗錢或資恐交易情形者（含現金及轉帳交易），不論交易金額多寡，應向法務部調查局申報。</text:span></text:p>
            <text:p text:style-name="P24"><text:span text:style-name="T19">8前兩款交易未完成者，亦應向法務部調查局申報。</text:span></text:p>
            <text:p text:style-name="P22"><text:span text:style-name="T26">(五)</text:span><text:span text:style-name="T19">簡化</text:span><text:span text:style-name="T26">確認客戶身分措施</text:span></text:p>
            <text:p text:style-name="P23"><text:span text:style-name="T26">1 本作業程序(一)第二款及本作業程序(三)規定之確認客戶身分措施及持續監控機制，應以風險為基礎之方法決定其執行強度，對於高風險情形，應加強確認客戶身分或持續監控措施，對於低風險情形，得採取簡化措施。但有下列情形者，不得採取簡化確認客戶身分措施：</text:span></text:p>
            <text:p text:style-name="P32"><text:span text:style-name="T26">(1)客戶來自未採取有效防制洗錢或打擊資恐之高風險國家或地區，包括但不限於主管機關函轉國際防制洗錢組織所公告防制洗錢及打擊資恐有嚴重缺失之國家或地區，及其他未遵循或未充分遵循國際防制洗錢組織建議之國家或地區。</text:span></text:p>
            <text:p text:style-name="P33"><text:span text:style-name="T26">(2)足資懷疑該客戶或交易涉及洗錢或資恐者。</text:span></text:p>
            <text:p text:style-name="P34"><text:span text:style-name="T26">2前款得採行之簡化確認客戶身分措施如下：</text:span></text:p>
            <text:p text:style-name="P33"><text:span text:style-name="T26">(1)降低客戶身分資訊更新之頻率。</text:span></text:p>
            <text:p text:style-name="P33"><text:span text:style-name="T26">(2)降低持續性監控之等級，並以合理的金額門檻作為審查交易之基礎。</text:span></text:p>
            <text:p text:style-name="P33"><text:span text:style-name="T26">(3)從交易類型或已建立業務往來關係可推斷其目的及性質者，得無須再蒐集特定資訊或執行特別措施以瞭解業務往來關係之目的及其性質。</text:span></text:p>
            <text:p text:style-name="P24"><text:span text:style-name="T26">3應依重要性及風險程度對現有客戶進行客戶審查，並於考量前次執行客戶審查之時點及所獲得資料之適足性後，在適當時機對已存在之往來關係進行審查。</text:span></text:p>
            <text:p text:style-name="P36"><text:span text:style-name="T26">(六)與客戶往來相關文件及交易紀錄憑證之保存。</text:span></text:p>
            <text:p text:style-name="P23"><text:span text:style-name="T26">1對國內外交易之所有必要紀錄之保存應至少</text:span><text:span text:style-name="T19">保存</text:span><text:span text:style-name="T26">五年，且確保能夠迅速遵循權責機關對相關資訊之請求，並足以重建個別交易，及作為犯罪行為之起訴證據。前述必要紀錄包括：</text:span></text:p>
            <text:p text:style-name="P30"><text:span text:style-name="T26">(1)進行交易的各方姓名或帳號或識別號碼。</text:span></text:p>
            <text:p text:style-name="P37"><text:span text:style-name="T26">(2)交易日期。</text:span></text:p>
            <text:p text:style-name="P37"><text:span text:style-name="T26">(3)貨幣種類及金額。</text:span></text:p>
            <text:p text:style-name="P30"><text:span text:style-name="T26">(4)存入或提取資金的方式，如以現金、支票等。</text:span></text:p>
            <text:p text:style-name="P37"><text:span text:style-name="T26">(5)資金的目的地。</text:span></text:p>
            <text:p text:style-name="P37"><text:span text:style-name="T26">(6)指示或授權的方式。</text:span></text:p>
            <text:p text:style-name="P23"><text:span text:style-name="T26">2對達一定金額以上大額通貨交易，其確認紀錄及交易憑證，應以原本方式至少保存五年。確認客戶程序之紀錄方法，</text:span><text:span text:style-name="T19">由本機構（總機構）</text:span><text:span text:style-name="T26">依本身考量，根據全機構一致性做法之原則，選擇一種紀錄方式。</text:span></text:p>
            <text:p text:style-name="P23"><text:span text:style-name="T26">3對疑似洗錢或資恐交易之申報，其申報紀錄</text:span><text:span text:style-name="T19">及交易</text:span><text:span text:style-name="T26">憑證，應以原本方式至少保存五年。</text:span></text:p>
            <text:p text:style-name="P23"><text:span text:style-name="T26">4與客戶業務關係結束後或臨時性交易結束後，下列資料應留存至少五年：</text:span></text:p>
            <text:p text:style-name="P30"><text:span text:style-name="T26">(1)確認客戶身分所取得之所有紀錄，如護照、身分證、駕照或類似之官方身分證明文件影本或紀錄。</text:span></text:p>
            <text:p text:style-name="P37"><text:span text:style-name="T26">(2)帳戶檔案。</text:span></text:p>
            <text:p text:style-name="P30"><text:span text:style-name="T26">(3)業務往來資訊，包括對複雜、異常交易進行詢問所取得之背景或目的資訊與分析資料。</text:span></text:p>
            <text:p text:style-name="P28"><text:span text:style-name="T26">(七)防制洗錢及打擊資恐內部管制。</text:span></text:p>
            <text:p text:style-name="P38"><text:span text:style-name="T19">1 帳戶及交易持續之監控：</text:span></text:p>
            <text:p text:style-name="P30"><text:span text:style-name="T19">(1)應逐步利用資訊系統，輔助發現可疑交易。</text:span></text:p>
            <text:p text:style-name="P30"><text:span text:style-name="T19">(2)對較高風險帳戶加強監控。</text:span></text:p>
            <text:p text:style-name="P30"><text:span text:style-name="T19">(3)應特別注意沒有明顯經濟目的或合法目的之所有複雜、不尋常大額交易或所有不尋常型態交易；應儘可能審視上述交易之背景及目的，並將所發現建立資料。</text:span></text:p>
            <text:p text:style-name="P23"><text:span text:style-name="T26">2 客戶有下列情形應婉拒服務，並報告直接主管：</text:span></text:p>
            <text:p text:style-name="P39"><text:span text:style-name="T26">(1)當被告知依法必須提供相關資料確認身分時，堅不提供相關資料。</text:span></text:p>
            <text:p text:style-name="P39"><text:span text:style-name="T26">(2)任何個人或團體強迫或意圖強迫職員不得將交易紀錄或申報表格建檔。</text:span></text:p>
            <text:p text:style-name="P40"><text:span text:style-name="T26">(3)意圖說服職員免去完成該交易應填報之資料。</text:span></text:p>
            <text:p text:style-name="P40"><text:span text:style-name="T26">(4)探詢逃避申報之可能性。</text:span></text:p>
            <text:p text:style-name="P40"><text:span text:style-name="T26">(5)急欲說明資金來源清白或非進行洗錢。</text:span></text:p>
            <text:p text:style-name="P40"><text:span text:style-name="T26">(6)堅持交易必須馬上完成，且無合理解釋。</text:span></text:p>
            <text:p text:style-name="P40"><text:span text:style-name="T26">(7)客戶之描述與交易本身顯不吻合。</text:span></text:p>
            <text:p text:style-name="P40"><text:span text:style-name="T26">(8)意圖提供利益於職員，以達到本機構提供服務之目的。</text:span></text:p>
            <text:p text:style-name="P23"><text:span text:style-name="T26">3應建立審慎適當之員工遴選程序，包括檢視擬僱用員工具備廉正品格，及執行其職責所需之專業知識</text:span><text:span text:style-name="T19">，特別是負責執行防制洗錢及打擊資恐控管之員工。另並應注意員工與其防制洗錢及打擊資恐職責間有無潛在利害衝突</text:span><text:span text:style-name="T26">。</text:span></text:p>
            <text:p text:style-name="P23"><text:span text:style-name="T26">4職員有下列情形之一者，應對其經辦事務予以抽查，必要時可洽請稽核單位協助：</text:span></text:p>
            <text:p text:style-name="P39"><text:span text:style-name="T26">(1)職員奢侈之生活方式與其薪資所得顯不相當。</text:span></text:p>
            <text:p text:style-name="P39"><text:span text:style-name="T26">(2)職員依規定應休假而無故不願意休假。</text:span></text:p>
            <text:p text:style-name="P39"><text:span text:style-name="T26">(3)職員無法合理解釋其自有帳戶之大額資金進出。</text:span></text:p>
            <text:p text:style-name="P23"><text:span text:style-name="T19">5 專責人員及相關申報流程：</text:span></text:p>
            <text:p text:style-name="P40"><text:span text:style-name="T19">(1)應指派副總經理（或相當職位以上人員）擔任專責人員，以協調監督本範本之執行，並應指定一級單位為事務單位；該副總經理應曾參加洗錢防制法訓練課程，新到任者應於六個月內參加該類訓練課程。</text:span></text:p>
            <text:p text:style-name="P40"><text:span text:style-name="T19">(2)各分支營業單位應指定資深主管人員專責督導該項工作。</text:span></text:p>
            <text:p text:style-name="P40"><text:span text:style-name="T26">(3)疑似洗錢或資恐交易申報</text:span><text:span text:style-name="T19">程序</text:span><text:span text:style-name="T26">：</text:span></text:p>
            <text:p text:style-name="P41"><text:span text:style-name="T26">a.各單位承辦人員發現異常交易，應立即陳報</text:span><text:span text:style-name="T19">專責</text:span><text:span text:style-name="T26">督導主管。</text:span></text:p>
            <text:p text:style-name="P41"><text:span text:style-name="T26">b.</text:span><text:span text:style-name="T19">專責</text:span><text:span text:style-name="T26">督導主管應儘速裁決是否確屬應行申報事項。</text:span></text:p>
            <text:p text:style-name="P41"><text:span text:style-name="T26">c.如裁定應行申報，應立即交由原承辦人員</text:span><text:span text:style-name="T19">依式</text:span><text:span text:style-name="T26">填寫申報書。</text:span></text:p>
            <text:p text:style-name="P41"><text:span text:style-name="T26">d.將申報書呈經單位主管核定後轉送總機構。</text:span></text:p>
            <text:p text:style-name="P41"><text:span text:style-name="T26">e.由總機構所指派副總經理</text:span><text:span text:style-name="T19">（或相當職位以上人員）</text:span><text:span text:style-name="T26">核定後，立即向法務部調查局申報。</text:span></text:p>
            <text:p text:style-name="P42"><text:span text:style-name="T26">(4)如屬明顯重大緊急之疑似洗錢或資恐交易案件之申報，應立即以傳真或其他可行方式儘速向法務部調查局申報，並立即補辦書面資料，若經法務部調查局以傳真資料確認回條確認收件者，無需補辦申報書。公司並應留存傳真資料確認回條。</text:span></text:p>
            <text:p text:style-name="P24"><text:span text:style-name="T26">6 防止申報資料及消息洩漏之保密規定：</text:span></text:p>
            <text:p text:style-name="P30"><text:span text:style-name="T26">(1)依規定申報事項，各級人員應保守秘密，不得任意洩漏。</text:span></text:p>
            <text:p text:style-name="P30"><text:span text:style-name="T26">(2)本申報事項有關之文書，均應以機密文件處理，如有洩密案件應依有關規定處理。</text:span></text:p>
            <text:p text:style-name="P30"><text:span text:style-name="T26">(3)洗錢防制</text:span><text:span text:style-name="T19">及打擊資恐</text:span><text:span text:style-name="T26">專責人員、法令遵循主管人員或稽核單位人員為執行職務需要，應得及時取得客戶資料與交易紀錄，惟仍應遵循保密之規定。</text:span></text:p>
            <text:p text:style-name="P35"><text:span text:style-name="T21">7</text:span><text:span text:style-name="T19"> 應定期檢討防制洗錢及打擊資恐注意事項，且所採取之管控措施的類型與程度，應與洗錢與資恐風險，以及和業務規模相稱。</text:span></text:p>
            <text:p text:style-name="P35"><text:span text:style-name="T21">8</text:span><text:span text:style-name="T19"> 在外國當地法規許可之情形下，應確保國外分支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採取合宜之額外措施，以管理洗錢及資恐風險，並向主管機關陳報</text:span><text:span text:style-name="T26">。</text:span></text:p>
            <text:p text:style-name="P88"><text:span text:style-name="T10">(八)評估洗錢及資</text:span><text:span text:style-name="T16">助</text:span><text:span text:style-name="T10">恐</text:span><text:span text:style-name="T16">怖主義</text:span><text:span text:style-name="T10">風險及訂定防制計畫。</text:span></text:p>
            <text:p text:style-name="P19"><text:span text:style-name="T26">1 應採取相關合宜措施以識別、評估各項業務之洗錢及資恐風險，並依據所辨識之風險訂定具體的風險評估項目，以進一步管控、降低或預防該風險；具體風險評估項目應至少包括地域、客戶與產品三類指標：</text:span></text:p>
            <text:p text:style-name="P43"><text:span text:style-name="T28">(1)</text:span><text:span text:style-name="T26">地域風險：應識別具較高洗錢及資恐風險的區域。</text:span></text:p>
            <text:p text:style-name="P43"><text:span text:style-name="T26">(2)客戶風險：應綜合考量個別客戶背景、職業與社會經濟活動特性、地域、以及非自然人客戶之組織型態與架構等，以識別該客戶洗錢及資恐風險。</text:span></text:p>
            <text:p text:style-name="P43"><text:span text:style-name="T26">(3)產品風險：應依據個別產品或服務的性質，識別可能會為其帶來較高的洗錢及資恐風險者；並應於新產品或</text:span><text:span text:style-name="T19">新</text:span><text:span text:style-name="T26">服務上線前，進行</text:span><text:span text:style-name="T19">全面</text:span><text:span text:style-name="T26">洗錢風險評估，並</text:span><text:span text:style-name="T19">按照風險控制原則，</text:span><text:span text:style-name="T26">建立相應風險管理措施。</text:span></text:p>
            <text:p text:style-name="P19"><text:span text:style-name="T26">2應建立不同之客戶風險等級與分級規則，並遵守下列規定：</text:span></text:p>
            <text:p text:style-name="P44"><text:span text:style-name="T26">(1)客戶之風險等級，至少應有兩級（含）以上之風險級數，即「高風險」與「一般風險」兩種風險等級，作為加強客戶審查措施及持續監控機制執行強度之依據。</text:span></text:p>
            <text:p text:style-name="P44"><text:span text:style-name="T26">(2)不得向客戶或與執行防制洗錢義務無關者，透露客戶之風險等級資訊。</text:span></text:p>
            <text:p text:style-name="P19"><text:span text:style-name="T26">3 對於新建立業務關係的客戶，應在建立業務關係時，確定其風險等級；對於已確定風險等級之既有客戶，應依據公司之風險評估政策及程序，重新進行客戶風險評估；得知客戶身分與背景資訊有重大變動、或察覺客戶交易模式變更時，應適時調整客戶風險等級。</text:span></text:p>
            <text:p text:style-name="P19"><text:span text:style-name="T26">4 應依據已識別之風險，建立相對應的管控措施，並遵守下列規定：</text:span></text:p>
            <text:p text:style-name="P44"><text:span text:style-name="T26">(1)應依據客戶的風險程度，決定</text:span><text:span text:style-name="T19">不同風險等級客戶所</text:span><text:span text:style-name="T26">適用的管控措施。</text:span></text:p>
            <text:p text:style-name="P44"><text:span text:style-name="T26">(2)應依據公司風險防制政策</text:span><text:span text:style-name="T19">、監控</text:span><text:span text:style-name="T26">及程序，針對</text:span><text:span text:style-name="T19">各類型之</text:span><text:span text:style-name="T26">高風險客戶採取不同的管控措施，以有效管理和降低已知風險。</text:span></text:p>
            <text:p text:style-name="P44"><text:span text:style-name="T19">(3)對於風險等級為最高之客戶，應至少每二年進行一次客戶審查。</text:span></text:p>
            <text:p text:style-name="P19"><text:span text:style-name="T26">5應依據下列指標，建立定期且全面性之洗錢及資恐風險評估作業：</text:span></text:p>
            <text:p text:style-name="P45"><text:span text:style-name="T26">(1)業務之性質、規模、多元性及複雜度。</text:span></text:p>
            <text:p text:style-name="P45"><text:span text:style-name="T26">(2)目標市場。</text:span></text:p>
            <text:p text:style-name="P45"><text:span text:style-name="T26">(3)公司交易數量與規模：考量公司一般交易活動與其客戶之特性等。</text:span></text:p>
            <text:p text:style-name="P45"><text:span text:style-name="T26">(4)高風險相關之管理數據與報告：如高風險客戶之數目與比例；高風險產品、服務或交易之金額、數量或比例；客戶之國籍、註冊地或營業地、或交易涉及高風險地域之金額或比例等。</text:span></text:p>
            <text:p text:style-name="P45"><text:span text:style-name="T26">(5)業務與產品，包含提供業務與產品予客戶之管道及方式、執行客戶審查措施之方式，如資訊系統使用的程度以及是否委託第三人執行審查等。</text:span></text:p>
            <text:p text:style-name="P45"><text:span text:style-name="T26">(6)內部稽核與監理機關之檢查結果。</text:span></text:p>
            <text:p text:style-name="P19"><text:span text:style-name="T26">6公司之全面性洗錢及資恐風險評估結果應做為發展防制洗錢及打擊資恐計畫之基礎並應依據風險評估結果分配適當人力與資源，採取有效的反制措施，以預防或降低風險。</text:span></text:p>
            <text:p text:style-name="P23"><text:span text:style-name="T26">7公司有重大改變，如發生重大事件、管理及營運上有重大發展、或有相關新威脅產生時，應重新進行評估作業。</text:span></text:p>
            <text:p text:style-name="P25"/>
            <text:p text:style-name="P89"/>
          </table:table-cell>
          <table:table-cell table:style-name="表格3.B2" office:value-type="string">
            <text:list xml:id="list2668807851" text:style-name="WWNum25">
              <text:list-item>
                <text:p text:style-name="P69"><text:span text:style-name="T1">依本範本第二條規定，爰以本範本</text:span><text:span text:style-name="T13">為信託業防制洗錢及打擊資恐之內部控制制度</text:span><text:span text:style-name="T1">。</text:span></text:p>
              </text:list-item>
            </text:list>
            <text:p text:style-name="P71"/>
            <text:p text:style-name="P71"/>
          </table:table-cell>
        </table:table-row>
        <table:table-row table:style-name="表格3.3">
          <table:table-cell table:style-name="表格3.A3" office:value-type="string">
            <text:p text:style-name="P3"/>
          </table:table-cell>
          <table:table-cell table:style-name="表格3.B3" office:value-type="string">
            <text:p text:style-name="P46"/>
          </table:table-cell>
          <table:table-cell table:style-name="表格3.B3" office:value-type="string">
            <text:p text:style-name="P79"/>
          </table:table-cell>
        </table:table-row>
      </table:table>
      <text:p text:style-name="P77"/>
      <text:p text:style-name="P77"/>
      <text:p text:style-name="P77"/>
      <text:p text:style-name="P77"><text:soft-page-break/></text:p>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80"><text:span text:style-name="T34">防制洗錢及打擊資恐注意事項(本次修訂)</text:span></text:p>
            </table:table-cell>
            <table:table-cell table:style-name="表格4.A1" office:value-type="string">
              <text:p text:style-name="P80"><text:span text:style-name="T34">防制洗錢及打擊資</text:span><text:span text:style-name="T32">助</text:span><text:span text:style-name="T34">恐</text:span><text:span text:style-name="T32">怖主義</text:span><text:span text:style-name="T34">注意事項</text:span></text:p>
              <text:p text:style-name="P80"><text:span text:style-name="T34">(修訂前)</text:span></text:p>
            </table:table-cell>
            <table:table-cell table:style-name="表格4.A1" office:value-type="string">
              <text:p text:style-name="P80"><text:span text:style-name="T34">說明</text:span></text:p>
            </table:table-cell>
          </table:table-row>
        </table:table-header-rows>
        <table:table-row table:style-name="表格4.2">
          <table:table-cell table:style-name="表格4.A2" office:value-type="string">
            <text:p text:style-name="P4"><text:span text:style-name="T35">二、控制重點</text:span></text:p>
            <text:p text:style-name="P47"><text:span text:style-name="T22">(一) 確認客戶身分時，如有符合本範本第四條第一款之情形者，是否有婉拒建立業務關係或交易之措施?</text:span></text:p>
            <text:p text:style-name="P47"><text:span text:style-name="T35">(</text:span><text:span text:style-name="T36">二</text:span><text:span text:style-name="T35">) </text:span><text:span text:style-name="T22">確認客戶身分時，是否依本範本第四條第四款及第六款規定，</text:span><text:span text:style-name="T35">取得可靠、獨立</text:span><text:span text:style-name="T22">來源</text:span><text:span text:style-name="T35">之文件、資料或資訊，辨</text:span><text:span text:style-name="T22">識</text:span><text:span text:style-name="T35">及驗證客戶身分，並保存該身分證明文件影本或予以記錄?</text:span></text:p>
            <text:p text:style-name="P47"><text:span text:style-name="T35">(</text:span><text:span text:style-name="T36">三</text:span><text:span text:style-name="T35">) 對於由代理人</text:span><text:span text:style-name="T22">建立業務關係</text:span><text:span text:style-name="T35">或交易</text:span><text:span text:style-name="T22">者</text:span><text:span text:style-name="T35">，是否確實查證代理之事實，並依</text:span><text:span text:style-name="T22">第四條第三款第二目規定之方式辨識及驗證</text:span><text:span text:style-name="T35">代理人身分</text:span><text:span text:style-name="T22">，並保存該身分證明文件影本或予以記錄?</text:span></text:p>
            <text:p text:style-name="P47"><text:span text:style-name="T35">(</text:span><text:span text:style-name="T36">四</text:span><text:span text:style-name="T35">)是否依</text:span><text:span text:style-name="T22">本範本第四條第七款規定，</text:span><text:span text:style-name="T35">辨識客戶</text:span><text:span text:style-name="T22">之</text:span><text:span text:style-name="T35">實質受益人？　　　　　　　　　　　　　並定期檢視辨識客戶及實質受益人身分所取得之資訊是否足夠?</text:span></text:p>
            <text:p text:style-name="P48"/>
            <text:p text:style-name="P47"><text:span text:style-name="T36">(五)</text:span><text:span text:style-name="T22">客戶經辨識為高風險或具特定高風險因子之個人客戶，於建立業務關係時，是否依本範本第四條第五款規定取得相關資訊?是否依本範本第四條第九款規定加強執行驗證?</text:span></text:p>
            <text:p text:style-name="P47"><text:span text:style-name="T36">(六)</text:span><text:span text:style-name="T22">是否依本範本第四條第八款規定之方式，驗證客戶及其代理人與實質受益人身分?</text:span></text:p>
            <text:p text:style-name="P47"><text:span text:style-name="T36">(七)</text:span><text:span text:style-name="T22">與客戶建立業務關係或進行臨時性交易前，是否完成確認客戶身分？允許客戶未完成身分驗證前建立業務關係之情形，是否符合本範本第四條第十款但書規定，並依同條第十一款規定採取相關風險管控措施?</text:span></text:p>
            <text:p text:style-name="P47"><text:span text:style-name="T36">(八) </text:span><text:span text:style-name="T22">客戶為法人時，是否檢視其公司章程或由客戶出具聲明書之方式以瞭解客戶可否發行無記名股票?如客戶屬於已發行無記名股票者，是否依本範本第四條第十二款採取之措施，以確保其實質受益人之更新?</text:span></text:p>
            <text:p text:style-name="P49"/>
            <text:p text:style-name="P49"/>
            <text:p text:style-name="P47"><text:span text:style-name="T36">(九)</text:span><text:span text:style-name="T22">是否利用自行建置之資料庫或外部之資訊來源查詢客戶或其實質受益人、高階管理人員為現任或曾任國內外政府或國際組織之重要政治性職務人士?並依本範本第四條第十三款各目之對象採取強化確認客戶身分措施?</text:span></text:p>
            <text:p text:style-name="P47"><text:span text:style-name="T35">(</text:span><text:span text:style-name="T36">十</text:span><text:span text:style-name="T35">)對採委託授權</text:span><text:span text:style-name="T22">建立業務關係或建立業務關係</text:span><text:span text:style-name="T35">後始發現有存疑之客戶</text:span><text:span text:style-name="T22">，</text:span><text:span text:style-name="T35">是否以電話、書面或實地查訪等方式確認?</text:span></text:p>
            <text:p text:style-name="P47"><text:span text:style-name="T35">(</text:span><text:span text:style-name="T22">十一</text:span><text:span text:style-name="T35">)對採函件方式</text:span><text:span text:style-name="T22">建立業務關係</text:span><text:span text:style-name="T35">者，是否於</text:span><text:span text:style-name="T22">建立業務關係</text:span><text:span text:style-name="T35">手續辦妥後以掛號函復，以便證實?</text:span></text:p>
            <text:p text:style-name="P47"><text:span text:style-name="T36">(十二</text:span><text:span text:style-name="T22">)是否於契約約定如客戶有符合本範本第四條第十五款之情形者之處理規定?</text:span></text:p>
            <text:p text:style-name="P47"><text:span text:style-name="T36">(十三）</text:span><text:span text:style-name="T22">建立業務關係或交易對象符合本範本第四條第十六款規定之情形者，是否依規申報疑似洗錢或資恐交易？</text:span></text:p>
            <text:p text:style-name="P47"><text:span text:style-name="T36">(十四)</text:span> <text:span text:style-name="T22">對於客戶身分之持續審查 ，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47"><text:span text:style-name="T36">(十五)</text:span><text:span text:style-name="T22">如依法令或金管會另有規定得依賴第三方執行辨識及驗證客戶本人身分、代理人身分、實質受益人身分或業務關係之目的及性質時，是否符合本範本第七條規定辦理?</text:span></text:p>
            <text:p text:style-name="P47"><text:span text:style-name="T36">(十六)</text:span><text:span text:style-name="T22">對客戶及交易有關對象之姓名及名稱檢核機制是否依本範本第八條規定辦理?</text:span></text:p>
            <text:p text:style-name="P47"><text:span text:style-name="T36">(十七)</text:span><text:span text:style-name="T22">對帳戶及交易之持續監控，是否依本範本第九條第一項規定辦理?</text:span><text:span text:style-name="T36"> </text:span></text:p>
            <text:p text:style-name="P47"><text:span text:style-name="T36">(十八)</text:span><text:span text:style-name="T22">疑似洗錢或資恐交易申報，是否依本範本第九條第二項規定之程序辦理?</text:span></text:p>
            <text:p text:style-name="P47"><text:span text:style-name="T36">(十九)</text:span><text:span text:style-name="T22">依規定申報事項，各級人員是否保守秘密，未任意洩露?另申報事項有關之文書，是否均以機密文件處理?如有洩密案件是否依有關規定處理?</text:span></text:p>
            <text:p text:style-name="P47"><text:span text:style-name="T36">(二十)</text:span><text:span text:style-name="T22">推出新產品或服務或辦理新種業務（包括新支付機制、運用新科技於現有或全新之產品或業務）前，是否進行產品之洗錢及資恐風險評估?是否建立相應之風險管理措施以降低所辨識之風險?</text:span></text:p>
            <text:p text:style-name="P47"><text:span text:style-name="T35">(</text:span><text:span text:style-name="T36">二十一</text:span><text:span text:style-name="T35">)對信託資金達一定金額以上之通貨交易</text:span><text:span text:style-name="T22">申報</text:span><text:span text:style-name="T35">，是否依</text:span><text:span text:style-name="T22">本範本第十一條第一項第二款規定辦理</text:span><text:span text:style-name="T35">確認客戶身分</text:span><text:span text:style-name="T22">措施</text:span><text:span text:style-name="T35">並留存</text:span><text:span text:style-name="T22">相關</text:span><text:span text:style-name="T35">紀錄憑證?</text:span></text:p>
            <text:p text:style-name="P47"><text:span text:style-name="T35">(</text:span><text:span text:style-name="T22">二十二</text:span><text:span text:style-name="T35">)信託資金單筆達一定金額以上之通貨交易，除本範本</text:span><text:span text:style-name="T22">第十一條第二項規定</text:span><text:span text:style-name="T35">情形外，是否於交易完成後五個營業日內以媒體申報方式，向法務部調查局申報?如</text:span><text:span text:style-name="T22">無法以媒體申報方式申報且</text:span><text:span text:style-name="T35">有正當理由</text:span><text:span text:style-name="T22">者</text:span><text:span text:style-name="T35">，</text:span><text:span text:style-name="T22">是否</text:span><text:span text:style-name="T35">報請法務部調查局同意後使用書面申報?</text:span><text:span text:style-name="T22">前開免申報情形，如發現有疑似洗錢或資恐交易時，是否依洗錢防制法第十條及資恐防制法第七條第二項規定辦理?</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7"><text:span text:style-name="T22">(二十三)依本範本第九條規定執行帳戶或交易持續監控之情形是否予記錄，與客戶往來及交易</text:span><text:span text:style-name="T35">紀錄</text:span><text:span text:style-name="T22">憑證之</text:span><text:span text:style-name="T35">保存</text:span><text:span text:style-name="T22">是否依本範本第十二條規定辦理，並至少</text:span><text:span text:style-name="T35">保存五年?</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pan text:style-name="T35">(</text:span><text:span text:style-name="T36">二十四</text:span><text:span text:style-name="T35">)是否有建立審慎適當之員工遴選</text:span><text:span text:style-name="T22">及任用</text:span><text:span text:style-name="T35">程序，並注意員工與其防制洗錢及打擊資恐職責間有無潛在利害衝突？</text:span></text:p>
            <text:p text:style-name="P47"><text:span text:style-name="T22">(二十五)防制洗錢及打擊資恐專責主管、專責人員及國內營業單位督導主管是否於充任後三個月內符合本範本第十五條第一項第二款規定之資格條件?並訂定相關控管機制?</text:span></text:p>
            <text:p text:style-name="P47"><text:span text:style-name="T22">(二十六)防制洗錢及打擊資恐專責主管、專責人員及國內營業單位督導主管每年參加教育訓練之時數及內容是否符合本範本之規定？</text:span></text:p>
            <text:p text:style-name="P47"><text:span text:style-name="T22">(二十七)董（理）事、監察人、總經理、法令遵循人員、內部稽核人員及業務人員，是否依其業務性質，每年安排適當內容及時數之防制洗錢及打擊資恐教育訓練?</text:span></text:p>
            <text:p text:style-name="P47"><text:span text:style-name="T35">(</text:span><text:span text:style-name="T22">二十八</text:span><text:span text:style-name="T35">)是否採取合宜措施以識別、評估各項業務之洗錢及資恐風險，並依據</text:span><text:span text:style-name="T22">「信託業評估洗錢及資恐風險及訂定相關防制計畫指引」第三點第二項之</text:span><text:span text:style-name="T35">具體風險評估項目，進一步管控、降低或預防風險？</text:span></text:p>
            <text:p text:style-name="P47"><text:span text:style-name="T35">(</text:span><text:span text:style-name="T36">二十九</text:span><text:span text:style-name="T35">)是否</text:span><text:span text:style-name="T22">依「信託業評估洗錢及資恐風險及訂定相關防制計畫指引」第四點</text:span><text:span text:style-name="T35">建立不同之客戶風險等級與分級規則？</text:span></text:p>
            <text:p text:style-name="P47"><text:span text:style-name="T35">(</text:span><text:span text:style-name="T36">三十</text:span><text:span text:style-name="T35">)對於新建立業務關係的客戶，是否在建立業務關係時，確定其風險等級？</text:span></text:p>
            <text:p text:style-name="P47"><text:span text:style-name="T22">(三十一)依重要性及風險程度，對現有客戶身分資料進行審查，是否至少於以下適當時機對已存在之往來關係進行審查及適時調整風險等級?</text:span></text:p>
            <text:p text:style-name="P50"><text:span text:style-name="T22">(1)客戶增補契約有重大影響者或新增業務往來關係時。</text:span></text:p>
            <text:p text:style-name="P50"><text:span text:style-name="T22">(2)依據客戶之重要性及風險程度所定之定期審查時點。</text:span></text:p>
            <text:p text:style-name="P50"><text:span text:style-name="T22">(3)得知客戶身分與背景資訊有重大變動時。</text:span></text:p>
            <text:p text:style-name="P50"><text:span text:style-name="T22">(4)經申報疑似洗錢或資恐交易等，可能導致客戶風險狀況發生實質性變化的事件發生時。</text:span></text:p>
            <text:p text:style-name="P47"><text:span text:style-name="T36">(三十二)</text:span><text:span text:style-name="T22">是否定期檢視辨識客戶及實質受益人身分所取得之資訊已足夠?並確保該等資訊是否更新?</text:span></text:p>
            <text:p text:style-name="P48"/>
            <text:p text:style-name="P47"><text:span text:style-name="T35">(</text:span><text:span text:style-name="T36">三十三</text:span><text:span text:style-name="T35">)</text:span><text:span text:style-name="T37">是否依據客戶的風險程度，決定不同風險等級客戶所適用的管控措施？</text:span></text:p>
            <text:p text:style-name="P48"/>
            <text:p text:style-name="P48"/>
            <text:p text:style-name="P48"/>
            <text:p text:style-name="P47"><text:span text:style-name="T35">(</text:span><text:span text:style-name="T36">三十四</text:span><text:span text:style-name="T35">)是否依據「信託業評估洗錢及資恐風險及訂定相關防制計畫指引」第八點第二項之下列指標，建立定期且全面性之洗錢及資恐風險評估作業</text:span><text:span text:style-name="T22">並製作風險評估報告</text:span><text:span text:style-name="T35">？</text:span></text:p>
            <text:p text:style-name="P51"><text:span text:style-name="T22">(</text:span><text:span text:style-name="T24">1</text:span><text:span text:style-name="T36">)</text:span><text:span text:style-name="T35">業務之性質、規模、多元性及複雜度。</text:span></text:p>
            <text:p text:style-name="P51"><text:span text:style-name="T22">(</text:span><text:span text:style-name="T24">2</text:span><text:span text:style-name="T36">)</text:span><text:span text:style-name="T35">目標市場。</text:span></text:p>
            <text:p text:style-name="P51"><text:span text:style-name="T22">(</text:span><text:span text:style-name="T24">3</text:span><text:span text:style-name="T36">)</text:span><text:span text:style-name="T35">公司交易數量與規模：考量公司一般交易活動與其客戶之特性等。</text:span></text:p>
            <text:p text:style-name="P51"><text:span text:style-name="T22">(</text:span><text:span text:style-name="T24">4</text:span><text:span text:style-name="T36">)</text:span><text:span text:style-name="T35">高風險相關之管理數據與報告：如高風險客戶之數目與比例；高風險產品、服務或交易之金額、數量或比例；客戶之國籍、註冊地或營業地、或交易涉及高風險地域之金額或比例等。</text:span></text:p>
            <text:p text:style-name="P51"><text:span text:style-name="T22">(</text:span><text:span text:style-name="T24">5</text:span><text:span text:style-name="T36">)</text:span><text:span text:style-name="T35">業務與產品，包含提供業務與產品予客戶之管道及方式、執行客戶審查措施之方式，如資訊系統使用的程度以及是否委託第三人執行審查等。</text:span></text:p>
            <text:p text:style-name="P51"><text:span text:style-name="T22">(</text:span><text:span text:style-name="T24">6</text:span><text:span text:style-name="T36">)</text:span><text:span text:style-name="T35">內部稽核與監理機關之檢查結果。</text:span></text:p>
            <text:p text:style-name="P47"><text:span text:style-name="T22">(三十五)是否於完成或更新風險評估報告時，將風險評估報告送金管會備查？</text:span></text:p>
          </table:table-cell>
          <table:table-cell table:style-name="表格4.B2" office:value-type="string">
            <text:p text:style-name="P4"><text:span text:style-name="T29">二、控制重點</text:span></text:p>
            <text:p text:style-name="P2"/>
            <text:p text:style-name="P2"/>
            <text:p text:style-name="P2"/>
            <text:p text:style-name="P52"><text:span text:style-name="T29">(一) 是否以可靠、獨立之</text:span><text:span text:style-name="T22">原始</text:span><text:span text:style-name="T29">文件、資料或資訊，辨別及驗證客戶身分，並保存該身分證明文件影本或予以記錄?</text:span></text:p>
            <text:p text:style-name="P53"/>
            <text:p text:style-name="P53"/>
            <text:p text:style-name="P52"><text:span text:style-name="T29">(二) 對於由代理人辦理之簽約或交易，是否確實查證代理之事實，並依作業程序(一)第二款方式確認代理人身分?</text:span></text:p>
            <text:p text:style-name="P53"/>
            <text:p text:style-name="P53"/>
            <text:p text:style-name="P52"><text:span text:style-name="T29">(三) 是否依作業程序(一)第三款採取辨識</text:span><text:span text:style-name="T22">及確認</text:span><text:span text:style-name="T29">客戶實際受益人之合理措施，並定期檢視辨識客戶及實際受益人身分所取得之資訊是否足夠?</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text:span text:style-name="T22">(四) 與委託人簽訂信託契約時，若屬個人簽約，除身分證外，是否徵提其他可資證明身分之文件，如健保卡、護照、駕照、學生證、戶口名簿或戶籍謄本等?非個人戶部分，是否提供登記證照、公文或相關證明文件，並徵提董事會議紀錄、公司章程或財務報表等?</text:span></text:p>
            <text:p text:style-name="P55"/>
            <text:p text:style-name="P55"/>
            <text:p text:style-name="P55"/>
            <text:p text:style-name="P55"/>
            <text:p text:style-name="P55"/>
            <text:p text:style-name="P55"/>
            <text:p text:style-name="P55"/>
            <text:p text:style-name="P55"/>
            <text:p text:style-name="P55"/>
            <text:p text:style-name="P53"/>
            <text:p text:style-name="P56"><text:span text:style-name="T29">(五)對</text:span><text:span text:style-name="T22">於</text:span><text:span text:style-name="T29">採委託</text:span><text:span text:style-name="T22">、</text:span><text:span text:style-name="T29">授權</text:span><text:span text:style-name="T22">簽約或簽約</text:span><text:span text:style-name="T29">後始發現有存疑之客戶是否以電話、書面或實地查訪等方式確認?</text:span></text:p>
            <text:p text:style-name="P26"/>
            <text:p text:style-name="P56"><text:span text:style-name="T29">(六)對</text:span><text:span text:style-name="T22">於</text:span><text:span text:style-name="T29">採函件方式</text:span><text:span text:style-name="T22">辦理簽約</text:span><text:span text:style-name="T29">者，是否於</text:span><text:span text:style-name="T22">簽約</text:span><text:span text:style-name="T29">手續辦妥後以掛號函復，以便證實?</text:span></text:p>
            <text:p text:style-name="P58"/>
            <text:p text:style-name="P58"/>
            <text:p text:style-name="P58"/>
            <text:p text:style-name="P58"/>
            <text:p text:style-name="P58"/>
            <text:p text:style-name="P58"/>
            <text:p text:style-name="P58"/>
            <text:p text:style-name="P58"/>
            <text:p text:style-name="P58"/>
            <text:p text:style-name="P58"/>
            <text:p text:style-name="P1"/>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6"><text:span text:style-name="T29">(</text:span><text:span text:style-name="T30">七</text:span><text:span text:style-name="T29">) 對信託資金達一定金額以上之通貨交易，是否依作業程序(一)第</text:span><text:span text:style-name="T22">二</text:span><text:span text:style-name="T29">款確認客戶身分並留存</text:span><text:span text:style-name="T22">交易</text:span><text:span text:style-name="T29">紀錄憑證?</text:span></text:p>
            <text:p text:style-name="P58"/>
            <text:p text:style-name="P58"/>
            <text:p text:style-name="P56"><text:span text:style-name="T29">(八)信託資金單筆達一定金額以上之通貨交易，</text:span><text:span text:style-name="T30">除作業程序(四</text:span><text:span text:style-name="T22">)第四款及</text:span><text:span text:style-name="T30">第五款</text:span><text:span text:style-name="T29">情形外，是否於交易完成後五個營業日內以媒體申報方式，向法務部調查局申報?如</text:span><text:span text:style-name="T30">有正當理由，得於</text:span><text:span text:style-name="T29">報請法務部調查局同意後</text:span><text:span text:style-name="T22">，</text:span><text:span text:style-name="T29">使用書面申報。</text:span></text:p>
            <text:p text:style-name="P60"/>
            <text:p text:style-name="P60"/>
            <text:p text:style-name="P60"/>
            <text:p text:style-name="P60"/>
            <text:p text:style-name="P60"/>
            <text:p text:style-name="P57"><text:span text:style-name="T22">(九)於</text:span><text:span text:style-name="T23">作業程序(四)第六款所</text:span><text:span text:style-name="T22">列應注意之交易情況，如認為客戶有疑似洗錢或資恐之交易，是否確認客戶身分並留存交易紀錄憑證並自發現疑似洗錢或資恐交易之日起十個營業日內依規定向法務部調查局辦理申報?</text:span></text:p>
            <text:p text:style-name="P61"><text:span text:style-name="T29"><text:s/>(十) </text:span><text:span text:style-name="T30">對與政府機關、公營事業機構、行使公權力機構（於受委託範圍內）、 其他金融機構、公私立學校、公用事業及政府依法設立之基金，因法令規定或契約關係所生之信託，其信託資金達一定金額以上</text:span><text:span text:style-name="T22">者</text:span><text:span text:style-name="T30">，是否確認客戶身分及留存</text:span><text:span text:style-name="T22">交易</text:span><text:span text:style-name="T30">紀錄憑證?如發現有疑似洗錢交易之情形時，是否依洗錢防制法第八條規定辦理?</text:span></text:p>
            <text:p text:style-name="P26"/>
            <text:p text:style-name="P2"/>
            <text:p text:style-name="P2"/>
            <text:p text:style-name="P62"><text:span text:style-name="T29">(十一) </text:span><text:span text:style-name="T30">對國內外交易之所有必要</text:span><text:span text:style-name="T29">紀錄是否保存五年</text:span><text:span text:style-name="T30">以上</text:span><text:span text:style-name="T29">?</text:span></text:p>
            <text:p text:style-name="P63"/>
            <text:p text:style-name="P63"/>
            <text:p text:style-name="P63"/>
            <text:p text:style-name="P63"/>
            <text:p text:style-name="P63"/>
            <text:p text:style-name="P62"><text:span text:style-name="T29">(</text:span><text:span text:style-name="T30">十二) 對達一定金額以上大額通貨交易，其確認紀錄及</text:span><text:span text:style-name="T22">交易</text:span><text:span text:style-name="T30">憑證，是否以原本方式保存五年以上? </text:span></text:p>
            <text:p text:style-name="P62"><text:span text:style-name="T30">(十三) 對疑似洗錢或資恐交易之申報，其申報紀錄</text:span><text:span text:style-name="T22">及交易</text:span><text:span text:style-name="T30">憑證，是否以原本方式保存五年以上?</text:span></text:p>
            <text:p text:style-name="P62"><text:span text:style-name="T30">(十四) 與客戶業務關係結束後或臨時性交易結束後，下列資料是否留存五年以上? </text:span></text:p>
            <text:p text:style-name="P64"><text:span text:style-name="T30">1確認客戶身分所取得之所有紀錄，如護照、身分證、駕照或類似之 官方身分證明文件影本或紀錄。</text:span></text:p>
            <text:p text:style-name="P64"><text:span text:style-name="T30">2帳戶檔案。</text:span></text:p>
            <text:p text:style-name="P64"><text:span text:style-name="T30">3業務往來資訊，包括對複雜、異常交易進行詢問所取得之背景或目的資訊與分析資料。</text:span></text:p>
            <text:p text:style-name="P2"/>
            <text:p text:style-name="P2"/>
            <text:p text:style-name="P2"/>
            <text:p text:style-name="P2"/>
            <text:p text:style-name="P62"><text:span text:style-name="T30">(十五) 疑似洗錢或資恐交易申報，是否依下列程序辦理?</text:span></text:p>
            <text:p text:style-name="P65"><text:span text:style-name="T30">1各單位承辦人員發現異常交易，應立即陳報</text:span><text:span text:style-name="T22">專責</text:span><text:span text:style-name="T30">督導主管。</text:span></text:p>
            <text:p text:style-name="P65"><text:span text:style-name="T30">2</text:span><text:span text:style-name="T22">專責</text:span><text:span text:style-name="T30">督導主管應儘速裁決是否確屬應行申報事項。</text:span></text:p>
            <text:p text:style-name="P65"><text:span text:style-name="T30">3如裁定應行申報，應立即交由原承辦人員依式填寫申報書。</text:span></text:p>
            <text:p text:style-name="P65"><text:span text:style-name="T30">4將申報書呈經單位主管核定後轉送</text:span><text:span text:style-name="T22">總機構</text:span><text:span text:style-name="T30">。</text:span></text:p>
            <text:p text:style-name="P66"><text:span text:style-name="T30">5由</text:span><text:span text:style-name="T22">總機構指派副總經理(或相當職位以上人員)</text:span><text:span text:style-name="T30">核定後，立即向法務部調查局申報。</text:span></text:p>
            <text:p text:style-name="P62"><text:span text:style-name="T30">(十六) 如屬明顯重大緊急之疑似洗錢或資恐交易案件之申報，是否立即以傳真或其他可行方式儘速向法務部調查局申報，並立即補辦書面資料?</text:span></text:p>
            <text:p text:style-name="P62"><text:span text:style-name="T30">(十七) 依規定申報事項，各級人員是否保守秘密，未任意洩</text:span><text:span text:style-name="T22">漏</text:span><text:span text:style-name="T30">?</text:span></text:p>
            <text:p text:style-name="P62"><text:span text:style-name="T30">(十八) 前述申報事項有關之文書，是否均以機密文件處理?如有洩密案件是否依有關規定處理?</text:span></text:p>
            <text:list xml:id="list1995948227" text:style-name="WWNum20">
              <text:list-item>
                <text:p text:style-name="P72"><text:span text:style-name="T44"><text:s/>是否有建立審慎適當之員工遴選程序，並注意員工與其防制洗錢及打擊資恐職責間有無潛在利害衝突？</text:span></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85410914194261" text:continue-numbering="true" text:style-name="WWNum20">
              <text:list-item>
                <text:p text:style-name="P72"><text:span text:style-name="T44">是否採取合宜措施以識別、評估各項業務之洗錢及資恐風險，並依據具體風險評估項目，進一步管控、降低或預防風險？</text:span></text:p>
              </text:list-item>
            </text:list>
            <text:p text:style-name="P70"/>
            <text:p text:style-name="P70"/>
            <text:list xml:id="list85409846086787" text:continue-numbering="true" text:style-name="WWNum20">
              <text:list-item>
                <text:p text:style-name="P72"><text:span text:style-name="T44">是否建立不同之客戶風險等級與分級規則？</text:span></text:p>
              </text:list-item>
            </text:list>
            <text:p text:style-name="P70"/>
            <text:p text:style-name="P70"/>
            <text:p text:style-name="P70"/>
            <text:p text:style-name="P70"/>
            <text:p text:style-name="P70"/>
            <text:list xml:id="list85411048368541" text:continue-numbering="true" text:style-name="WWNum20">
              <text:list-item>
                <text:p text:style-name="P72"><text:span text:style-name="T44">對於新建立業務關係的客戶，是否在建立業務關係時，確定其風險等級？</text:span></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85409988786975" text:continue-numbering="true" text:style-name="WWNum20">
              <text:list-item>
                <text:p text:style-name="P72"><text:span text:style-name="T38">是否依據客戶的</text:span><text:span text:style-name="T44">風險程度，決定不同風險等級客戶所適用的管控措施？</text:span></text:p>
              </text:list-item>
            </text:list>
            <text:p text:style-name="P70"/>
            <text:list xml:id="list85410787923635" text:continue-numbering="true" text:style-name="WWNum20">
              <text:list-item>
                <text:p text:style-name="P72"><text:span text:style-name="T33">就風險等級</text:span><text:span text:style-name="T25">為最高之</text:span><text:span text:style-name="T33">客戶，是否至少每</text:span><text:span text:style-name="T25">二</text:span><text:span text:style-name="T33">年進行一次客戶審查？</text:span></text:p>
              </text:list-item>
              <text:list-item>
                <text:p text:style-name="P72"><text:span text:style-name="T44">是否依據下列指標，建立定期且全面性之洗錢及資恐風險評估作業？</text:span></text:p>
              </text:list-item>
            </text:list>
            <text:p text:style-name="P67"><text:span text:style-name="T29">1 業務之性質、規模、多元性及複雜度。</text:span></text:p>
            <text:p text:style-name="P67"><text:span text:style-name="T29">2 目標市場。</text:span></text:p>
            <text:p text:style-name="P67"><text:span text:style-name="T29">3 公司交易數量與規模：考量公司一般交易活動與其客戶之特性等。</text:span></text:p>
            <text:p text:style-name="P67"><text:span text:style-name="T29">4 高風險相關之管理數據與報告：如高風險客戶之數目與比例；高風險產品、服務或交易之金額、數量或比例；客戶之國籍、註冊地或營業地、或交易涉及高風險地域之金額或比例等。</text:span></text:p>
            <text:p text:style-name="P67"><text:span text:style-name="T29">5 業務與產品，包含提供業務與產品予客戶之管道及方式、執行客戶審查措施之方式，如資訊系統使用的程度以及是否委託第三人執行審查等。</text:span></text:p>
            <text:p text:style-name="P67"><text:span text:style-name="T35">6 內部稽核與監理機關之檢查結果。</text:span></text:p>
          </table:table-cell>
          <table:table-cell table:style-name="表格4.C2" office:value-type="string">
            <text:p text:style-name="P85"/>
            <text:p text:style-name="P86"><text:span text:style-name="T39">二、依本範本</text:span><text:span text:style-name="T38">第四條第一款規定增訂</text:span><text:span text:style-name="T39">本控制重點。</text:span></text:p>
            <text:p text:style-name="P85"/>
            <text:p text:style-name="P86"><text:span text:style-name="T39">三、依本範本</text:span><text:span text:style-name="T38">第四條第四款及第六款規定修訂</text:span><text:span text:style-name="T39">本控制重點。</text:span></text:p>
            <text:p text:style-name="P85"/>
            <text:p text:style-name="P85"/>
            <text:p text:style-name="P85"/>
            <text:p text:style-name="P85"/>
            <text:p text:style-name="P86"><text:span text:style-name="T39">四、依本範本</text:span><text:span text:style-name="T38">第四條第三款第二目規定修訂</text:span><text:span text:style-name="T39">本控制重點。</text:span></text:p>
            <text:p text:style-name="P81"/>
            <text:p text:style-name="P81"/>
            <text:p text:style-name="P81"/>
            <text:p text:style-name="P81"/>
            <text:p text:style-name="P86"><text:span text:style-name="T39">五、依本範本</text:span><text:span text:style-name="T38">第四條第七款規定修訂</text:span><text:span text:style-name="T39">本控制重點。</text:span></text:p>
            <text:p text:style-name="P85"/>
            <text:p text:style-name="P85"/>
            <text:p text:style-name="P85"/>
            <text:p text:style-name="P86"><text:span text:style-name="T39">六、依本範本</text:span><text:span text:style-name="T38">第四條第五款及第九款規定增訂</text:span><text:span text:style-name="T39">本控制重點。</text:span></text:p>
            <text:p text:style-name="P85"/>
            <text:p text:style-name="P85"/>
            <text:p text:style-name="P85"/>
            <text:p text:style-name="P85"/>
            <text:p text:style-name="P85"/>
            <text:p text:style-name="P85"/>
            <text:p text:style-name="P85"/>
            <text:p text:style-name="P86"><text:span text:style-name="T39">七、依本範本</text:span><text:span text:style-name="T38">第四條第八款規定修訂</text:span><text:span text:style-name="T39">本控制重點。</text:span></text:p>
            <text:p text:style-name="P85"/>
            <text:p text:style-name="P85"/>
            <text:p text:style-name="P86"><text:span text:style-name="T39">八、依本範本</text:span><text:span text:style-name="T38">第四條第二款第二目、第十</text:span><text:span text:style-name="T40">款</text:span><text:span text:style-name="T38">但書及第十一</text:span><text:span text:style-name="T40">款</text:span><text:span text:style-name="T38">規定增訂</text:span><text:span text:style-name="T39">本控制重點。</text:span></text:p>
            <text:p text:style-name="P85"/>
            <text:p text:style-name="P85"/>
            <text:p text:style-name="P85"/>
            <text:p text:style-name="P86"><text:span text:style-name="T39">九、依本範本</text:span><text:span text:style-name="T38">第四條第十二</text:span><text:span text:style-name="T40">款</text:span><text:span text:style-name="T38">規定增訂</text:span><text:span text:style-name="T39">本控制重點。</text:span></text:p>
            <text:p text:style-name="P85"/>
            <text:p text:style-name="P85"/>
            <text:p text:style-name="P85"/>
            <text:p text:style-name="P85"/>
            <text:p text:style-name="P85"/>
            <text:p text:style-name="P85"/>
            <text:p text:style-name="P85"/>
            <text:p text:style-name="P85"/>
            <text:p text:style-name="P86"><text:span text:style-name="T39">十、依本範本</text:span><text:span text:style-name="T38">第四條第十三</text:span><text:span text:style-name="T40">款</text:span><text:span text:style-name="T38">規定增訂</text:span><text:span text:style-name="T39">本控制重點。</text:span></text:p>
            <text:p text:style-name="P85"/>
            <text:p text:style-name="P85"/>
            <text:p text:style-name="P85"/>
            <text:p text:style-name="P85"/>
            <text:p text:style-name="P85"/>
            <text:p text:style-name="P85"/>
            <text:p text:style-name="P85"/>
            <text:p text:style-name="P86"><text:span text:style-name="T39">十一、依本範本</text:span><text:span text:style-name="T38">第四條第十四</text:span><text:span text:style-name="T40">款</text:span><text:span text:style-name="T38">第六目規定修訂</text:span><text:span text:style-name="T39">本控制重點。</text:span></text:p>
            <text:p text:style-name="P85"/>
            <text:p text:style-name="P81"/>
            <text:p text:style-name="P86"><text:span text:style-name="T39">十二、依本範本</text:span><text:span text:style-name="T38">第四條第十四</text:span><text:span text:style-name="T40">款</text:span><text:span text:style-name="T38">第七目規定修訂</text:span><text:span text:style-name="T39">本控制重點。</text:span></text:p>
            <text:p text:style-name="P85"/>
            <text:p text:style-name="P86"><text:span text:style-name="T39">十三、依本範本</text:span><text:span text:style-name="T38">第四條第十五</text:span><text:span text:style-name="T40">款</text:span><text:span text:style-name="T38">規定增訂</text:span><text:span text:style-name="T39">本控制重點。</text:span></text:p>
            <text:p text:style-name="P85"/>
            <text:p text:style-name="P85"/>
            <text:p text:style-name="P86"><text:span text:style-name="T39">十四、依本範本</text:span><text:span text:style-name="T38">第四條第十六</text:span><text:span text:style-name="T40">款</text:span><text:span text:style-name="T38">規定增訂</text:span><text:span text:style-name="T39">本控制重點。</text:span></text:p>
            <text:p text:style-name="P85"/>
            <text:p text:style-name="P85"/>
            <text:p text:style-name="P86"><text:span text:style-name="T39">十五、依本範本</text:span><text:span text:style-name="T38">第五條及第六條第一項第一款規定增訂</text:span><text:span text:style-name="T39">本控制重點。</text:span></text:p>
            <text:p text:style-name="P85"/>
            <text:p text:style-name="P85"/>
            <text:p text:style-name="P85"/>
            <text:p text:style-name="P85"/>
            <text:p text:style-name="P85"/>
            <text:p text:style-name="P85"/>
            <text:p text:style-name="P85"/>
            <text:p text:style-name="P86"><text:span text:style-name="T39">十六、依本範本</text:span><text:span text:style-name="T38">第七條規定增訂</text:span><text:span text:style-name="T39">本控制重點。</text:span></text:p>
            <text:p text:style-name="P85"/>
            <text:p text:style-name="P85"/>
            <text:p text:style-name="P85"/>
            <text:p text:style-name="P86"><text:span text:style-name="T39">十七、依本範本</text:span><text:span text:style-name="T38">第八條規定增訂</text:span><text:span text:style-name="T39">本控制重點。</text:span></text:p>
            <text:p text:style-name="P81"/>
            <text:p text:style-name="P86"><text:span text:style-name="T39">十八、依本範本</text:span><text:span text:style-name="T38">第九條第一項規定增訂</text:span><text:span text:style-name="T39">本控制重點。</text:span></text:p>
            <text:p text:style-name="P86"><text:span text:style-name="T39">十九、依本範本</text:span><text:span text:style-name="T38">第九條第二項規定增訂</text:span><text:span text:style-name="T39">本控制重點。</text:span></text:p>
            <text:p text:style-name="P85"/>
            <text:p text:style-name="P86"><text:span text:style-name="T39">二十、依本範本</text:span><text:span text:style-name="T38">第九條第三項規定增訂</text:span><text:span text:style-name="T39">本控制重點。</text:span></text:p>
            <text:p text:style-name="P85"/>
            <text:p text:style-name="P85"/>
            <text:p text:style-name="P85"/>
            <text:p text:style-name="P85"/>
            <text:p text:style-name="P86"><text:span text:style-name="T39">二十一、依本範本</text:span><text:span text:style-name="T38">第十條規定增訂</text:span><text:span text:style-name="T39">本控制重點。</text:span></text:p>
            <text:p text:style-name="P85"/>
            <text:p text:style-name="P81"/>
            <text:p text:style-name="P81"/>
            <text:p text:style-name="P81"/>
            <text:p text:style-name="P86"><text:span text:style-name="T39">二十二、依本範本</text:span><text:span text:style-name="T38">第十一條第一項</text:span><text:span text:style-name="T40">第一款及</text:span><text:span text:style-name="T38">第二款規定修訂</text:span><text:span text:style-name="T39">本控制重點。</text:span></text:p>
            <text:p text:style-name="P81"/>
            <text:p text:style-name="P81"/>
            <text:p text:style-name="P85"/>
            <text:p text:style-name="P85"/>
            <text:p text:style-name="P86"><text:span text:style-name="T39">二十三、依本範本</text:span><text:span text:style-name="T38">第十一條第二項第三款及同條第三項規定修訂</text:span><text:span text:style-name="T39">本控制重點。</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6"><text:span text:style-name="T39">二十四、</text:span><text:span text:style-name="T41">有關</text:span><text:span text:style-name="T42">疑似洗錢或資恐交易申報程序已修訂於控制重點(二十二)，爰刪除本項控制重點。</text:span></text:p>
            <text:p text:style-name="P85"/>
            <text:p text:style-name="P85"/>
            <text:p text:style-name="P85"/>
            <text:p text:style-name="P86"><text:span text:style-name="T39">二十五、</text:span><text:span text:style-name="T41">有關</text:span><text:span text:style-name="T42">疑似洗錢或資恐交易申報程序已修訂於控制重點(二十二)，爰刪除本項控制重點。</text:span></text:p>
            <text:p text:style-name="P81"/>
            <text:p text:style-name="P81"/>
            <text:p text:style-name="P81"/>
            <text:p text:style-name="P81"/>
            <text:p text:style-name="P81"/>
            <text:p text:style-name="P81"/>
            <text:p text:style-name="P81"/>
            <text:p text:style-name="P81"/>
            <text:p text:style-name="P81"/>
            <text:p text:style-name="P81"/>
            <text:p text:style-name="P85"/>
            <text:p text:style-name="P86"><text:span text:style-name="T39">二十六、依本範本</text:span><text:span text:style-name="T38">第九條第二項及第十二條規定修訂</text:span><text:span text:style-name="T39">本控制重點。</text:span></text:p>
            <text:p text:style-name="P85"/>
            <text:p text:style-name="P85"/>
            <text:p text:style-name="P85"/>
            <text:p text:style-name="P85"/>
            <text:p text:style-name="P85"/>
            <text:p text:style-name="P86"><text:span text:style-name="T39">二十七、</text:span><text:span text:style-name="T41">相關資料保存規定</text:span><text:span text:style-name="T42">已修訂於控制重點(二十三)，爰刪除本項控制重點。</text:span></text:p>
            <text:p text:style-name="P85"/>
            <text:p text:style-name="P86"><text:span text:style-name="T39">二十八、</text:span><text:span text:style-name="T41">相關資料保存規定</text:span><text:span text:style-name="T42">已修訂於控制重點(二十三)，爰刪除本項控制重點。</text:span></text:p>
            <text:p text:style-name="P85"/>
            <text:p text:style-name="P86"><text:span text:style-name="T39">二十九、</text:span><text:span text:style-name="T41">相關資料保存規定</text:span><text:span text:style-name="T42">已修訂於控制重點(二十三)，爰刪除本項控制重點。</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
            <text:p text:style-name="P85"/>
            <text:p text:style-name="P86"><text:span text:style-name="T39">三十、</text:span><text:span text:style-name="T41">相關</text:span><text:span text:style-name="T38">申報程序</text:span><text:span text:style-name="T42">已修訂於控制重點(十八)，爰刪除本項控制重點。</text:span></text:p>
            <text:p text:style-name="P85"/>
            <text:p text:style-name="P81"/>
            <text:p text:style-name="P81"/>
            <text:p text:style-name="P81"/>
            <text:p text:style-name="P81"/>
            <text:p text:style-name="P81"/>
            <text:p text:style-name="P81"/>
            <text:p text:style-name="P85"/>
            <text:p text:style-name="P85"/>
            <text:p text:style-name="P85"/>
            <text:p text:style-name="P85"/>
            <text:p text:style-name="P85"/>
            <text:p text:style-name="P85"/>
            <text:p text:style-name="P86"><text:span text:style-name="T39">三十一、</text:span><text:span text:style-name="T41">相關</text:span><text:span text:style-name="T38">申報程序</text:span><text:span text:style-name="T42">已修訂於控制重點(十八)，爰刪除本項控制重點。</text:span></text:p>
            <text:p text:style-name="P85"/>
            <text:p text:style-name="P85"/>
            <text:p text:style-name="P85"/>
            <text:p text:style-name="P86"><text:span text:style-name="T39">三十二、</text:span><text:span text:style-name="T41">相關</text:span><text:span text:style-name="T38">申報程序</text:span><text:span text:style-name="T42">已修訂於控制重點(十九)，爰刪除本項控制重點。</text:span></text:p>
            <text:p text:style-name="P86"><text:span text:style-name="T39">三十三、</text:span><text:span text:style-name="T41">相關</text:span><text:span text:style-name="T38">申報程序</text:span><text:span text:style-name="T42">已修訂於控制重點(十九)，爰刪除本項控制重點。</text:span></text:p>
            <text:p text:style-name="P85"/>
            <text:p text:style-name="P86"><text:span text:style-name="T39">三十四、依本範本</text:span><text:span text:style-name="T38">第十五條第一項第一款規定修訂</text:span><text:span text:style-name="T39">本控制重點。</text:span></text:p>
            <text:p text:style-name="P81"/>
            <text:p text:style-name="P85"/>
            <text:p text:style-name="P86"><text:span text:style-name="T39">三十五、依本範本</text:span><text:span text:style-name="T38">第十五條第一項第二款規定增訂</text:span><text:span text:style-name="T39">本控制重點。</text:span></text:p>
            <text:p text:style-name="P85"/>
            <text:p text:style-name="P85"/>
            <text:p text:style-name="P85"/>
            <text:p text:style-name="P85"/>
            <text:p text:style-name="P86"><text:span text:style-name="T39">三十六、依本範本</text:span><text:span text:style-name="T38">第十五條第一項第四款規定增訂</text:span><text:span text:style-name="T39">本控制重點。</text:span></text:p>
            <text:p text:style-name="P85"/>
            <text:p text:style-name="P85"/>
            <text:p text:style-name="P85"/>
            <text:p text:style-name="P86"><text:span text:style-name="T39">三十七、依本範本</text:span><text:span text:style-name="T38">第十五條第一項第六款規定增訂</text:span><text:span text:style-name="T39">本控制重點。</text:span></text:p>
            <text:p text:style-name="P85"/>
            <text:p text:style-name="P85"/>
            <text:p text:style-name="P85"/>
            <text:p text:style-name="P86"><text:span text:style-name="T39">三十八依本範本</text:span><text:span text:style-name="T38">附件</text:span><text:span text:style-name="T39">「</text:span><text:span text:style-name="T43">信託業評估洗錢及資恐風險及訂定相關防制計畫指引」</text:span><text:span text:style-name="T38">第三點規定修訂</text:span><text:span text:style-name="T39">本控制重點。</text:span></text:p>
            <text:p text:style-name="P85"/>
            <text:p text:style-name="P81"/>
            <text:p text:style-name="P85"/>
            <text:p text:style-name="P85"/>
            <text:p text:style-name="P86"><text:span text:style-name="T39">三十九、依本範本</text:span><text:span text:style-name="T38">附件</text:span><text:span text:style-name="T39">「</text:span><text:span text:style-name="T43">信託業評估洗錢及資恐風險及訂定相關防制計畫指引」</text:span><text:span text:style-name="T38">第四點規定修訂</text:span><text:span text:style-name="T39">本控制重點。</text:span></text:p>
            <text:p text:style-name="P85"/>
            <text:p text:style-name="P85"/>
            <text:p text:style-name="P85"/>
            <text:p text:style-name="P86"><text:span text:style-name="T39">四十、依本範本</text:span><text:span text:style-name="T38">附件</text:span><text:span text:style-name="T39">「</text:span><text:span text:style-name="T43">信託業評估洗錢及資恐風險及訂定相關防制計畫指引」</text:span><text:span text:style-name="T38">第六點第一項規定修訂</text:span><text:span text:style-name="T39">本控制重點。</text:span></text:p>
            <text:p text:style-name="P86"><text:span text:style-name="T39">四十一、依本範本</text:span><text:span text:style-name="T38">附件</text:span><text:span text:style-name="T39">「</text:span><text:span text:style-name="T43">信託業評估洗錢及資恐風險及訂定相關防制計畫指引」</text:span><text:span text:style-name="T38">第六點第三項規定增訂</text:span><text:span text:style-name="T39">本控制重點。</text:span></text:p>
            <text:p text:style-name="P85"/>
            <text:p text:style-name="P81"/>
            <text:p text:style-name="P81"/>
            <text:p text:style-name="P81"/>
            <text:p text:style-name="P81"/>
            <text:p text:style-name="P81"/>
            <text:p text:style-name="P81"/>
            <text:p text:style-name="P81"/>
            <text:p text:style-name="P81"/>
            <text:p text:style-name="P85"/>
            <text:p text:style-name="P85"/>
            <text:p text:style-name="P85"/>
            <text:p text:style-name="P85"/>
            <text:p text:style-name="P86"><text:span text:style-name="T39">四十二、依本範本</text:span><text:span text:style-name="T38">附件</text:span><text:span text:style-name="T39">「</text:span><text:span text:style-name="T43">信託業評估洗錢及資恐風險及訂定相關防制計畫指引」</text:span><text:span text:style-name="T38">第六點第四項規定增訂</text:span><text:span text:style-name="T39">本控制重點。</text:span></text:p>
            <text:p text:style-name="P85"/>
            <text:p text:style-name="P86"><text:span text:style-name="T39">四十三、依本範本</text:span><text:span text:style-name="T38">附件</text:span><text:span text:style-name="T39">「</text:span><text:span text:style-name="T43">信託業評估洗錢及資恐風險及訂定相關防制計畫指引」</text:span><text:span text:style-name="T38">第七點規定訂定</text:span><text:span text:style-name="T39">本控制重點。</text:span></text:p>
            <text:p text:style-name="P86"><text:span text:style-name="T39">四十四、</text:span><text:span text:style-name="T42">高風險等級客戶每年審查事宜已修訂於控制重點(十四)，爰刪除本項控制重點。</text:span></text:p>
            <text:p text:style-name="P86"><text:span text:style-name="T39">四十五、依本範本</text:span><text:span text:style-name="T38">附件</text:span><text:span text:style-name="T39">「</text:span><text:span text:style-name="T43">信託業評估洗錢及資恐風險及訂定相關防制計畫指引」</text:span><text:span text:style-name="T38">第八點第一項及第二項規定修訂</text:span><text:span text:style-name="T39">本控制重點。</text:span></text:p>
            <text:p text:style-name="P85"/>
            <text:p text:style-name="P85"/>
            <text:p text:style-name="P85"/>
            <text:p text:style-name="P85"/>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
            <text:p text:style-name="P85"/>
            <text:p text:style-name="P86"><text:span text:style-name="T39">四十六、依本範本</text:span><text:span text:style-name="T38">附件</text:span><text:span text:style-name="T39">「</text:span><text:span text:style-name="T43">信託業評估洗錢及資恐風險及訂定相關防制計畫指引」</text:span><text:span text:style-name="T38">第八點第六項規定修訂</text:span><text:span text:style-name="T39">本控制重點。</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auto-update="true" style:default-outline-level="" style:class="index">
      <style:text-properties fo:font-size="14pt" style:font-size-asian="14pt" style:font-size-complex="16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Body_20_Text_20_Indent_20_3" style:display-name="Body Text Indent 3" style:family="paragraph" style:parent-style-name="Standard" style:default-outline-level="">
      <style:paragraph-properties fo:margin-left="0.797cm" fo:margin-right="0cm" fo:text-align="justify" style:justify-single-word="false" fo:text-indent="-0.797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size-complex="10pt"/>
    </style:style>
    <style:style style:name="字元1_20_字元_20_字元_20_字元_20_字元_20_字元_20_字元_20_字元" style:display-name="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1_20_字元_20_字元_20_字元_20_字元_20_字元_20_字元_20_字元_20_字元" style:display-name="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itle" style:family="paragraph" style:parent-style-name="HTML_20_Preformatted" style:next-style-name="Standard" style:default-outline-level="" style:class="chapter">
      <loext:graphic-properties draw:fill="solid" draw:fill-color="#ffffff"/>
      <style:paragraph-properties fo:margin-left="1.118cm" fo:margin-right="0cm" fo:text-align="justify" style:justify-single-word="false" fo:text-indent="-0.635cm" style:auto-text-indent="false" fo:background-color="#ffffff"/>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Arial1" style:font-family-complex="Arial" style:font-family-generic-complex="system" style:font-pitch-complex="variable" style:font-size-complex="12pt"/>
    </style:style>
    <style:style style:name="Subtitle" style:family="paragraph" style:parent-style-name="HTML_20_Preformatted" style:next-style-name="Standard" style:default-outline-level="" style:class="chapter">
      <loext:graphic-properties draw:fill="solid" draw:fill-color="#ffffff"/>
      <style:paragraph-properties fo:margin-left="1.266cm" fo:margin-right="0cm" fo:text-align="justify" style:justify-single-word="false" fo:text-indent="-0.411cm" style:auto-text-indent="false" fo:background-color="#ffffff"/>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fo:color="#333333"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字元" style:display-name="標題 字元" style:family="text" style:parent-style-name="Default_20_Paragraph_20_Font">
      <style:text-properties fo:color="#333333" style:font-name="新細明體" fo:font-family="新細明體" style:font-family-generic="roman" style:font-pitch="variable" fo:font-size="12pt" fo:background-color="#ffffff" style:font-size-asian="12pt" style:font-name-complex="Arial1"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fo:color="#333333" style:font-name="新細明體" fo:font-family="新細明體" style:font-family-generic="roman" style:font-pitch="variable" fo:font-size="12pt" fo:background-color="#ffffff"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language="en" fo:country="US"/>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6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1.27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text:start-value="19">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501cm" fo:margin-bottom="1.75cm" fo:margin-left="2cm" fo:margin-right="2.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之「通則」、「特定金錢信託業務」項下之「投資境外結構型商品業務」、「預售屋價金信託業務」及「預售屋不動產開發信託業務」修訂對照表</dc:title>
    <meta:initial-creator>lydia</meta:initial-creator>
    <dc:creator>coly</dc:creator>
    <meta:editing-cycles>7</meta:editing-cycles>
    <meta:print-date>2018-06-19T09:28:00</meta:print-date>
    <meta:creation-date>2018-06-19T10:13:00</meta:creation-date>
    <dc:date>2018-07-13T06:55:00</dc:date>
    <meta:editing-duration>PT19M</meta:editing-duration>
    <meta:generator>LibreOffice/6.2.2.2$Windows_X86_64 LibreOffice_project/2b840030fec2aae0fd2658d8d4f9548af4e3518d</meta:generator>
    <meta:document-statistic meta:table-count="4" meta:image-count="0" meta:object-count="0" meta:page-count="2" meta:paragraph-count="332" meta:word-count="13630" meta:character-count="13933" meta:non-whitespace-character-count="13872"/>
    <meta:user-defined meta:name="AppVersion">15.0000</meta:user-defined>
    <meta:user-defined meta:name="Company">tr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