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24.656cm" fo:margin-left="-0.058cm" style:page-number="1" table:align="left" style:writing-mode="lr-tb"/>
    </style:style>
    <style:style style:name="表格1.A" style:family="table-column">
      <style:table-column-properties style:column-width="2.378cm"/>
    </style:style>
    <style:style style:name="表格1.B" style:family="table-column">
      <style:table-column-properties style:column-width="3.598cm"/>
    </style:style>
    <style:style style:name="表格1.C" style:family="table-column">
      <style:table-column-properties style:column-width="14.817cm"/>
    </style:style>
    <style:style style:name="表格1.D" style:family="table-column">
      <style:table-column-properties style:column-width="3.8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25cm" fo:keep-together="auto"/>
    </style:style>
    <style:style style:name="表格2" style:family="table">
      <style:table-properties style:width="4.516cm" table:align="left" style:writing-mode="lr-tb"/>
    </style:style>
    <style:style style:name="表格2.A" style:family="table-column">
      <style:table-column-properties style:column-width="4.516cm"/>
    </style:style>
    <style:style style:name="表格2.1" style:family="table-row">
      <style:table-row-properties style:min-row-height="1.746cm" fo:keep-together="auto"/>
    </style:style>
    <style:style style:name="表格2.A1" style:family="table-cell">
      <style:table-cell-properties style:vertical-align="middle" fo:padding-left="0.049cm" fo:padding-right="0.049cm" fo:padding-top="0cm" fo:padding-bottom="0cm" fo:border-left="" fo:border-right="none" fo:border-top="" fo:border-bottom="none" style:writing-mode="lr-tb"/>
    </style:style>
    <style:style style:name="表格3" style:family="table">
      <style:table-properties style:width="14.552cm" table:align="left" style:writing-mode="lr-tb"/>
    </style:style>
    <style:style style:name="表格3.A" style:family="table-column">
      <style:table-column-properties style:column-width="14.552cm"/>
    </style:style>
    <style:style style:name="表格3.1" style:family="table-row">
      <style:table-row-properties style:min-row-height="5.692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192cm" fo:keep-together="auto"/>
    </style:style>
    <style:style style:name="P1" style:family="paragraph" style:parent-style-name="Heading">
      <style:paragraph-properties fo:margin-left="0.847cm" fo:margin-right="0cm" fo:text-indent="0cm" style:auto-text-indent="false"/>
      <style:text-properties style:text-underline-style="solid" style:text-underline-width="auto" style:text-underline-color="font-color"/>
    </style:style>
    <style:style style:name="P2"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style>
    <style:style style:name="P3" style:family="paragraph" style:parent-style-name="Standard">
      <style:text-properties style:font-name="新細明體" style:font-name-complex="新細明體"/>
    </style:style>
    <style:style style:name="P4" style:family="paragraph" style:parent-style-name="Standard">
      <style:paragraph-properties fo:text-align="justify" style:justify-single-word="false"/>
      <style:text-properties style:font-name="新細明體" style:font-name-complex="新細明體"/>
    </style:style>
    <style:style style:name="P5" style:family="paragraph" style:parent-style-name="Standard">
      <style:paragraph-properties fo:text-align="center" style:justify-single-word="false"/>
      <style:text-properties style:font-name="新細明體" style:font-name-complex="新細明體"/>
    </style:style>
    <style:style style:name="P6" style:family="paragraph" style:parent-style-name="Standard">
      <style:paragraph-properties fo:text-align="justify" style:justify-single-word="false"/>
      <style:text-properties style:font-name="新細明體" style:font-name-complex="新細明體" style:font-size-complex="12pt" style:font-weight-complex="bold"/>
    </style:style>
    <style:style style:name="P7" style:family="paragraph" style:parent-style-name="Standard">
      <style:paragraph-properties fo:orphans="2" fo:widows="2"/>
      <style:text-properties style:font-name="新細明體" style:letter-kerning="false" style:font-name-complex="新細明體"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line-height="0.035cm" fo:text-align="justify" style:justify-single-word="false"/>
    </style:style>
    <style:style style:name="P10" style:family="paragraph" style:parent-style-name="Standard">
      <style:paragraph-properties fo:orphans="2" fo:widows="2"/>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paragraph-properties fo:margin-left="0cm" fo:margin-right="0cm" fo:text-align="justify" style:justify-single-word="false" fo:text-indent="6.528cm" style:auto-text-indent="false"/>
      <style:text-properties style:font-name="新細明體" fo:font-size="30pt" fo:font-weight="bold" style:font-size-asian="30pt" style:font-weight-asian="bold" style:font-name-complex="新細明體" style:font-size-complex="30pt"/>
    </style:style>
    <style:style style:name="P13" style:family="paragraph" style:parent-style-name="Standard">
      <style:paragraph-properties fo:margin-left="0cm" fo:margin-right="0cm" fo:text-align="justify" style:justify-single-word="false" fo:text-indent="6.528cm" style:auto-text-indent="false"/>
      <style:text-properties style:font-name="新細明體" style:font-name-complex="新細明體"/>
    </style:style>
    <style:style style:name="P14" style:family="paragraph" style:parent-style-name="Standard">
      <style:paragraph-properties fo:margin-left="0cm" fo:margin-right="1.044cm" fo:text-align="end" style:justify-single-word="false" fo:text-indent="7.502cm" style:auto-text-indent="false"/>
    </style:style>
    <style:style style:name="P15" style:family="paragraph" style:parent-style-name="Standard">
      <style:paragraph-properties fo:margin-left="9.737cm" fo:margin-right="0cm" fo:text-indent="-0.635cm" style:auto-text-indent="false"/>
    </style:style>
    <style:style style:name="P16" style:family="paragraph" style:parent-style-name="Standard">
      <style:paragraph-properties fo:margin-left="0cm" fo:margin-right="0cm" fo:text-indent="4.237cm" style:auto-text-indent="false"/>
      <style:text-properties fo:color="#ff0000" style:font-name="新細明體" style:font-name-complex="新細明體" style:font-size-complex="12pt" style:font-weight-complex="bold"/>
    </style:style>
    <style:style style:name="P17" style:family="paragraph" style:parent-style-name="Standard">
      <style:paragraph-properties fo:margin-left="0cm" fo:margin-right="0.123cm" fo:text-indent="0cm" style:auto-text-indent="false"/>
    </style:style>
    <style:style style:name="P18" style:family="paragraph" style:parent-style-name="Standard">
      <style:paragraph-properties fo:margin-left="0cm" fo:margin-right="-0.473cm" fo:text-align="justify" style:justify-single-word="false" fo:text-indent="0cm" style:auto-text-indent="false"/>
      <style:text-properties style:font-name="新細明體" style:font-name-complex="新細明體"/>
    </style:style>
    <style:style style:name="P19" style:family="paragraph" style:parent-style-name="Standard">
      <style:paragraph-properties fo:margin-left="1.27cm" fo:margin-right="0cm" fo:text-indent="-0.847cm" style:auto-text-indent="false"/>
      <style:text-properties style:font-name="新細明體" style:font-name-complex="新細明體" style:font-weight-complex="bold"/>
    </style:style>
    <style:style style:name="P20" style:family="paragraph" style:parent-style-name="Standard">
      <style:paragraph-properties fo:margin-left="1.27cm" fo:margin-right="0cm" fo:text-align="justify" style:justify-single-word="false" fo:text-indent="-0.847cm" style:auto-text-indent="false"/>
    </style:style>
    <style:style style:name="P21" style:family="paragraph" style:parent-style-name="Standard" style:master-page-name="Standard">
      <style:paragraph-properties fo:text-align="justify" style:justify-single-word="false" style:page-number="auto"/>
      <style:text-properties style:font-name="新細明體" fo:font-size="14pt" fo:font-weight="bold" style:font-size-asian="14pt" style:font-weight-asian="bold" style:font-name-complex="新細明體"/>
    </style:style>
    <style:style style:name="P22" style:family="paragraph" style:parent-style-name="本文縮排_20_2">
      <style:text-properties style:font-name="新細明體" style:font-name-complex="新細明體"/>
    </style:style>
    <style:style style:name="P23" style:family="paragraph" style:parent-style-name="本文縮排_20_2">
      <style:text-properties style:font-name="新細明體" style:font-name-complex="新細明體" style:font-size-complex="12pt"/>
    </style:style>
    <style:style style:name="P24" style:family="paragraph" style:parent-style-name="本文縮排_20_2">
      <style:text-properties fo:color="#0070c0" style:font-name="新細明體" style:font-name-complex="新細明體" style:font-size-complex="12pt"/>
    </style:style>
    <style:style style:name="P25" style:family="paragraph" style:parent-style-name="HTML_20_預設格式">
      <loext:graphic-properties draw:fill="solid" draw:fill-color="#ffffff"/>
      <style:paragraph-properties style:line-height-at-least="0cm" fo:text-align="justify" style:justify-single-word="false" fo:background-color="#ffffff"/>
      <style:text-properties style:font-name="Times New Roman" style:font-name-asian="新細明體" style:font-name-complex="Arial"/>
    </style:style>
    <style:style style:name="P26" style:family="paragraph" style:parent-style-name="HTML_20_預設格式">
      <loext:graphic-properties draw:fill="solid" draw:fill-color="#ffffff"/>
      <style:paragraph-properties fo:text-align="justify" style:justify-single-word="false" fo:background-color="#ffffff">
        <style:tab-stops>
          <style:tab-stop style:position="2.302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font-name-asian="新細明體" style:font-name-complex="新細明體"/>
    </style:style>
    <style:style style:name="P27" style:family="paragraph" style:parent-style-name="HTML_20_預設格式">
      <loext:graphic-properties draw:fill="solid" draw:fill-color="#ffffff"/>
      <style:paragraph-properties fo:margin-left="1.685cm" fo:margin-right="0cm" fo:text-align="justify" style:justify-single-word="false" fo:text-indent="-1.681cm" style:auto-text-indent="false" fo:background-color="#ffffff"/>
      <style:text-properties style:font-name="新細明體" style:font-name-asian="新細明體" style:font-name-complex="Arial"/>
    </style:style>
    <style:style style:name="P28" style:family="paragraph" style:parent-style-name="HTML_20_預設格式">
      <loext:graphic-properties draw:fill="solid" draw:fill-color="#ffffff"/>
      <style:paragraph-properties fo:margin-left="1.693cm" fo:margin-right="0cm" style:line-height-at-least="0cm" fo:text-align="justify" style:justify-single-word="false" fo:text-indent="-0.847cm" style:auto-text-indent="false" fo:background-color="#ffffff"/>
    </style:style>
    <style:style style:name="P29" style:family="paragraph" style:parent-style-name="HTML_20_預設格式">
      <loext:graphic-properties draw:fill="solid" draw:fill-color="#ffffff"/>
      <style:paragraph-properties fo:margin-left="1.693cm" fo:margin-right="0cm" style:line-height-at-least="0cm" fo:text-align="justify" style:justify-single-word="false" fo:text-indent="-0.847cm" style:auto-text-indent="false" fo:background-color="#ffffff"/>
      <style:text-properties fo:color="#ff0000" style:font-name="Times New Roman" style:text-underline-style="solid" style:text-underline-width="auto" style:text-underline-color="font-color" style:font-name-asian="新細明體" style:font-name-complex="Arial"/>
    </style:style>
    <style:style style:name="P30" style:family="paragraph" style:parent-style-name="HTML_20_預設格式">
      <loext:graphic-properties draw:fill="solid" draw:fill-color="#ffffff"/>
      <style:paragraph-properties fo:margin-left="2.54cm" fo:margin-right="0cm" style:line-height-at-least="0cm" fo:text-align="justify" style:justify-single-word="false" fo:text-indent="-0.847cm" style:auto-text-indent="false" fo:background-color="#ffffff"/>
      <style:text-properties fo:color="#ff0000" style:font-name="Times New Roman" style:text-underline-style="solid" style:text-underline-width="auto" style:text-underline-color="font-color" style:font-name-asian="新細明體" style:font-name-complex="Arial"/>
    </style:style>
    <style:style style:name="P31" style:family="paragraph" style:parent-style-name="HTML_20_預設格式">
      <loext:graphic-properties draw:fill="solid" draw:fill-color="#ffffff"/>
      <style:paragraph-properties fo:margin-left="2.117cm" fo:margin-right="0cm" style:line-height-at-least="0cm" fo:text-align="justify" style:justify-single-word="false" fo:text-indent="-0.423cm" style:auto-text-indent="false" fo:background-color="#ffffff"/>
    </style:style>
    <style:style style:name="P32" style:family="paragraph" style:parent-style-name="Footer">
      <style:paragraph-properties fo:margin-left="0cm" fo:margin-right="0.635cm" fo:text-indent="0cm" style:auto-text-indent="false">
        <style:tab-stops>
          <style:tab-stop style:position="7.325cm" style:type="center"/>
          <style:tab-stop style:position="11.091cm"/>
          <style:tab-stop style:position="14.651cm" style:type="right"/>
        </style:tab-stops>
      </style:paragraph-properties>
    </style:style>
    <style:style style:name="P33" style:family="paragraph" style:parent-style-name="Footer">
      <style:paragraph-properties fo:margin-left="0cm" fo:margin-right="0cm" fo:text-indent="13.053cm" style:auto-text-indent="false"/>
    </style:style>
    <style:style style:name="T1" style:family="text">
      <style:text-properties style:font-name="新細明體" fo:font-size="14pt" fo:font-weight="bold" style:font-size-asian="14pt" style:font-weight-asian="bold" style:font-name-complex="新細明體"/>
    </style:style>
    <style:style style:name="T2" style:family="text">
      <style:text-properties style:font-name="新細明體" fo:font-size="30pt" fo:font-weight="bold" style:font-size-asian="30pt" style:font-weight-asian="bold" style:font-name-complex="新細明體" style:font-size-complex="30pt"/>
    </style:style>
    <style:style style:name="T3" style:family="text">
      <style:text-properties style:font-name="新細明體" fo:font-size="30pt" fo:font-weight="bold" style:font-size-asian="30pt" style:font-weight-asian="bold" style:font-name-complex="新細明體" style:font-size-complex="30pt" style:font-weight-complex="bold"/>
    </style:style>
    <style:style style:name="T4" style:family="text">
      <style:text-properties style:font-name="新細明體" style:font-name-complex="新細明體"/>
    </style:style>
    <style:style style:name="T5" style:family="text">
      <style:text-properties style:font-name="新細明體" style:font-name-complex="新細明體" style:font-weight-complex="bold"/>
    </style:style>
    <style:style style:name="T6" style:family="text">
      <style:text-properties style:font-name="新細明體" style:font-name-complex="新細明體" style:font-size-complex="12pt" style:font-weight-complex="bold"/>
    </style:style>
    <style:style style:name="T7" style:family="text">
      <style:text-properties style:font-name="新細明體" style:font-name-complex="新細明體" style:font-size-complex="12pt" style:font-weight-complex="bold"/>
    </style:style>
    <style:style style:name="T8" style:family="text">
      <style:text-properties style:font-name="新細明體" style:letter-kerning="false" style:font-name-complex="新細明體" style:font-size-complex="12pt"/>
    </style:style>
    <style:style style:name="T9" style:family="text">
      <style:text-properties style:font-name="新細明體" style:letter-kerning="false" style:font-name-complex="新細明體" style:font-size-complex="12pt"/>
    </style:style>
    <style:style style:name="T10" style:family="text">
      <style:text-properties style:font-name="新細明體" style:font-name-asian="新細明體" style:font-name-complex="Arial"/>
    </style:style>
    <style:style style:name="T11" style:family="text">
      <style:text-properties style:font-name="新細明體" style:font-name-asian="新細明體" style:font-name-complex="Arial"/>
    </style:style>
    <style:style style:name="T12" style:family="text">
      <style:text-properties style:font-name="新細明體" style:text-underline-style="solid" style:text-underline-width="auto" style:text-underline-color="font-color" style:font-name-complex="新細明體" style:font-weight-complex="bold"/>
    </style:style>
    <style:style style:name="T13" style:family="text">
      <style:text-properties style:font-weight-complex="bold"/>
    </style:style>
    <style:style style:name="T14" style:family="text">
      <style:text-properties fo:color="#ff0000" style:font-name="新細明體" style:font-name-complex="新細明體" style:font-size-complex="12pt" style:font-weight-complex="bold"/>
    </style:style>
    <style:style style:name="T15" style:family="text">
      <style:text-properties fo:color="#ff0000" style:font-name="新細明體" style:font-name-complex="新細明體" style:font-weight-complex="bold"/>
    </style:style>
    <style:style style:name="T16" style:family="text">
      <style:text-properties fo:color="#ff0000" style:font-name="新細明體" style:text-underline-style="solid" style:text-underline-width="auto" style:text-underline-color="font-color" style:font-name-complex="新細明體" style:font-weight-complex="bold"/>
    </style:style>
    <style:style style:name="T17" style:family="text">
      <style:text-properties fo:color="#ff0000" style:font-name="新細明體" style:text-underline-style="solid" style:text-underline-width="auto" style:text-underline-color="font-color" style:font-name-complex="新細明體" style:font-weight-complex="bold"/>
    </style:style>
    <style:style style:name="T18" style:family="text">
      <style:text-properties fo:color="#ff0000" style:font-name="新細明體" style:text-underline-style="solid" style:text-underline-width="auto" style:text-underline-color="font-color" style:font-name-complex="新細明體"/>
    </style:style>
    <style:style style:name="T19" style:family="text">
      <style:text-properties fo:color="#ff0000" style:font-name="Times New Roman" style:text-underline-style="solid" style:text-underline-width="auto" style:text-underline-color="font-color" style:font-name-asian="新細明體" style:font-name-complex="Arial"/>
    </style:style>
    <style:style style:name="T20" style:family="text">
      <style:text-properties fo:color="#ff0000" style:font-name="Times New Roman" style:text-underline-style="solid" style:text-underline-width="auto" style:text-underline-color="font-color" style:font-name-asian="Times New Roman" style:font-name-complex="Times New Roman"/>
    </style:style>
    <style:style style:name="T21" style:family="text">
      <style:text-properties fo:color="#ff0000" style:font-name="Times New Roman" style:font-name-asian="新細明體" style:font-name-complex="Arial"/>
    </style:style>
    <style:style style:name="T22" style:family="text">
      <style:text-properties style:text-underline-style="solid" style:text-underline-width="auto" style:text-underline-color="font-color"/>
    </style:style>
    <style:style style:name="T23" style:family="text">
      <style:text-properties style:font-name="Times New Roman" style:font-name-asian="新細明體" style:font-name-complex="Arial"/>
    </style:style>
    <style:style style:name="T24" style:family="text">
      <style:text-properties style:font-name="Times New Roman" style:text-underline-style="solid" style:text-underline-width="auto" style:text-underline-color="font-color" style:font-name-asian="新細明體" style:font-name-complex="Arial"/>
    </style:style>
    <style:style style:name="T25" style:family="text">
      <style:text-properties fo:color="#000000" style:font-name="Times New Roman" style:font-name-asian="新細明體" style:font-name-complex="Arial"/>
    </style:style>
    <style:style style:name="T26" style:family="text">
      <style:text-properties fo:color="#0070c0" style:font-name="新細明體" style:font-name-complex="新細明體"/>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
      <text:p text:style-name="P2"/>
      <text:p text:style-name="P2"/>
      <text:p text:style-name="P2"/>
      <text:p text:style-name="P2"/>
      <text:p text:style-name="P2"/>
      <text:p text:style-name="P2"/>
      <text:p text:style-name="P2"/>
      <text:p text:style-name="P8"><text:span text:style-name="T2">捌、</text:span><text:span text:style-name="T3">防制洗錢及打擊資恐注意事項</text:span></text:p>
      <text:p text:style-name="P12"/>
      <text:p text:style-name="P13"/>
      <text:p text:style-name="P13"/>
      <text:p text:style-name="P13"/>
      <text:p text:style-name="P4"/>
      <text:p text:style-name="P13"/>
      <text:p text:style-name="P13"/>
      <text:p text:style-name="P13"/>
      <text:p text:style-name="P14"><text:span text:style-name="T6">行政院金融監督管理委員會94年5月25日金管銀(四)字第0948010630號函洽悉</text:span></text:p>
      <text:p text:style-name="P15"><text:span text:style-name="T6"><text:s text:c="4"/>行政院金融監督管理委員會99年9月21日金管銀票字第09900347890號函洽悉</text:span></text:p>
      <text:p text:style-name="P15"><text:span text:style-name="T6"><text:s text:c="4"/>金融監督管理委員會104年2月4日金管銀票字第10400018060號函洽悉</text:span></text:p>
      <text:p text:style-name="P15"><text:span text:style-name="T6"><text:s text:c="4"/>金融監督管理委員會105年1月4日金管銀票字第10400301330號函洽悉</text:span></text:p>
      <text:p text:style-name="P15"><text:span text:style-name="T6"><text:s text:c="4"/></text:span><text:span text:style-name="T14">金融監督管理委員會107年7月12日金管銀票字第10701120470號函洽悉</text:span></text:p>
      <text:p text:style-name="P16"/>
      <text:p text:style-name="P6"/>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draw:frame draw:style-name="fr1" draw:name="外框1" text:anchor-type="char" svg:x="1.27cm" svg:y="-1.438cm" svg:width="0.473cm" svg:height="0.286cm" draw:z-index="3"><draw:text-box><text:p text:style-name="Standard"/></draw:text-box></draw:frame>編 <text:s text:c="2"/>號</text:p>
            </table:table-cell>
            <table:table-cell table:style-name="表格1.A1" office:value-type="string">
              <text:p text:style-name="P5">作 <text:s/>業 <text:s/>項 <text:s/>目</text:p>
            </table:table-cell>
            <table:table-cell table:style-name="表格1.A1" office:value-type="string">
              <text:p text:style-name="P5">作 <text:s text:c="4"/>業 <text:s text:c="4"/>程 <text:s text:c="4"/>序 <text:s text:c="4"/>及 <text:s text:c="4"/>控 <text:s text:c="4"/>制 <text:s text:c="4"/>重 <text:s text:c="4"/>點</text:p>
            </table:table-cell>
            <table:table-cell table:style-name="表格1.D1" office:value-type="string">
              <text:p text:style-name="P5">依 <text:s text:c="2"/>據 <text:s text:c="2"/>資 <text:s text:c="2"/>料</text:p>
            </table:table-cell>
          </table:table-row>
        </table:table-header-rows>
        <table:table-row table:style-name="表格1.2">
          <table:table-cell table:style-name="表格1.A1" office:value-type="string">
            <text:p text:style-name="P4">捌-001</text:p>
          </table:table-cell>
          <table:table-cell table:style-name="表格1.A1" office:value-type="string">
            <text:p text:style-name="P17">防制洗錢<text:span text:style-name="T13">及打擊資恐</text:span>注意事項－</text:p>
            <table:table table:name="表格2" table:style-name="表格2">
              <table:table-column table:style-name="表格2.A"/>
              <table:table-row table:style-name="表格2.1">
                <table:table-cell table:style-name="表格2.A1" office:value-type="string">
                  <text:p text:style-name="P7">金錢信託及以易</text:p>
                  <text:p text:style-name="P10"><text:span text:style-name="T8">變現之財產</text:span><text:span text:style-name="T8">(</text:span><text:span text:style-name="T8">如有</text:span></text:p>
                  <text:p text:style-name="P10"><text:span text:style-name="T8">價證券</text:span><text:span text:style-name="T8">)</text:span><text:span text:style-name="T8">信託</text:span></text:p>
                </table:table-cell>
              </table:table-row>
            </table:table>
            <text:p text:style-name="P18"/>
          </table:table-cell>
          <table:table-cell table:style-name="表格1.A1" office:value-type="string">
            <table:table table:name="表格3" table:style-name="表格3">
              <table:table-column table:style-name="表格3.A"/>
              <table:table-row table:style-name="表格3.1">
                <table:table-cell table:style-name="表格3.A1" office:value-type="string">
                  <text:p text:style-name="P27">一、作業程序</text:p>
                  <text:p text:style-name="P1">係依「信託業防制洗錢及打擊資恐注意事項範本」(以下簡稱本注意事項範本)辦理。</text:p>
                  <text:p text:style-name="P11"/>
                  <text:p text:style-name="P25">二、控制重點</text:p>
                  <text:p text:style-name="P29">(一) 確認客戶身分時，如有符合本範本第四條第一款之情形者，是否有婉拒建立業務關係或交易之措施?</text:p>
                  <text:p text:style-name="P28"><text:span text:style-name="T23">(</text:span><text:span text:style-name="T24">二</text:span><text:span text:style-name="T23">) </text:span><text:span text:style-name="T19">確認客戶身分時，是否依本範本第四條第四款及第六款規定，</text:span><text:span text:style-name="T23">取得可靠、獨立</text:span><text:span text:style-name="T19">來源</text:span><text:span text:style-name="T23">之文件、資料或資訊，辨</text:span><text:span text:style-name="T19">識</text:span><text:span text:style-name="T23">及驗證客戶身分，並保存該身分證明文件影本或予以記錄?</text:span></text:p>
                  <text:p text:style-name="P28"><text:span text:style-name="T23">(</text:span><text:span text:style-name="T24">三</text:span><text:span text:style-name="T23">) 對於由代理人</text:span><text:span text:style-name="T19">建立業務關係</text:span><text:span text:style-name="T23">或交易</text:span><text:span text:style-name="T19">者</text:span><text:span text:style-name="T23">，是否確實查證代理之事實，並依</text:span><text:span text:style-name="T19">第四條第三款第二目規定之方式辨識及驗證</text:span><text:span text:style-name="T23">代理人身分</text:span><text:span text:style-name="T19">，並保存該身分證明文件影本或予以記錄?</text:span></text:p>
                  <text:p text:style-name="P28"><text:span text:style-name="T23">(</text:span><text:span text:style-name="T24">四</text:span><text:span text:style-name="T23">)是否依</text:span><text:span text:style-name="T19">本範本第四條第七款規定，</text:span><text:span text:style-name="T23">辨識客戶</text:span><text:span text:style-name="T19">之</text:span><text:span text:style-name="T23">實質受益人？　　　　　　　　　　　　　並定期檢視辨識客戶及實質受益人身分所取得之資訊是否足夠?</text:span></text:p>
                  <text:p text:style-name="P28"><text:span text:style-name="T24">(五)</text:span><text:span text:style-name="T19">客戶經辨識為高風險或具特定高風險因子之個人客戶，於建立業務關係時，是否依本範本第四條第五款規定取得相關資訊?是否依本範本第四條第九款規定加強執行驗證?</text:span></text:p>
                  <text:p text:style-name="P28"><text:span text:style-name="T24">(六)</text:span><text:span text:style-name="T19">是否依本範本第四條第八款規定之方式，驗證客戶及其代理人與實質受益人身分?</text:span></text:p>
                  <text:p text:style-name="P28"><text:span text:style-name="T24">(七)</text:span><text:span text:style-name="T19">與客戶建立業務關係或進行臨時性交易前，是否完成確認客戶身分？允許客戶未完成身分驗證前建立業務關係之情形，是否符合本範本第四條第十款但書規定，並依同條第十一款規定採取相關風險管控措施?</text:span></text:p>
                  <text:p text:style-name="P28"><text:span text:style-name="T24">(八) </text:span><text:span text:style-name="T19">客戶為法人時，是否檢視其公司章程或由客戶出具聲明書之方式以瞭解客戶可否發行無記名股票?如客戶屬於已發行無記名股票者，是否依本範本第四條第十二款採取之措施，以確保其實質受益人之更新?</text:span></text:p>
                  <text:p text:style-name="P28"><text:span text:style-name="T24">(九)</text:span><text:span text:style-name="T19">是否利用自行建置之資料庫或外部之資訊來源查詢客戶或其實質受益人、高階管理人員為現任或曾任國內外政府或國際組織之重要政治性職務人士?並依本範本第四條第十三款各目之對象採取強化確認客戶身分措施?</text:span></text:p>
                  <text:p text:style-name="P28"><text:soft-page-break/><text:span text:style-name="T23">(</text:span><text:span text:style-name="T24">十</text:span><text:span text:style-name="T23">)對採委託授權</text:span><text:span text:style-name="T19">建立業務關係或建立業務關係</text:span><text:span text:style-name="T23">後始發現有存疑之客戶</text:span><text:span text:style-name="T19">，</text:span><text:span text:style-name="T23">是否以電話、書面或實地查訪等方式確認?</text:span></text:p>
                  <text:p text:style-name="P28"><text:span text:style-name="T23">(</text:span><text:span text:style-name="T19">十一</text:span><text:span text:style-name="T23">)對採函件方式</text:span><text:span text:style-name="T19">建立業務關係</text:span><text:span text:style-name="T23">者，是否於</text:span><text:span text:style-name="T19">建立業務關係</text:span><text:span text:style-name="T23">手續辦妥後以掛號函復，以便證實?</text:span></text:p>
                  <text:p text:style-name="P28"><text:span text:style-name="T24">(十二</text:span><text:span text:style-name="T19">)是否於契約約定如客戶有符合本範本第四條第十五款之情形者之處理規定?</text:span></text:p>
                  <text:p text:style-name="P28"><text:span text:style-name="T24">(十三）</text:span><text:span text:style-name="T19">建立業務關係或交易對象符合本範本第四條第十六款規定之情形者，是否依規申報疑似洗錢或資恐交易？</text:span></text:p>
                  <text:p text:style-name="P28"><text:span text:style-name="T24">(十四)</text:span> <text:span text:style-name="T19">對於客戶身分之持續審查</text:span><text:span text:style-name="T20"> </text:span><text:span text:style-name="T19">，是否依風險基礎方法訂定檢視頻率？定期檢視辨識客戶及實質受益人身分所取得之資訊是否足夠，及確保該等資訊之更新？就高風險等級客戶是否至少每年進行一次客戶審查？並採取本範本第六條第一項第一款所列之強化措施?</text:span></text:p>
                  <text:p text:style-name="P28"><text:span text:style-name="T24">(十五)</text:span><text:span text:style-name="T19">如依法令或金管會另有規定得依賴第三方執行辨識及驗證客戶本人身分、代理人身分、實質受益人身分或業務關係之目的及性質時，是否符合本範本第七條規定辦理?</text:span></text:p>
                  <text:p text:style-name="P28"><text:span text:style-name="T24">(十六)</text:span><text:span text:style-name="T19">對客戶及交易有關對象之姓名及名稱檢核機制是否依本範本第八條規定辦理?</text:span></text:p>
                  <text:p text:style-name="P28"><text:span text:style-name="T24">(十七)</text:span><text:span text:style-name="T19">對帳戶及交易之持續監控，是否依本範本第九條第一項規定辦理?</text:span><text:span text:style-name="T24"> </text:span></text:p>
                  <text:p text:style-name="P28"><text:span text:style-name="T24">(十八)</text:span><text:span text:style-name="T19">疑似洗錢或資恐交易申報，是否依本範本第九條第二項規定之程序辦理?</text:span></text:p>
                  <text:p text:style-name="P28"><text:span text:style-name="T24">(十九)</text:span><text:span text:style-name="T19">依規定申報事項，各級人員是否保守秘密，未任意洩露?另申報事項有關之文書，是否均以機密文件處理?如有洩密案件是否依有關規定處理?</text:span></text:p>
                  <text:p text:style-name="P28"><text:span text:style-name="T24">(二十)</text:span><text:span text:style-name="T19">推出新產品或服務或辦理新種業務（包括新支付機制、運用新科技於現有或全新之產品或業務）前，是否進行產品之洗錢及資恐風險評估?是否建立相應之風險管理措施以降低所辨識之風險?</text:span></text:p>
                  <text:p text:style-name="P28"><text:span text:style-name="T23">(</text:span><text:span text:style-name="T24">二十一</text:span><text:span text:style-name="T23">)對信託資金達一定金額以上之通貨交易</text:span><text:span text:style-name="T19">申報</text:span><text:span text:style-name="T23">，是否依</text:span><text:span text:style-name="T19">本範本第十一條第一項第二款規定辦理</text:span><text:span text:style-name="T23">確認客戶身分</text:span><text:span text:style-name="T19">措施</text:span><text:span text:style-name="T23">並留存</text:span><text:span text:style-name="T19">相關</text:span><text:span text:style-name="T23">紀錄憑證?</text:span></text:p>
                  <text:p text:style-name="P28"><text:span text:style-name="T23">(</text:span><text:span text:style-name="T19">二十二</text:span><text:span text:style-name="T23">)信託資金單筆達一定金額以上之通貨交易，除本範本</text:span><text:span text:style-name="T19">第十一條第二項規定</text:span><text:span text:style-name="T23">情形外，是否於交易完成後五個營業日內以媒體申報方式，</text:span><text:soft-page-break/><text:span text:style-name="T23">向法務部調查局申報?如</text:span><text:span text:style-name="T19">無法以媒體申報方式申報且</text:span><text:span text:style-name="T23">有正當理由</text:span><text:span text:style-name="T19">者</text:span><text:span text:style-name="T23">，</text:span><text:span text:style-name="T19">是否</text:span><text:span text:style-name="T23">報請法務部調查局同意後使用書面申報?</text:span><text:span text:style-name="T19">前開免申報情形，如發現有疑似洗錢或資恐交易時，是否依洗錢防制法第十條及資恐防制法第七條第二項規定辦理?</text:span></text:p>
                  <text:p text:style-name="P28"><text:span text:style-name="T19">(二十三)依本範本第九條規定執行帳戶或交易持續監控之情形是否予記錄，與客戶往來及交易</text:span><text:span text:style-name="T23">紀錄</text:span><text:span text:style-name="T19">憑證之</text:span><text:span text:style-name="T23">保存</text:span><text:span text:style-name="T19">是否依本範本第十二條規定辦理，並至少</text:span><text:span text:style-name="T23">保存五年?</text:span></text:p>
                  <text:p text:style-name="P28"><text:span text:style-name="T23">(</text:span><text:span text:style-name="T24">二十四</text:span><text:span text:style-name="T23">)是否有建立審慎適當之員工遴選</text:span><text:span text:style-name="T19">及任用</text:span><text:span text:style-name="T23">程序，並注意員工與其防制洗錢及打擊資恐職責間有無潛在利害衝突？</text:span></text:p>
                  <text:p text:style-name="P29">(二十五)防制洗錢及打擊資恐專責主管、專責人員及國內營業單位督導主管是否於充任後三個月內符合本範本第十五條第一項第二款規定之資格條件?並訂定相關控管機制?</text:p>
                  <text:p text:style-name="P29">(二十六)防制洗錢及打擊資恐專責主管、專責人員及國內營業單位督導主管每年參加教育訓練之時數及內容是否符合本範本之規定？</text:p>
                  <text:p text:style-name="P29">(二十七)董（理）事、監察人、總經理、法令遵循人員、內部稽核人員及業務人員，是否依其業務性質，每年安排適當內容及時數之防制洗錢及打擊資恐教育訓練?</text:p>
                  <text:p text:style-name="P28"><text:span text:style-name="T23">(</text:span><text:span text:style-name="T19">二十八</text:span><text:span text:style-name="T23">)是否採取合宜措施以識別、評估各項業務之洗錢及資恐風險，並依據</text:span><text:span text:style-name="T19">「信託業評估洗錢及資恐風險及訂定相關防制計畫指引」第三點第二項之</text:span><text:span text:style-name="T23">具體風險評估項目，進一步管控、降低或預防風險？</text:span></text:p>
                  <text:p text:style-name="P28"><text:span text:style-name="T23">(</text:span><text:span text:style-name="T24">二十九</text:span><text:span text:style-name="T23">)是否</text:span><text:span text:style-name="T19">依「信託業評估洗錢及資恐風險及訂定相關防制計畫指引」第四點</text:span><text:span text:style-name="T23">建立不同之客戶風險等級與分級規則？</text:span></text:p>
                  <text:p text:style-name="P28"><text:span text:style-name="T23">(</text:span><text:span text:style-name="T24">三十</text:span><text:span text:style-name="T23">)對於新建立業務關係的客戶，是否在建立業務關係時，確定其風險等級？</text:span></text:p>
                  <text:p text:style-name="P29">(三十一)依重要性及風險程度，對現有客戶身分資料進行審查，是否至少於以下適當時機對已存在之往來關係進行審查及適時調整風險等級?</text:p>
                  <text:p text:style-name="P30">(1)客戶增補契約有重大影響者或新增業務往來關係時。</text:p>
                  <text:p text:style-name="P30">(2)依據客戶之重要性及風險程度所定之定期審查時點。</text:p>
                  <text:p text:style-name="P30">(3)得知客戶身分與背景資訊有重大變動時。</text:p>
                  <text:p text:style-name="P30">(4)經申報疑似洗錢或資恐交易等，可能導致客戶風險狀況發生實質<text:soft-page-break/>性變化的事件發生時。</text:p>
                  <text:p text:style-name="P28"><text:span text:style-name="T24">(三十二)</text:span><text:span text:style-name="T19">是否定期檢視辨識客戶及實質受益人身分所取得之資訊已足夠?並確保該等資訊是否更新?</text:span></text:p>
                  <text:p text:style-name="P28"><text:span text:style-name="T23">(</text:span><text:span text:style-name="T24">三十三</text:span><text:span text:style-name="T23">)</text:span><text:span text:style-name="T25">是否依據客戶的風險程度，決定不同風險等級客戶所適用的管控措施？</text:span></text:p>
                  <text:p text:style-name="P28"><text:span text:style-name="T23">(</text:span><text:span text:style-name="T24">三十四</text:span><text:span text:style-name="T23">)是否依據「信託業評估洗錢及資恐風險及訂定相關防制計畫指引」第八點第二項之下列指標，建立定期且全面性之洗錢及資恐風險評估作業</text:span><text:span text:style-name="T19">並製作風險評估報告</text:span><text:span text:style-name="T23">？</text:span></text:p>
                  <text:p text:style-name="P31"><text:span text:style-name="T19">(</text:span><text:span text:style-name="T21">1</text:span><text:span text:style-name="T24">)</text:span><text:span text:style-name="T23">業務之性質、規模、多元性及複雜度。</text:span></text:p>
                  <text:p text:style-name="P31"><text:span text:style-name="T19">(</text:span><text:span text:style-name="T21">2</text:span><text:span text:style-name="T24">)</text:span><text:span text:style-name="T23">目標市場。</text:span></text:p>
                  <text:p text:style-name="P31"><text:span text:style-name="T19">(</text:span><text:span text:style-name="T21">3</text:span><text:span text:style-name="T24">)</text:span><text:span text:style-name="T23">公司交易數量與規模：考量公司一般交易活動與其客戶之特性等。</text:span></text:p>
                  <text:p text:style-name="P31"><text:span text:style-name="T19">(</text:span><text:span text:style-name="T21">4</text:span><text:span text:style-name="T24">)</text:span><text:span text:style-name="T23">高風險相關之管理數據與報告：如高風險客戶之數目與比例；高風險產品、服務或交易之金額、數量或比例；客戶之國籍、註冊地或營業地、或交易涉及高風險地域之金額或比例等。</text:span></text:p>
                  <text:p text:style-name="P31"><text:span text:style-name="T19">(</text:span><text:span text:style-name="T21">5</text:span><text:span text:style-name="T24">)</text:span><text:span text:style-name="T23">業務與產品，包含提供業務與產品予客戶之管道及方式、執行客戶審查措施之方式，如資訊系統使用的程度以及是否委託第三人執行審查等。</text:span></text:p>
                  <text:p text:style-name="P31"><text:span text:style-name="T19">(</text:span><text:span text:style-name="T21">6</text:span><text:span text:style-name="T24">)</text:span><text:span text:style-name="T23">內部稽核與監理機關之檢查結果。</text:span></text:p>
                  <text:p text:style-name="P29">(三十五)是否於完成或更新風險評估報告時，將風險評估報告送金管會備查？</text:p>
                </table:table-cell>
              </table:table-row>
              <table:table-row table:style-name="表格3.2">
                <table:table-cell table:style-name="表格3.A1" office:value-type="string">
                  <text:p text:style-name="P26"><text:s/></text:p>
                </table:table-cell>
              </table:table-row>
            </table:table>
            <text:p text:style-name="P3"/>
          </table:table-cell>
          <table:table-cell table:style-name="表格1.D1" office:value-type="string">
            <text:p text:style-name="P22">法令規章：</text:p>
            <text:p text:style-name="P19">一、洗錢防制法</text:p>
            <text:p text:style-name="P20"><text:span text:style-name="T12">二、</text:span><text:span text:style-name="T16">資恐防制法</text:span></text:p>
            <text:p text:style-name="P20"><text:span text:style-name="T16">三、</text:span><text:span text:style-name="T18">銀行業及電子支付機構電子票證發行機構防制洗錢及打擊資恐內部控制要點</text:span></text:p>
            <text:p text:style-name="P20"><text:span text:style-name="T18">四、</text:span><text:span text:style-name="T15">信託業防制洗錢及打擊資恐注意事項範本</text:span><text:span text:style-name="T16">(及其附件「信託業評估洗錢及資恐風險及訂定相關防制計畫指引」</text:span><text:span text:style-name="T16">)</text:span></text:p>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HTML_20_預設格式" style:next-style-name="Standard" style:class="text">
      <loext:graphic-properties draw:fill="solid" draw:fill-color="#ffffff"/>
      <style:paragraph-properties fo:margin-left="1.118cm" fo:margin-right="0cm" fo:text-align="justify" style:justify-single-word="false" fo:text-indent="-0.635cm" style:auto-text-indent="false" fo:background-color="#ffffff"/>
      <style:text-properties fo:color="#333333"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字元1_20_字元_20_字元_20_字元_20_字元_20_字元_20_字元_20_字元" style:display-name="字元1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size-complex="12pt"/>
    </style:style>
    <style:style style:name="Subtitle" style:family="paragraph" style:parent-style-name="HTML_20_預設格式" style:next-style-name="Standard" style:class="chapter">
      <loext:graphic-properties draw:fill="solid" draw:fill-color="#ffffff"/>
      <style:paragraph-properties fo:margin-left="1.266cm" fo:margin-right="0cm" fo:text-align="justify" style:justify-single-word="false" fo:text-indent="-0.411cm" style:auto-text-indent="false" fo:background-color="#ffffff"/>
      <style:text-properties fo:color="#333333"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字元" style:display-name="標題 字元" style:family="text">
      <style:text-properties fo:color="#333333" style:font-name="新細明體" fo:font-family="新細明體, PMingLiU" style:font-family-generic="roman" style:font-pitch="variable" fo:font-size="12pt" fo:background-color="#ffffff" style:font-size-asian="12pt" style:font-name-complex="Arial" style:font-family-complex="Arial" style:font-family-generic-complex="swiss" style:font-pitch-complex="variable" style:font-size-complex="12pt"/>
    </style:style>
    <style:style style:name="副標題_20_字元" style:display-name="副標題 字元" style:family="text">
      <style:text-properties fo:color="#333333" style:font-name="新細明體" fo:font-family="新細明體, PMingLiU" style:font-family-generic="roman" style:font-pitch="variable" fo:font-size="12pt" fo:background-color="#ffffff" style:font-size-asian="12pt" style:font-name-complex="Arial" style:font-family-complex="Arial" style:font-family-generic-complex="swiss" style:font-pitch-complex="variable"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4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4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4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4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4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4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997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997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97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4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4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4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4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4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19">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997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053cm" style:auto-text-indent="false"/>
    </style:style>
    <style:style style:name="MP2" style:family="paragraph" style:parent-style-name="Footer">
      <style:paragraph-properties fo:margin-left="0cm" fo:margin-right="0.635cm" fo:text-indent="0cm" style:auto-text-indent="false">
        <style:tab-stops>
          <style:tab-stop style:position="7.325cm" style:type="center"/>
          <style:tab-stop style:position="11.091cm"/>
          <style:tab-stop style:position="14.651cm" style:type="right"/>
        </style:tab-stops>
      </style:paragraph-properties>
    </style:style>
    <style:style style:name="MT1" style:family="text"/>
    <style:page-layout style:name="Mpm1">
      <style:page-layout-properties fo:page-width="29.7cm" fo:page-height="21.001cm" style:num-format="1" style:print-orientation="landscape" fo:margin-top="3.011cm" fo:margin-bottom="1.27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style:page-layout style:name="Mpm2">
      <style:page-layout-properties fo:page-width="29.7cm" fo:page-height="21.001cm" style:num-format="1" style:print-orientation="landscape" fo:margin-top="2.581cm" fo:margin-bottom="1.27cm" fo:margin-left="2.3cm" fo:margin-right="2.3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text:span text:style-name="Page_20_Number">捌-001-</text:span><text:span text:style-name="Page_20_Number"><text:page-number text:select-page="current">0</text:page-number></text:span></text:p>
        <text:p text:style-name="Footer"><text:span text:style-name="Page_20_Number"/></text:p>
      </style:footer>
      <loext:footer-first>
        <text:p text:style-name="MP2"><text:tab/><text:tab/><text:tab/>捌-001-1</text:p>
      </loext:footer-first>
    </style:master-page>
    <style:master-page style:name="轉換_20_1" style:display-name="轉換 1" style:page-layout-name="Mpm2">
      <style:footer>
        <text:p text:style-name="MP1"><text:span text:style-name="Page_20_Number">捌-001-</text:span><text:span text:style-name="Page_20_Number"><text:page-number text:select-page="current">4</text:page-number></text:span></text:p>
        <text:p text:style-name="Footer"><text:span text:style-name="Page_20_Number"/></text:p>
      </style:footer>
      <loext:footer-first>
        <text:p text:style-name="MP2"><text:tab/><text:tab/><text:tab/>捌-001-1</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dc:subject/>
    <meta:keyword/>
    <meta:initial-creator>ICBC</meta:initial-creator>
    <meta:creation-date>2018-06-11T10:44:00</meta:creation-date>
    <dc:creator>coly</dc:creator>
    <dc:date>2018-07-13T14:54:00</dc:date>
    <meta:print-date>2018-06-19T18:26:00</meta:print-date>
    <meta:editing-cycles>11</meta:editing-cycles>
    <meta:editing-duration>PT40M</meta:editing-duration>
    <meta:document-statistic meta:table-count="3" meta:image-count="0" meta:object-count="0" meta:page-count="6" meta:paragraph-count="73" meta:word-count="2984" meta:character-count="3188" meta:non-whitespace-character-count="3087"/>
    <meta:generator>LibreOffice/6.2.2.2$Windows_X86_64 LibreOffice_project/2b840030fec2aae0fd2658d8d4f9548af4e3518d</meta:generator>
  </office:meta>
</office:document-meta>
</file>