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1cm" fo:margin-top="0cm" fo:margin-bottom="0cm" table:align="left" style:writing-mode="lr-tb"/>
    </style:style>
    <style:style style:name="表格1.A" style:family="table-column">
      <style:table-column-properties style:column-width="5.731cm"/>
    </style:style>
    <style:style style:name="表格1.1" style:family="table-row">
      <style:table-row-properties style:min-row-height="1.194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fo:background-color="#ffffff" fo:padding-left="0.191cm" fo:padding-right="0.191cm" fo:padding-top="0cm" fo:padding-bottom="0cm" fo:border="0.5pt solid #000000">
        <style:background-image/>
      </style:table-cell-properties>
    </style:style>
    <style:style style:name="表格1.B2" style:family="table-cell">
      <style:table-cell-properties fo:background-color="#ffffff" fo:padding-left="0.191cm" fo:padding-right="0.191cm" fo:padding-top="0cm" fo:padding-bottom="0cm" fo:border="0.5pt solid #000000">
        <style:background-image/>
      </style:table-cell-properties>
    </style:style>
    <style:style style:name="表格1.C2" style:family="table-cell">
      <style:table-cell-properties fo:background-color="#ffffff" fo:padding-left="0.191cm" fo:padding-right="0.191cm" fo:padding-top="0cm" fo:padding-bottom="0cm" fo:border="0.5pt solid #000000">
        <style:background-image/>
      </style:table-cell-properties>
    </style:style>
    <style:style style:name="表格1.3" style:family="table-row">
      <style:table-row-properties style:min-row-height="1.483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style:min-row-height="1.233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233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0.706cm" fo:text-align="justify" style:justify-single-word="false"/>
    </style:style>
    <style:style style:name="P3" style:family="paragraph" style:parent-style-name="List_20_Paragraph" style:list-style-name="WWNum2">
      <style:paragraph-properties fo:line-height="0.706cm" fo:text-align="justify" style:justify-single-word="false"/>
    </style:style>
    <style:style style:name="P4" style:family="paragraph" style:parent-style-name="List_20_Paragraph" style:list-style-name="WWNum5">
      <style:paragraph-properties fo:line-height="0.706cm" fo:text-align="justify" style:justify-single-word="false"/>
    </style:style>
    <style:style style:name="P5" style:family="paragraph" style:parent-style-name="List_20_Paragraph" style:list-style-name="WWNum5">
      <style:paragraph-properties fo:text-align="justify" style:justify-single-word="false"/>
    </style:style>
    <style:style style:name="P6" style:family="paragraph" style:parent-style-name="List_20_Paragraph" style:list-style-name="WWNum5">
      <style:paragraph-properties fo:margin-left="0.788cm" fo:margin-right="0cm" fo:line-height="0.706cm" fo:text-align="justify" style:justify-single-word="false" fo:text-indent="-0.815cm" style:auto-text-indent="false"/>
    </style:style>
    <style:style style:name="P7" style:family="paragraph" style:parent-style-name="Standard">
      <style:paragraph-properties fo:line-height="0.77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text-properties fo:color="#000000" style:font-name="標楷體" style:font-name-asian="標楷體1"/>
    </style:style>
    <style:style style:name="P11" style:family="paragraph" style:parent-style-name="Standard">
      <style:paragraph-properties fo:line-height="0.706cm" fo:text-align="justify" style:justify-single-word="false"/>
      <style:text-properties fo:color="#000000" style:font-name="標楷體" style:font-name-asian="標楷體1" style:font-name-complex="Times New Roman" style:font-size-complex="12pt"/>
    </style:style>
    <style:style style:name="P12" style:family="paragraph" style:parent-style-name="Standard">
      <style:paragraph-properties fo:line-height="0.706cm" fo:text-align="justify" style:justify-single-word="false"/>
      <style:text-properties fo:color="#000000" style:font-name="標楷體" style:text-underline-style="solid" style:text-underline-width="auto" style:text-underline-color="font-color" style:font-name-asian="標楷體1"/>
    </style:style>
    <style:style style:name="P13" style:family="paragraph" style:parent-style-name="Standard">
      <style:paragraph-properties fo:margin-left="0.75cm" fo:margin-right="0cm" fo:line-height="0.706cm" fo:text-align="justify" style:justify-single-word="false" fo:text-indent="-0.75cm" style:auto-text-indent="false"/>
    </style:style>
    <style:style style:name="P14" style:family="paragraph" style:parent-style-name="Standard">
      <style:paragraph-properties fo:margin-left="0.75cm" fo:margin-right="0cm" fo:line-height="0.706cm" fo:text-align="justify" style:justify-single-word="false" fo:text-indent="-0.75cm" style:auto-text-indent="false"/>
      <style:text-properties fo:color="#000000" style:font-name="標楷體" style:text-underline-style="solid" style:text-underline-width="auto" style:text-underline-color="font-color" style:font-name-asian="標楷體1"/>
    </style:style>
    <style:style style:name="P15" style:family="paragraph" style:parent-style-name="Standard">
      <style:paragraph-properties fo:margin-left="0.847cm" fo:margin-right="0cm" fo:line-height="0.706cm" fo:text-align="justify" style:justify-single-word="false" fo:text-indent="-0.847cm" style:auto-text-indent="false"/>
    </style:style>
    <style:style style:name="P16" style:family="paragraph" style:parent-style-name="Standard">
      <style:paragraph-properties fo:margin-left="0.042cm" fo:margin-right="0cm" fo:line-height="0.706cm" fo:text-align="justify" style:justify-single-word="false" fo:text-indent="0cm" style:auto-text-indent="false"/>
    </style:style>
    <style:style style:name="P17" style:family="paragraph" style:parent-style-name="Standard">
      <style:paragraph-properties fo:margin-left="0.042cm" fo:margin-right="0cm" fo:line-height="0.706cm" fo:text-align="justify" style:justify-single-word="false" fo:text-indent="0cm" style:auto-text-indent="false"/>
      <style:text-properties fo:color="#000000" style:font-name="標楷體" style:font-name-asian="標楷體1"/>
    </style:style>
    <style:style style:name="P18" style:family="paragraph" style:parent-style-name="Standard" style:master-page-name="Standard">
      <style:paragraph-properties fo:line-height="0.776cm"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Times New Roman" style:font-size-complex="12pt"/>
    </style:style>
    <style:style style:name="T6" style:family="text">
      <style:text-properties fo:color="#000000" style:font-name="標楷體" style:text-underline-style="solid" style:text-underline-width="auto" style:text-underline-color="font-color" style:font-name-asian="標楷體1"/>
    </style:style>
    <style:style style:name="T7"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T8" style:family="text">
      <style:text-properties fo:color="#000000" style:font-name="標楷體" style:text-underline-style="solid" style:text-underline-width="auto" style:text-underline-color="font-color" style:font-name-asian="標楷體1" style:language-asian="zh" style:country-asian="HK" style:font-name-complex="Times New Roman" style:font-size-complex="12pt"/>
    </style:style>
    <style:style style:name="T9" style:family="text">
      <style:text-properties fo:color="#000000" style:font-name="微軟正黑體" style:text-underline-style="solid" style:text-underline-width="auto" style:text-underline-color="font-color" style:font-name-asian="微軟正黑體1"/>
    </style:style>
    <style:style style:name="T10" style:family="text">
      <style:text-properties fo:color="#000000" style:font-name="微軟正黑體" style:text-underline-style="solid" style:text-underline-width="auto" style:text-underline-color="font-color" style:font-name-asian="微軟正黑體1" style:font-name-complex="Times New Roman" style:font-size-complex="12pt"/>
    </style:style>
    <style:style style:name="T11" style:family="text">
      <style:text-properties fo:color="#000000" style:font-name="微軟正黑體" style:text-underline-style="solid" style:text-underline-width="auto" style:text-underline-color="font-color" style:font-name-asian="微軟正黑體1" style:language-asian="zh" style:country-asian="HK" style:font-name-complex="Times New Roman" style:font-size-complex="12pt"/>
    </style:style>
    <style:style style:name="T12" style:family="text">
      <style:text-properties fo:color="#000000" style:font-name="微軟正黑體" style:font-name-asian="微軟正黑體1"/>
    </style:style>
    <style:style style:name="T13"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中華民國證券投資信託暨顧問商業同業公會</text:span></text:p>
      <text:p text:style-name="P7"><text:span text:style-name="T1">會員及其銷售機構通路報酬支付暨銷售行為準則第1條、第3條、第4條、第5條及第9條修正條文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8"><text:span text:style-name="T3">修正條文</text:span></text:p>
            </table:table-cell>
            <table:table-cell table:style-name="表格1.A1" office:value-type="string">
              <text:p text:style-name="P8"><text:span text:style-name="T3">現行條文</text:span></text:p>
            </table:table-cell>
            <table:table-cell table:style-name="表格1.A1" office:value-type="string">
              <text:p text:style-name="P8"><text:span text:style-name="T3">說明</text:span></text:p>
            </table:table-cell>
          </table:table-row>
        </table:table-header-rows>
        <table:table-row table:style-name="表格1.1">
          <table:table-cell table:style-name="表格1.A2" office:value-type="string">
            <text:p text:style-name="P9"><text:span text:style-name="T4">第一條 前言與宗旨</text:span></text:p>
            <text:p text:style-name="P10"/>
            <text:p text:style-name="P9"><text:span text:style-name="T4">為強化投資人權益之保障，行政院金融監督管理委員會於99年9月3日發布修正「境外基金管理辦法」及「證券投資信託事業募集證券投資信託基金處理準則」，明定基金銷售機構所收取通路報酬、費用及其他利益，應於銷售前告知投資人，告知內容如有變更應通知投資人，並授權中華民國證券投資信託暨顧問商業同業公會（以下簡稱本會）訂定「中華民國證券投資信託暨顧問商業同業公會會員及其銷售機構基金通路報酬揭露施行要點」（以下簡稱基金通路報酬揭露施行要點）。</text:span></text:p>
            <text:p text:style-name="P10"/>
            <text:p text:style-name="P9"><text:span text:style-name="T4">前述基金通路報酬揭露施行要點明定，境外基金機構、總代理人</text:span><text:span text:style-name="T6">及</text:span><text:span text:style-name="T4">證券投資信託事業贊助或提供其銷售機構員工教育訓練</text:span><text:span text:style-name="T6">及產品說明會</text:span><text:span text:style-name="T4">，屬於通路報酬之項目，本會為提昇</text:span><text:span text:style-name="T6">其</text:span><text:span text:style-name="T4">品質，規範內容與施行方式，並明確通路報酬支付之原則及禁止之事項。又，為強化證券投資信託事業及證券投資顧問事業銷售人員銷售行為之自律，特規定適當的考核規範、合理收受或提供餽贈或款待之原則與對弱勢投資人的客戶評估程序。於此，特訂定「中華民國證券投資信託暨顧問商業同業公會會員及其銷售機構通路報酬支付暨銷售行為準則」（以下簡稱本準則），以憑辦理。</text:span></text:p>
            <text:p text:style-name="P10"/>
          </table:table-cell>
          <table:table-cell table:style-name="表格1.B2" office:value-type="string">
            <text:p text:style-name="P9"><text:span text:style-name="T4">第一條 前言與宗旨 </text:span></text:p>
            <text:p text:style-name="P10"/>
            <text:p text:style-name="P9"><text:span text:style-name="T4">為強化投資人權益之保障，行政院金融監督管理委員會於99年9月3日發布修正「境外基金管理辦法」及「證券投資信託事業募集證券投資信託基金處理準則」，明定基金銷售機構所收取通路報酬、費用及其他利益，應於銷售前告知投資人，告知內容如有變更應通知投資人，並授權中華民國證券投資信託暨顧問商業同業公會（以下簡稱本會）訂定「中華民國證券投資信託暨顧問商業同業公會會員及其銷售機構基金通路報酬揭露施行要點」（以下簡稱基金通路報酬揭露施行要點）。</text:span></text:p>
            <text:p text:style-name="P10"/>
            <text:p text:style-name="P9"><text:span text:style-name="T4">前述基金通路報酬揭露施行要點明定，境外基金機構、總代理人</text:span><text:span text:style-name="T6">或</text:span><text:span text:style-name="T4">證券投資信託事業贊助或提供其銷售機構員工教育訓練，屬於通路報酬之項目，本會為提昇</text:span><text:span text:style-name="T6">銷售機構教育訓練</text:span><text:span text:style-name="T4">品質，規範</text:span><text:span text:style-name="T6">教育訓練</text:span><text:span text:style-name="T4">內容與施行方式，並明確</text:span><text:span text:style-name="T6">化</text:span><text:span text:style-name="T4">通路報酬支付之原則及禁止之事項。又，為強化證券投資信託事業及證券投資顧問事業銷售人員</text:span><text:span text:style-name="T6">之</text:span><text:span text:style-name="T4">銷售行為自律</text:span><text:span text:style-name="T6">制定</text:span><text:span text:style-name="T4">，特規定適當的考核規範、合理收受或提供餽贈或款待之原則與對弱勢投資人的客戶評估程序。於此，特訂定「中華民國證券投資信託暨顧問商業同業公會會員及其銷售機構通路報酬支付暨銷售行為準則」（以下簡稱本準則），以憑辦理。</text:span></text:p>
          </table:table-cell>
          <table:table-cell table:style-name="表格1.C2" office:value-type="string">
            <text:p text:style-name="P9"><text:span text:style-name="T4">產品說明會是教育訓練之一環，故調整文字為教育訓練及產品說明會，以茲明確。</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4">調整文字。</text:span></text:p>
            <text:p text:style-name="P10"/>
            <text:p text:style-name="P10"/>
            <text:p text:style-name="P10"/>
            <text:p text:style-name="P10"/>
            <text:p text:style-name="P10"/>
            <text:p text:style-name="P9"><text:span text:style-name="T4">調整文字。</text:span></text:p>
          </table:table-cell>
        </table:table-row>
        <table:table-row table:style-name="表格1.3">
          <table:table-cell table:style-name="表格1.A3" office:value-type="string">
            <text:p text:style-name="P9"><text:span text:style-name="T4">第三條 辦理教育訓練</text:span><text:span text:style-name="T6">及產品說明會</text:span><text:span text:style-name="T4">之內容</text:span></text:p>
            <text:p text:style-name="P10"/>
            <text:p text:style-name="P9"><text:span text:style-name="T4">境外基金機構、總代理人</text:span><text:span text:style-name="T6">及</text:span><text:span text:style-name="T4">證券投資信託事業，於贊助或提供其銷售機構之員工教育訓練</text:span><text:span text:style-name="T6">及產品說明會</text:span><text:span text:style-name="T4">時，應考量銷售機構整體銷售方案</text:span><text:span text:style-name="T6">進行</text:span><text:span text:style-name="T4">適當之教育訓練。</text:span></text:p>
            <text:p text:style-name="P10"/>
            <text:p text:style-name="P9"><text:span text:style-name="T6">總代理人</text:span><text:span text:style-name="T4">及</text:span><text:span text:style-name="T6">證券投資信託事業</text:span><text:span text:style-name="T4">贊助或提供其銷售機構之員工教育訓練</text:span><text:span text:style-name="T6">及產品說明會</text:span><text:span text:style-name="T4">，應以基金產品或產業、市場發展或有助於提昇銷售人員知識及能力等相關課程為主，且有一定之上課比重。</text:span><text:span text:style-name="T6">總代理人</text:span><text:span text:style-name="T4">及</text:span><text:span text:style-name="T6">證券投資信託事業</text:span><text:span text:style-name="T4">應於公司內部控制制度明定</text:span><text:span text:style-name="T6">贊助或</text:span><text:span text:style-name="T4">提供教育訓練</text:span><text:span text:style-name="T6">及產品說明會</text:span><text:span text:style-name="T4">課程規劃及上課比重</text:span><text:span text:style-name="T6">之原則</text:span><text:span text:style-name="T4">。</text:span></text:p>
          </table:table-cell>
          <table:table-cell table:style-name="表格1.B3" office:value-type="string">
            <text:p text:style-name="P9"><text:span text:style-name="T4">第三條 辦理教育訓練之內容</text:span></text:p>
            <text:p text:style-name="P10"/>
            <text:p text:style-name="P10"/>
            <text:p text:style-name="P9"><text:span text:style-name="T4">境外基金機構、總代理人</text:span><text:span text:style-name="T6">或</text:span><text:span text:style-name="T4">證券投資信託事業，於贊助或提供其銷售機構之員工教育訓練時，應考量銷售機構整體銷售方案</text:span><text:span text:style-name="T6">而提供</text:span><text:span text:style-name="T4">適當之教育訓練。</text:span></text:p>
            <text:p text:style-name="P10"/>
            <text:p text:style-name="P9"><text:span text:style-name="T6">證券投資信託事業</text:span><text:span text:style-name="T4">及</text:span><text:span text:style-name="T6">總代理人</text:span><text:span text:style-name="T4">贊助或提供其銷售機構之員工教育訓練，應以基金產品或產業、市場發展或有助於提昇銷售人員知識及能力等相關課程為主，且有一定之上課比重。</text:span><text:span text:style-name="T6">證券投資信託事業</text:span><text:span text:style-name="T4">及</text:span><text:span text:style-name="T6">總代理人</text:span><text:span text:style-name="T4">應於公司內部控制制度明定</text:span><text:span text:style-name="T6">其</text:span><text:span text:style-name="T4">提供</text:span><text:span text:style-name="T6">該等</text:span><text:span text:style-name="T4">教育訓練</text:span><text:span text:style-name="T6">之原則，包括</text:span><text:span text:style-name="T4">課程規劃及上課比重。</text:span></text:p>
          </table:table-cell>
          <table:table-cell table:style-name="表格1.C3" office:value-type="string">
            <text:p text:style-name="P9"><text:span text:style-name="T4">同第1條之說明，調整文字以茲明確。</text:span></text:p>
            <text:p text:style-name="P10"/>
            <text:p text:style-name="P10"/>
            <text:p text:style-name="P10"/>
            <text:p text:style-name="P9"><text:span text:style-name="T4">調整文字。</text:span></text:p>
            <text:p text:style-name="P10"/>
            <text:p text:style-name="P10"/>
            <text:p text:style-name="P10"/>
            <text:p text:style-name="P10"/>
            <text:p text:style-name="P10"/>
            <text:p text:style-name="P10"/>
            <text:p text:style-name="P10"/>
            <text:p text:style-name="P9"><text:span text:style-name="T4">調整文字。</text:span></text:p>
            <text:p text:style-name="P10"/>
            <text:p text:style-name="P10"/>
          </table:table-cell>
        </table:table-row>
        <table:table-row table:style-name="表格1.4">
          <table:table-cell table:style-name="表格1.A4" office:value-type="string">
            <text:p text:style-name="P9"><text:span text:style-name="T4">第四條 辦理教育訓練</text:span><text:span text:style-name="T6">及產品說明會</text:span><text:span text:style-name="T4">之施行</text:span></text:p>
            <text:p text:style-name="P10"/>
            <text:p text:style-name="P9"><text:span text:style-name="T4">境外基金機構、總代理人</text:span><text:span text:style-name="T6">及</text:span><text:span text:style-name="T4">證券投資信託事業，贊助或提供其銷售機構之員工教育訓練</text:span><text:span text:style-name="T6">及產品說明會</text:span><text:span text:style-name="T4">，</text:span><text:span text:style-name="T6">應依</text:span><text:span text:style-name="T4">下列</text:span><text:span text:style-name="T6">規定辦理</text:span><text:span text:style-name="T4">：</text:span></text:p>
            <text:p text:style-name="P13"><text:span text:style-name="T4">一、教育訓練</text:span><text:span text:style-name="T6">及產品說明會</text:span><text:span text:style-name="T4">之內容</text:span><text:span text:style-name="T6">不得</text:span><text:span text:style-name="T4">與前條所提之產品介紹</text:span><text:span text:style-name="T3">、</text:span><text:span text:style-name="T4">提昇金融知識或與市場資訊無涉或明顯不當。例如</text:span><text:span text:style-name="T9">：</text:span><text:span text:style-name="T4">以教育訓練</text:span><text:span text:style-name="T6">及產品說明會</text:span><text:span text:style-name="T4">之名而全為獎勵旅遊之實者。</text:span></text:p>
            <text:p text:style-name="P13"><text:span text:style-name="T4">二、境外基金機構、總代理人</text:span><text:span text:style-name="T6">及</text:span><text:span text:style-name="T4">證券投資信託事業</text:span><text:span text:style-name="T6">贊助或</text:span><text:span text:style-name="T4">提供之教育訓練</text:span><text:span text:style-name="T6">及產品說明會不得</text:span><text:span text:style-name="T4">與銷售人員個別業績唯一直接連結。</text:span></text:p>
            <text:p text:style-name="P13"><text:span text:style-name="T6">三、教育訓練及產品說明會，除有必要於國外舉辦外，應於國內舉辦。若搭配旅遊者，上課之內容應為具有瞭解基金產品、市場趨勢及提昇銷售人員能力之相關課程，且應至少為教育訓練時數之二分之一。教育訓練時數每日以勞動基準法正常工作時間八小時計算。</text:span></text:p>
            <text:p text:style-name="P14"/>
            <text:p text:style-name="P9"><text:span text:style-name="T4">境外基金機構、總代理人</text:span><text:span text:style-name="T6">及</text:span><text:span text:style-name="T4">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span></text:p>
            <text:p text:style-name="P12"/>
            <text:p text:style-name="P9"><text:span text:style-name="T4">證券投資信託事業、總代理人</text:span><text:span text:style-name="T6">及</text:span><text:span text:style-name="T4">銷售機構，應視教育訓練之主辦單位，主動確認銷售機構從業人員係本人親自應考。前項測驗試卷之項目，應包含銷售機構從業人員之簽署，俾以確保該從業人員已核實通過測驗。</text:span></text:p>
            <text:p text:style-name="P12"/>
            <text:p text:style-name="P9"><text:span text:style-name="T4">證券投資信託事業、總代理人</text:span><text:span text:style-name="T6">及</text:span><text:span text:style-name="T4">銷售機構，應視教育訓練之主辦單位依該公司內部控制制度所明定課後測驗及未通過測驗之處理方式等事項辦理；教育訓練之主辦單位應各自留存問答題目及測驗彙總結果等資料，並得以書面或電子方式保存，其保存期限應依商業會計法或其他相關規定辦理。</text:span></text:p>
            <text:p text:style-name="P12"/>
            <text:p text:style-name="P9"><text:span text:style-name="T6">銷售機構應於活動前提供選派參訓人員之參訓標準，以利總代理人及證券投資信託事業評估銷售機構選派參訓人員情形及參訓標準之適當性(例如</text:span><text:span text:style-name="T9">：</text:span><text:span text:style-name="T6">不得以銷售人員個別業績唯一直接連結)，並留存評估結果。</text:span></text:p>
          </table:table-cell>
          <table:table-cell table:style-name="表格1.B4" office:value-type="string">
            <text:p text:style-name="P9"><text:span text:style-name="T4">第四條 辦理教育訓練之施行</text:span></text:p>
            <text:p text:style-name="P10"/>
            <text:p text:style-name="P10"/>
            <text:p text:style-name="P9"><text:span text:style-name="T4">境外基金機構、總代理人</text:span><text:span text:style-name="T6">或</text:span><text:span text:style-name="T4">證券投資信託事業，贊助或提供其銷售機構之員工教育訓練，</text:span><text:span text:style-name="T6">不得以</text:span><text:span text:style-name="T4">下列</text:span><text:span text:style-name="T6">方式為之</text:span><text:span text:style-name="T4">：</text:span></text:p>
            <text:p text:style-name="P10"/>
            <text:list xml:id="list2324707694" text:style-name="WWNum4">
              <text:list-item>
                <text:p text:style-name="P2"><text:span text:style-name="T4">教育訓練之內容與前條所提之產品介紹、提昇金融知識或與市場資訊無涉或明顯不當</text:span><text:span text:style-name="T6">者</text:span><text:span text:style-name="T4">。例如以教育訓練之名而全為獎勵旅遊之實者。</text:span></text:p>
              </text:list-item>
            </text:list>
            <text:p text:style-name="P10"/>
            <text:p text:style-name="P15"><text:span text:style-name="T4">二、境外基金機構、總代理人</text:span><text:span text:style-name="T6">或</text:span><text:span text:style-name="T4">證券投資信託事業提供之教育訓練與銷售人員個別業績唯一直接連結。</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4">境外基金機構、總代理人</text:span><text:span text:style-name="T6">或</text:span><text:span text:style-name="T4">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span></text:p>
            <text:p text:style-name="P10"/>
            <text:p text:style-name="P9"><text:span text:style-name="T4">證券投資信託事業、總代理人</text:span><text:span text:style-name="T6">或</text:span><text:span text:style-name="T4">銷售機構，應視教育訓練之主辦單位，主動確認銷售機構從業人員係本人親自應考。前項測驗試卷之項目，應包含銷售機構從業人員之簽署，俾以確保該從業人員已核實通過測驗。</text:span></text:p>
            <text:p text:style-name="P10"/>
            <text:p text:style-name="P9"><text:span text:style-name="T4">證券投資信託事業、總代理人</text:span><text:span text:style-name="T6">或</text:span><text:span text:style-name="T4">銷售機構，應視教育訓練之主辦單位依該公司內部控制制度所明定課後測驗及未通過測驗之處理方式等事項辦理；教育訓練之主辦單位應各自留存問答題目及測驗彙總結果等資料，並得以書面或電子方式保存，其保存期限應依商業會計法或其他相關規定辦理。</text:span></text:p>
          </table:table-cell>
          <table:table-cell table:style-name="表格1.C4" office:value-type="string">
            <text:p text:style-name="P16"><text:span text:style-name="T4">辦理教育訓練及產品說明會之施行修正說明：</text:span></text:p>
            <text:list xml:id="list3889814453" text:style-name="WWNum2">
              <text:list-item>
                <text:p text:style-name="P3"><text:span text:style-name="T4">同第1條之說明，調整文字為教育訓練及產品說明會，以茲明確。</text:span></text:p>
              </text:list-item>
              <text:list-item>
                <text:p text:style-name="P3"><text:span text:style-name="T4">調整第1款及第2款之文字，以茲明確。</text:span></text:p>
              </text:list-item>
              <text:list-item>
                <text:p text:style-name="P3"><text:span text:style-name="T4">新增第3款。境外基金機構、總代理人及投信事業贊助或提供銷售機構教育訓練及產品說明會，除基於全球營運之需要，舉辦跨區域之教育訓練及產品說明會外，應於國內舉辦。例如</text:span><text:span text:style-name="T12">：</text:span><text:span text:style-name="T4">當基金公司為國際集團，其亞洲總部設於香港，若於香港舉辦亞洲區教育訓練及產品說明會，並邀請台灣銷售機構之人員參與者，該種情形可於國外舉辦。</text:span></text:p>
              </text:list-item>
              <text:list-item>
                <text:p text:style-name="P3"><text:span text:style-name="T4">又，境外基金機構、總代理人及投信事業贊助或提供銷售機構教育訓練及產品說明會搭配國內外旅遊部分，上課之內容應為具有瞭解基金產品、市場趨勢及提昇銷售人員能力之相關課程，且應至少佔教育訓練時數之二分之一。教育訓練時數為以勞動基準法正常工作時間8小時計算。</text:span></text:p>
              </text:list-item>
            </text:list>
            <text:p text:style-name="P10"/>
            <text:p text:style-name="P9"><text:span text:style-name="T4">調整文字。</text:span></text:p>
            <text:p text:style-name="P10"/>
            <text:p text:style-name="P10"/>
            <text:p text:style-name="P10"/>
            <text:p text:style-name="P10"/>
            <text:p text:style-name="P10"/>
            <text:p text:style-name="P10"/>
            <text:p text:style-name="P10"/>
            <text:p text:style-name="P10"/>
            <text:p text:style-name="P10"/>
            <text:p text:style-name="P10"/>
            <text:p text:style-name="P9"><text:span text:style-name="T4">調整文字。</text:span></text:p>
            <text:p text:style-name="P10"/>
            <text:p text:style-name="P10"/>
            <text:p text:style-name="P10"/>
            <text:p text:style-name="P10"/>
            <text:p text:style-name="P10"/>
            <text:p text:style-name="P10"/>
            <text:p text:style-name="P10"/>
            <text:p text:style-name="P10"/>
            <text:p text:style-name="P9"><text:span text:style-name="T4">調整文字。</text:span></text:p>
            <text:p text:style-name="P10"/>
            <text:p text:style-name="P10"/>
            <text:p text:style-name="P10"/>
            <text:p text:style-name="P10"/>
            <text:p text:style-name="P10"/>
            <text:p text:style-name="P10"/>
            <text:p text:style-name="P10"/>
            <text:p text:style-name="P10"/>
            <text:p text:style-name="P10"/>
            <text:p text:style-name="P10"/>
            <text:p text:style-name="P9"><text:bookmark text:name="_GoBack"/><text:span text:style-name="T4">新增第5項。總代理人及投信事業應評估銷售機構選派參訓人員情形及參訓標準之適當性，並留存評估結果，故銷售機構應於活動前提供選派參訓人員之參訓標準，以利雙方作業。又，依實務作業，銷售機構於活動前提供總代理人及投信事業之參訓人員名單，即為銷售機構依參訓標準選派參訓人員之情形。</text:span></text:p>
          </table:table-cell>
        </table:table-row>
        <table:table-row table:style-name="表格1.5">
          <table:table-cell table:style-name="表格1.A5" office:value-type="string">
            <text:p text:style-name="P9"><text:span text:style-name="T4">第五條 通路報酬支付之原則 </text:span></text:p>
            <text:p text:style-name="P10"/>
            <text:p text:style-name="P9"><text:span text:style-name="T4">境外基金機構、總代理人</text:span><text:span text:style-name="T6">及</text:span><text:span text:style-name="T4">證券投資信託事業不得對銷售機構及其從業人員支付銷售契約約定以外之報酬、費用及其他利益，銷售機構及其從業人員亦不得收受銷售契約範疇以外之不當利益。</text:span></text:p>
            <text:p text:style-name="P10"/>
            <text:p text:style-name="P9"><text:span text:style-name="T4">前項報酬、費用及其他利益，境外基金機構、總代理人</text:span><text:span text:style-name="T6">及</text:span><text:span text:style-name="T4">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span></text:p>
            <text:p text:style-name="P11"/>
            <text:p text:style-name="P9"><text:span text:style-name="T5">境外基金機構、總代理人</text:span><text:span text:style-name="T7">及</text:span><text:span text:style-name="T5">證券投資信託事業支付銷售機構通路報酬應依基金通路報酬揭露施行要點規定辦理，不符合該要點規定之項目不得支付。</text:span></text:p>
            <text:p text:style-name="P11"/>
            <text:p text:style-name="P9"><text:span text:style-name="T5">境外基金機構、總代理人</text:span><text:span text:style-name="T7">及</text:span><text:span text:style-name="T5">證券投資信託事業贊助或提供銷售機構</text:span><text:span text:style-name="T7">之員工</text:span><text:span text:style-name="T5">教育訓練</text:span><text:span text:style-name="T7">及</text:span><text:span text:style-name="T5">產品說明會，</text:span><text:span text:style-name="T7">及</text:span><text:span text:style-name="T5">贊助或提供</text:span><text:span text:style-name="T7">銷售機構其他報酬者</text:span><text:span text:style-name="T5">，應</text:span><text:span text:style-name="T7">依下列規定</text:span><text:span text:style-name="T5">辦理</text:span><text:span text:style-name="T10">：</text:span></text:p>
            <text:list xml:id="list1715183989" text:style-name="WWNum5">
              <text:list-item>
                <text:p text:style-name="P6"><text:span text:style-name="T7">總代理人及證券投資信託事業應建立</text:span><text:span text:style-name="T8">辦理本項通路報酬方案之事前評估與事後</text:span><text:span text:style-name="T7">審核機制，</text:span><text:span text:style-name="T8">並於公司內部控制制度中明定。</text:span></text:p>
              </text:list-item>
              <text:list-item>
                <text:p text:style-name="P4"><text:span text:style-name="T8">前</text:span><text:span text:style-name="T7">款</text:span><text:span text:style-name="T8">內部控制制度之內容應</text:span><text:span text:style-name="T7">至少包括</text:span><text:span text:style-name="T8">事前</text:span><text:span text:style-name="T7">評估</text:span><text:span text:style-name="T8">方案</text:span><text:span text:style-name="T7">內容、費用項目及金額之合理性（例如：不得以教育訓練及產品說明會之名而全為獎勵旅遊之實），</text:span><text:span text:style-name="T8">事後</text:span><text:span text:style-name="T7">應審核方案執行情形與費用</text:span><text:span text:style-name="T8">支用</text:span><text:span text:style-name="T7">之適當性，如與</text:span><text:span text:style-name="T8">事</text:span><text:span text:style-name="T7">前評估之方案內容、費用項目及金額不符者，應進行差異說明</text:span><text:span text:style-name="T8">並作成紀錄，及確實取具執行方案之各項</text:span><text:span text:style-name="T7">費用</text:span><text:span text:style-name="T8">支出憑證辦理</text:span><text:span text:style-name="T7">核銷</text:span><text:span text:style-name="T8">作業。</text:span></text:p>
              </text:list-item>
              <text:list-item>
                <text:p text:style-name="P5"><text:span text:style-name="T7">若贊助銷售機構辦理活動者，銷售機構應於事前提供方案內容、預估費用項目及各項目之總額，事後銷售機構應提供方案執行及費用支出情形等資料，及確實提供費用支出憑證，以利總代理人及證券投資信託事業辦理前二款作業。</text:span></text:p>
              </text:list-item>
              <text:list-item>
                <text:p text:style-name="P4"><text:span text:style-name="T7">贊助銷售機構辦理活動者，境外基金機構、總代理人及證券投資信託事業</text:span><text:span text:style-name="T8">應以直接支付本項通路報酬予銷售機構為原則，若約定支付予第三人者(例如</text:span><text:span text:style-name="T11">：</text:span><text:span text:style-name="T8">旅行社、印刷廠等)，</text:span><text:span text:style-name="T7">銷售機構</text:span><text:span text:style-name="T8">應</text:span><text:span text:style-name="T7">指示</text:span><text:span text:style-name="T8">第三人</text:span><text:span text:style-name="T7">提供費用</text:span><text:span text:style-name="T8">支出憑證</text:span><text:span text:style-name="T7">予總代理人及證券投資信託事業</text:span><text:span text:style-name="T8">。</text:span><text:span text:style-name="T7"> </text:span></text:p>
              </text:list-item>
            </text:list>
          </table:table-cell>
          <table:table-cell table:style-name="表格1.B5" office:value-type="string">
            <text:p text:style-name="P9"><text:span text:style-name="T4">第五條 通路報酬支付之原則 </text:span></text:p>
            <text:p text:style-name="P10"/>
            <text:p text:style-name="P9"><text:span text:style-name="T4">境外基金機構、總代理人</text:span><text:span text:style-name="T6">或</text:span><text:span text:style-name="T4">證券投資信託事業不得對銷售機構及其從業人員支付銷售契約約定以外之報酬、費用及其他利益，銷售機構及其從業人員亦不得收受銷售契約範疇以外之不當利益。</text:span></text:p>
            <text:p text:style-name="P10"/>
            <text:p text:style-name="P9"><text:span text:style-name="T4">前項報酬、費用及其他利益，境外基金機構、總代理人</text:span><text:span text:style-name="T6">或</text:span><text:span text:style-name="T4">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span></text:p>
            <text:p text:style-name="P10"/>
            <text:p text:style-name="P9"><text:span text:style-name="T5">境外基金機構、總代理人</text:span><text:span text:style-name="T7">或</text:span><text:span text:style-name="T5">證券投資信託事業支付銷售機構通路報酬應依基金通路報酬揭露施行要點規定辦理，不符合該要點規定之項目不得支付。</text:span></text:p>
            <text:p text:style-name="P11"/>
            <text:p text:style-name="P9"><text:span text:style-name="T5">境外基金機構、總代理人</text:span><text:span text:style-name="T7">或</text:span><text:span text:style-name="T5">證券投資信託事業贊助或提供銷售機構</text:span><text:span text:style-name="T7">人員</text:span><text:span text:style-name="T5">教育訓練或產品說明會，</text:span><text:span text:style-name="T7">或</text:span><text:span text:style-name="T5">贊助或提供</text:span><text:span text:style-name="T7">與投資人相關之活動</text:span><text:span text:style-name="T5">，</text:span><text:span text:style-name="T7">皆</text:span><text:span text:style-name="T5">應</text:span><text:span text:style-name="T7">遵循本準則及基金通路報酬揭露施行要點規範</text:span><text:span text:style-name="T5">辦理</text:span><text:span text:style-name="T7">。</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able:table-cell>
          <table:table-cell table:style-name="表格1.C5" office:value-type="string">
            <text:p text:style-name="P17"/>
            <text:p text:style-name="P17"/>
            <text:p text:style-name="P16"><text:span text:style-name="T4">調整文字。</text:span></text:p>
            <text:p text:style-name="P17"/>
            <text:p text:style-name="P17"/>
            <text:p text:style-name="P17"/>
            <text:p text:style-name="P17"/>
            <text:p text:style-name="P17"/>
            <text:p text:style-name="P17"/>
            <text:p text:style-name="P17"/>
            <text:p text:style-name="P16"><text:span text:style-name="T4">調整文字。</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4">調整文字。</text:span></text:p>
            <text:p text:style-name="P17"/>
            <text:p text:style-name="P17"/>
            <text:p text:style-name="P17"/>
            <text:p text:style-name="P17"/>
            <text:p text:style-name="P17"/>
            <text:p text:style-name="P17"/>
            <text:p text:style-name="P16"><text:span text:style-name="T4">第4項修正說明</text:span><text:span text:style-name="T12">：</text:span></text:p>
            <text:p text:style-name="P16"><text:span text:style-name="T4">1.修改第4項。明訂境外基金機構、總代理人及投信事業贊助或提供銷售機構之員工教育訓練及產品說明會，及贊助或提供銷售機構其他報酬者應遵循之事項，以茲明確。</text:span></text:p>
            <text:p text:style-name="P16"><text:span text:style-name="T4">2.新增第1款。總代理人及投信事業於贊助或提供銷售機構教育訓練及產品說明會與其他報酬時，應建立事前評估與事後審核機制，並於公司內部控制制度中明定。</text:span></text:p>
            <text:p text:style-name="P16"><text:span text:style-name="T4">3.新增第2款。內部控制制度之內容應至少包括事前評估方案內容、費用項目及金額之合理性，事後應審核方案執行情形與費用支用之適當性。</text:span></text:p>
            <text:p text:style-name="P16"><text:span text:style-name="T4">4.新增第3款。若贊助銷售機構辦理者，銷售機構應於事前提供方案內容、預估費用項目及各項目之總額；活動結束後，則提供方案執行及費用支出情形等資料，以及費用支出憑證，以利總代理人及投信事業辦理第1款及第2款之事前評估與事後審核作業。</text:span></text:p>
            <text:p text:style-name="P16"><text:span text:style-name="T4">5.新增第4款。為強化總代理人及投信事業控管通路報酬費用之合理性及付款對象之適當性，贊助銷售機構辦理活動者，境外基金機構、總代理人及投信事業應以直接支付本項通路報酬予銷售機構為原則，若約定支付予銷售機構指定之第三人者，銷售機構應指示第三人提供費用支出憑證予總代理人及投信事業，以利確實辦理事後審核作業。</text:span></text:p>
          </table:table-cell>
        </table:table-row>
        <table:table-row table:style-name="表格1.5">
          <table:table-cell table:style-name="表格1.A6" office:value-type="string">
            <text:p text:style-name="P9"><text:span text:style-name="T4">第九條 提供基金銷售及顧問服務之證券投資顧問事業利益衝突防制 </text:span></text:p>
            <text:p text:style-name="P10"/>
            <text:p text:style-name="P9"><text:span text:style-name="T4">提供基金銷售及顧問服務之證券投資顧問事業及兼營證券投資顧問事業，</text:span><text:span text:style-name="T6">若</text:span><text:span text:style-name="T4">收受</text:span><text:span text:style-name="T6">境外基金機構</text:span><text:span text:style-name="T4">、總代理人</text:span><text:span text:style-name="T6">及證券投資信託事業所</text:span><text:span text:style-name="T4">提供之通路報酬且向</text:span><text:span text:style-name="T6">非專業</text:span><text:span text:style-name="T4">投資人收取顧問費者，應充分揭露</text:span><text:span text:style-name="T6">通路報酬及顧問</text:span><text:span text:style-name="T4">費情形、收費合理性評估及善盡忠實義務，且應於內部控制制度載明上述事項之作業原則。</text:span></text:p>
          </table:table-cell>
          <table:table-cell table:style-name="表格1.B6" office:value-type="string">
            <text:p text:style-name="P9"><text:span text:style-name="T4">第九條 提供基金銷售及顧問服務之證券投資顧問事業利益衝突防制 </text:span></text:p>
            <text:p text:style-name="P10"/>
            <text:p text:style-name="P9"><text:span text:style-name="T4">提供基金銷售及顧問服務之證券投資顧問事業及兼營證券投資顧問事業，</text:span><text:span text:style-name="T6">就非專業投資人，有</text:span><text:span text:style-name="T4">收受</text:span><text:span text:style-name="T6">證券投資信託事業</text:span><text:span text:style-name="T4">、總代理人</text:span><text:span text:style-name="T6">或境外基金機構</text:span><text:span text:style-name="T4">提供之通路報酬，且向</text:span><text:span text:style-name="T6">該</text:span><text:span text:style-name="T4">投資人收取顧問費</text:span><text:span text:style-name="T6">之情事</text:span><text:span text:style-name="T4">者，應充分揭露</text:span><text:span text:style-name="T6">雙向手續</text:span><text:span text:style-name="T4">費收費情形、收費合理性評估及善盡忠實義務，且應於內部控制制度載明上述事項之作業原則。</text:span></text:p>
          </table:table-cell>
          <table:table-cell table:style-name="表格1.C6" office:value-type="string">
            <text:p text:style-name="P17"/>
            <text:p text:style-name="P17"/>
            <text:p text:style-name="P17"/>
            <text:p text:style-name="P17"/>
            <text:p text:style-name="P16"><text:span text:style-name="T4">調整文字。另，本條所稱之非專業投資人為符合本公會證券投資信託及顧問事業辦理客戶基金適合度評估準則第2條所訂條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color="#000000" style:font-name="標楷體" fo:font-family="標楷體" style:font-family-generic="roman" style:font-pitch="variable" fo:language="en" fo:country="US" style:text-underline-style="solid" style:text-underline-width="auto" style:text-underline-color="font-color"/>
    </style:style>
    <style:style style:name="ListLabel_20_4" style:display-name="ListLabel 4"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0.3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24cm" fo:margin-left="0cm" fo:margin-right="0cm" fo:margin-top="2.14cm" style:dynamic-spacing="true"/>
      </style:footer-style>
    </style:page-layout>
  </office:automatic-styles>
  <office:master-styles>
    <style:master-page style:name="Standard" style:page-layout-name="Mpm1">
      <style:header>
        <text:p text:style-name="Header"><text:span text:style-name="MT1">107.11.14 <text:s text:c="18"/>金融監督管理委員會107年11月14日金管證投字第1070336310號函同意備查</text:span></text:p>
        <text:p text:style-name="Header"/>
      </style:header>
      <style:footer>
        <text:p text:style-name="MP1"><text:span text:style-name="MT2"><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郭榕琁</meta:initial-creator>
    <dc:creator>投信投顧公會 郭榕琁</dc:creator>
    <meta:editing-cycles>10</meta:editing-cycles>
    <meta:print-date>2018-10-30T01:54:00</meta:print-date>
    <meta:creation-date>2018-11-15T02:34:00</meta:creation-date>
    <dc:date>2018-11-16T06:41:00</dc:date>
    <meta:editing-duration>PT40M</meta:editing-duration>
    <meta:generator>LibreOffice/6.2.2.2$Windows_X86_64 LibreOffice_project/2b840030fec2aae0fd2658d8d4f9548af4e3518d</meta:generator>
    <meta:document-statistic meta:table-count="1" meta:image-count="0" meta:object-count="0" meta:page-count="1" meta:paragraph-count="78" meta:word-count="5362" meta:character-count="5429" meta:non-whitespace-character-count="539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