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33cm" style:rel-width="100%" fo:margin-left="-0.058cm" table:align="left" style:writing-mode="lr-tb"/>
    </style:style>
    <style:style style:name="表格1.A" style:family="table-column">
      <style:table-column-properties style:column-width="5.842cm" style:rel-column-width="3403*"/>
    </style:style>
    <style:style style:name="表格1.C" style:family="table-column">
      <style:table-column-properties style:column-width="5.248cm" style:rel-column-width="3057*"/>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65cm" fo:keep-together="auto"/>
    </style:style>
    <style:style style:name="表格1.3" style:family="table-row">
      <style:table-row-properties style:min-row-height="1.857cm" fo:keep-together="auto"/>
    </style:style>
    <style:style style:name="表格1.4" style:family="table-row">
      <style:table-row-properties style:min-row-height="0.84cm" fo:keep-together="auto"/>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font-style-complex="italic"/>
    </style:style>
    <style:style style:name="P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font-style-complex="italic"/>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font-style-complex="italic"/>
    </style:style>
    <style:style style:name="P9" style:family="paragraph" style:parent-style-name="Standard">
      <style:paragraph-properties fo:margin-left="0cm" fo:margin-right="0cm" style:line-height-at-least="0cm" fo:text-align="justify" style:justify-single-word="false" fo:text-indent="1.023cm" style:auto-text-indent="false"/>
    </style:style>
    <style:style style:name="P10" style:family="paragraph" style:parent-style-name="Standard">
      <style:paragraph-properties fo:margin-left="0cm" fo:margin-right="0cm" style:line-height-at-least="0cm" fo:text-align="justify" style:justify-single-word="false" fo:text-indent="1.023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0cm" fo:margin-right="0cm" style:line-height-at-least="0cm" fo:text-align="justify" style:justify-single-word="false" fo:text-indent="1.023cm" style:auto-text-indent="false"/>
      <style:text-properties style:font-name="標楷體" fo:font-size="14pt" style:font-name-asian="標楷體" style:font-size-asian="14pt" style:font-name-complex="標楷體" style:font-size-complex="14pt" style:font-style-complex="italic"/>
    </style:style>
    <style:style style:name="P12" style:family="paragraph" style:parent-style-name="Standard">
      <style:paragraph-properties fo:margin-left="0.801cm" fo:margin-right="0cm" style:line-height-at-least="0cm" fo:text-align="justify" style:justify-single-word="false" fo:text-indent="-0.801cm" style:auto-text-indent="false"/>
    </style:style>
    <style:style style:name="P13" style:family="paragraph" style:parent-style-name="Standard">
      <style:paragraph-properties fo:margin-left="0.801cm" fo:margin-right="0cm" style:line-height-at-least="0cm" fo:text-align="center" style:justify-single-word="false" fo:text-indent="-0.801cm" style:auto-text-indent="false"/>
    </style:style>
    <style:style style:name="P14" style:family="paragraph" style:parent-style-name="Standard">
      <style:paragraph-properties fo:margin-left="0.801cm" fo:margin-right="0cm" style:line-height-at-least="0cm" fo:text-align="justify" style:justify-single-word="false" fo:text-indent="-0.801cm" style:auto-text-indent="false"/>
      <style:text-properties style:font-name="標楷體" fo:font-size="14pt" style:font-name-asian="標楷體" style:font-size-asian="14pt" style:font-name-complex="標楷體" style:font-size-complex="14pt" style:font-style-complex="italic"/>
    </style:style>
    <style:style style:name="P15" style:family="paragraph" style:parent-style-name="Standard">
      <style:paragraph-properties fo:margin-left="0.801cm" fo:margin-right="0cm" style:line-height-at-least="0cm" fo:text-align="center" style:justify-single-word="false" fo:text-indent="-0.801cm" style:auto-text-indent="false"/>
      <style:text-properties style:font-name="標楷體" fo:font-size="14pt" style:font-name-asian="標楷體" style:font-size-asian="14pt" style:font-name-complex="標楷體" style:font-size-complex="14pt" style:font-style-complex="italic"/>
    </style:style>
    <style:style style:name="P16" style:family="paragraph" style:parent-style-name="Standard">
      <style:paragraph-properties fo:margin-left="0.801cm" fo:margin-right="0cm" style:line-height-at-least="0cm" fo:text-align="justify" style:justify-single-word="false" fo:text-indent="-0.801cm" style:auto-text-indent="false"/>
      <style:text-properties style:font-name="標楷體" fo:font-size="14pt" style:font-name-asian="標楷體" style:font-size-asian="14pt" style:font-name-complex="標楷體" style:font-size-complex="14pt" style:font-style-complex="italic"/>
    </style:style>
    <style:style style:name="P17" style:family="paragraph" style:parent-style-name="Standard">
      <style:paragraph-properties fo:margin-left="0cm" fo:margin-right="0cm" style:line-height-at-least="0cm" fo:text-align="justify" style:justify-single-word="false" fo:text-indent="0.494cm" style:auto-text-indent="false"/>
    </style:style>
    <style:style style:name="P18" style:family="paragraph" style:parent-style-name="Standard">
      <style:paragraph-properties fo:margin-left="0cm" fo:margin-right="0cm" style:line-height-at-least="0cm" fo:text-align="justify" style:justify-single-word="false" fo:orphans="2" fo:widows="2" fo:text-indent="0.9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cm" fo:margin-right="0cm" style:line-height-at-least="0cm" fo:text-align="justify" style:justify-single-word="false" fo:orphans="2" fo:widows="2" fo:text-indent="0.9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081cm" fo:margin-right="0cm" style:line-height-at-least="0cm" fo:text-align="justify" style:justify-single-word="false" fo:text-indent="-1.081cm" style:auto-text-indent="false"/>
    </style:style>
    <style:style style:name="P21" style:family="paragraph" style:parent-style-name="Standard">
      <style:paragraph-properties fo:margin-left="1.081cm" fo:margin-right="0cm" style:line-height-at-least="0cm" fo:text-align="center" style:justify-single-word="false" fo:text-indent="-1.08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font-style-complex="italic"/>
    </style:style>
    <style:style style:name="P22" style:family="paragraph" style:parent-style-name="Standard">
      <style:paragraph-properties fo:margin-left="0.998cm" fo:margin-right="0cm" style:line-height-at-least="0cm" fo:text-align="center" style:justify-single-word="false" fo:text-indent="-0.998cm" style:auto-text-indent="false"/>
    </style:style>
    <style:style style:name="P23" style:family="paragraph" style:parent-style-name="Standard">
      <style:paragraph-properties fo:margin-left="0.998cm" fo:margin-right="0cm" style:line-height-at-least="0cm" fo:text-align="center" style:justify-single-word="false" fo:text-indent="-0.99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font-style-complex="italic"/>
    </style:style>
    <style:style style:name="P24" style:family="paragraph" style:parent-style-name="Standard">
      <style:paragraph-properties fo:margin-left="0cm" fo:margin-right="0cm" style:line-height-at-least="0cm" fo:text-align="justify" style:justify-single-word="false" fo:text-indent="0.755cm" style:auto-text-indent="false"/>
    </style:style>
    <style:style style:name="P25" style:family="paragraph" style:parent-style-name="Standard">
      <style:paragraph-properties fo:margin-left="0cm" fo:margin-right="0cm" style:line-height-at-least="0cm" fo:text-align="justify" style:justify-single-word="false" fo:text-indent="0.755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font-style-complex="italic"/>
    </style:style>
    <style:style style:name="P26" style:family="paragraph" style:parent-style-name="Standard">
      <style:paragraph-properties fo:margin-left="0cm" fo:margin-right="0cm" style:line-height-at-least="0cm" fo:text-align="justify" style:justify-single-word="false" fo:text-indent="0.755cm" style:auto-text-indent="false"/>
      <style:text-properties style:font-name="標楷體" fo:font-size="14pt" style:font-name-asian="標楷體" style:font-size-asian="14pt" style:font-name-complex="標楷體" style:font-size-complex="14pt" style:font-style-complex="italic"/>
    </style:style>
    <style:style style:name="P27" style:family="paragraph" style:parent-style-name="Standard">
      <style:paragraph-properties fo:margin-left="0.579cm" fo:margin-right="0.191cm" fo:text-align="justify" style:justify-single-word="false" fo:text-indent="-0.57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0cm" fo:margin-right="0.191cm" fo:text-align="justify" style:justify-single-word="false" fo:text-indent="0.988cm" style:auto-text-indent="false" style:snap-to-layout-grid="false"/>
    </style:style>
    <style:style style:name="P29" style:family="paragraph" style:parent-style-name="Standard">
      <style:paragraph-properties fo:margin-left="1.36cm" fo:margin-right="0.191cm" fo:text-align="justify" style:justify-single-word="false" fo:text-indent="-0.988cm" style:auto-text-indent="false" style:snap-to-layout-grid="false"/>
    </style:style>
    <style:style style:name="P30" style:family="paragraph" style:parent-style-name="Standard">
      <style:paragraph-properties fo:margin-left="0cm" fo:margin-right="0cm" style:line-height-at-least="0cm" fo:text-align="justify" style:justify-single-word="false" fo:text-indent="1.042cm" style:auto-text-indent="false"/>
    </style:style>
    <style:style style:name="P31" style:family="paragraph" style:parent-style-name="Standard">
      <style:paragraph-properties fo:margin-left="0cm" fo:margin-right="0cm" style:line-height-at-least="0cm" fo:text-align="justify" style:justify-single-word="false" fo:text-indent="1.042cm" style:auto-text-indent="false"/>
      <style:text-properties style:font-name="標楷體" fo:font-size="14pt" style:font-name-asian="標楷體" style:font-size-asian="14pt" style:font-name-complex="標楷體" style:font-size-complex="14pt" style:font-style-complex="italic"/>
    </style:style>
    <style:style style:name="P32" style:family="paragraph" style:parent-style-name="本文縮排_20_2">
      <style:paragraph-properties fo:margin-left="0.949cm" fo:margin-right="0cm" style:line-height-at-least="0cm" fo:text-indent="-0.949cm" style:auto-text-indent="false"/>
    </style:style>
    <style:style style:name="P33" style:family="paragraph" style:parent-style-name="本文縮排_20_2">
      <style:paragraph-properties fo:margin-left="0.949cm" fo:margin-right="0cm" style:line-height-at-least="0cm" fo:text-indent="-0.949cm" style:auto-text-indent="false"/>
      <style:text-properties fo:color="#000000" fo:font-size="14pt" fo:language="en" fo:country="US" style:font-size-asian="14pt" style:language-asian="zh" style:country-asian="TW" style:font-size-complex="14pt"/>
    </style:style>
    <style:style style:name="P34" style:family="paragraph" style:parent-style-name="清單段落" style:list-style-name="WW8Num31">
      <style:paragraph-properties style:line-height-at-least="0cm"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清單段落" style:list-style-name="WW8Num30">
      <style:paragraph-properties style:line-height-at-least="0cm"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清單段落" style:list-style-name="WW8Num31">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清單段落" style:list-style-name="WW8Num30">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清單段落" style:list-style-name="WW8Num31">
      <style:paragraph-properties style:line-height-at-least="0cm"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39" style:family="paragraph" style:parent-style-name="清單段落" style:list-style-name="WW8Num30">
      <style:paragraph-properties style:line-height-at-least="0cm"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40" style:family="paragraph" style:parent-style-name="清單段落">
      <style:paragraph-properties fo:margin-left="1.693cm" fo:margin-right="0cm" style:line-height-at-least="0cm" fo:text-align="justify" style:justify-single-word="false" fo:orphans="2" fo:widows="2" fo:text-indent="-0.49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內文1">
      <style:paragraph-properties fo:margin-left="0.99cm" fo:margin-right="0cm" fo:text-align="center" style:justify-single-word="false" fo:text-indent="-0.99cm" style:auto-text-indent="false">
        <style:tab-stops>
          <style:tab-stop style:position="0cm"/>
        </style:tab-stops>
      </style:paragraph-properties>
      <style:text-properties fo:font-weight="bold" style:font-weight-asian="bold" style:font-weight-complex="bold"/>
    </style:style>
    <style:style style:name="P42" style:family="paragraph" style:parent-style-name="內文1" style:master-page-name="Standard">
      <style:paragraph-properties fo:margin-left="0.99cm" fo:margin-right="0cm" fo:text-align="center" style:justify-single-word="false" fo:text-indent="-0.99cm" style:auto-text-indent="false" style:page-number="auto">
        <style:tab-stops>
          <style:tab-stop style:position="0cm"/>
        </style:tab-stops>
      </style:paragraph-properties>
      <style:text-properties fo:font-weight="bold" style:font-weight-asian="bold" style:font-weight-complex="bold"/>
    </style:style>
    <style:style style:name="P43" style:family="paragraph" style:parent-style-name="內文1">
      <style:paragraph-properties fo:margin-left="0.928cm" fo:margin-right="0cm" fo:text-align="justify" style:justify-single-word="false" fo:text-indent="-0.931cm" style:auto-text-indent="false">
        <style:tab-stops>
          <style:tab-stop style:position="0cm"/>
        </style:tab-stops>
      </style:paragraph-properties>
      <style:text-properties fo:font-size="13pt" style:text-underline-style="solid" style:text-underline-width="auto" style:text-underline-color="font-color" style:font-size-asian="13pt" style:font-size-complex="13pt"/>
    </style:style>
    <style:style style:name="P44"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ize="14pt" style:font-size-asian="14pt" style:font-size-complex="14pt"/>
    </style:style>
    <style:style style:name="T4" style:family="text">
      <style:text-properties fo:font-size="14pt" style:font-size-asian="14pt" style:language-asian="zh" style:country-asian="TW"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style-complex="italic"/>
    </style:style>
    <style:style style:name="T9" style:family="text">
      <style:text-properties style:font-name="標楷體" fo:font-size="14pt" style:font-name-asian="標楷體" style:font-size-asian="14pt" style:font-name-complex="標楷體" style:font-size-complex="14pt" style:font-style-complex="italic"/>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style-complex="italic"/>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style-complex="italic"/>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7" style:family="text">
      <style:text-properties style:font-style-complex="itali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weight-complex="bold"/>
    </style:style>
    <style:style style:name="T20" style:family="text">
      <style:text-properties fo:color="#000000"/>
    </style:style>
    <style:style style:name="T21" style:family="text">
      <style:text-properties fo:color="#000000" fo:font-size="14pt" style:font-size-asian="14pt" style:font-size-complex="14pt"/>
    </style:style>
    <style:style style:name="T22" style:family="text">
      <style:text-properties fo:color="#000000" fo:font-size="14pt" style:font-size-asian="14pt" style:font-size-complex="14pt" style:font-weight-complex="bold"/>
    </style:style>
    <style:style style:name="T23" style:family="text">
      <style:text-properties fo:color="#000000" fo:font-size="14pt" style:font-size-asian="14pt" style:font-size-complex="14pt" style:font-style-complex="italic"/>
    </style:style>
    <style:style style:name="T24" style:family="text">
      <style:text-properties fo:color="#000000" fo:font-size="14pt" style:font-size-asian="14pt" style:language-asian="zh" style:country-asian="TW" style:font-size-complex="14pt"/>
    </style:style>
    <style:style style:name="T25" style:family="text">
      <style:text-properties fo:color="#000000" fo:font-size="14pt" style:font-size-asian="14pt" style:language-asian="zh" style:country-asian="TW" style:font-size-complex="14pt"/>
    </style:style>
    <style:style style:name="T26" style:family="text">
      <style:text-properties fo:color="#000000" fo:font-size="14pt" fo:language="en" fo:country="US" style:font-size-asian="14pt" style:language-asian="zh" style:country-asian="TW" style:font-size-complex="14pt"/>
    </style:style>
    <style:style style:name="T27" style:family="text">
      <style:text-properties fo:color="#000000" fo:font-size="14pt" fo:language="en" fo:country="US" style:font-size-asian="14pt" style:language-asian="zh" style:country-asian="T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財團法人中華民國證券櫃檯買賣中心</text:p>
      <text:p text:style-name="P41">外幣計價國際債券管理規則部分條文修正條文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 <text:s text:c="4"/>明</text:p>
            </table:table-cell>
          </table:table-row>
        </table:table-header-rows>
        <table:table-row table:style-name="表格1.2">
          <table:table-cell table:style-name="表格1.A1" office:value-type="string">
            <text:p text:style-name="P3">第三條 </text:p>
            <text:p text:style-name="P10">本管理規則所稱國際債券，係指以外幣計價之下列有價證券：</text:p>
            <text:p text:style-name="P12"><text:span text:style-name="T8">一、經金融監督管理委員會（以下簡稱主管機關）依證券交易法第二十二條第一項核定之國際組織債券及外國發行人發行之</text:span><text:span text:style-name="T11">政府債券或</text:span><text:span text:style-name="T8">普通公司債。</text:span></text:p>
            <text:p text:style-name="P15">（以下略）</text:p>
          </table:table-cell>
          <table:table-cell table:style-name="表格1.A1" office:value-type="string">
            <text:p text:style-name="P4">第三條 </text:p>
            <text:p text:style-name="P11">本管理規則所稱國際債券，係指以外幣計價之下列有價證券：</text:p>
            <text:p text:style-name="P14">一、經金融監督管理委員會（以下簡稱主管機關）依證券交易法第二十二條第一項核定之國際組織債券及外國發行人發行之普通公司債。</text:p>
            <text:p text:style-name="P14"/>
            <text:p text:style-name="P15">（以下略）</text:p>
          </table:table-cell>
          <table:table-cell table:style-name="表格1.C1" office:value-type="string">
            <text:p text:style-name="P17"><text:span text:style-name="T5">依據金融監督管理委員會107年</text:span><text:span text:style-name="T5">4</text:span><text:span text:style-name="T5">月</text:span><text:span text:style-name="T5">3</text:span><text:span text:style-name="T5">日金管證發字第107</text:span><text:span text:style-name="T5">0106121</text:span><text:span text:style-name="T5">號令，增訂政府債券為國際債券之範疇，爰修正第一款規定。</text:span></text:p>
          </table:table-cell>
        </table:table-row>
        <table:table-row table:style-name="表格1.3">
          <table:table-cell table:style-name="表格1.A1" office:value-type="string">
            <text:p text:style-name="P4">第四條之一</text:p>
            <text:p text:style-name="P9"><text:span text:style-name="T8">外國發行人在國內募集與發行僅銷售予專業投資人之外幣計價</text:span><text:span text:style-name="T12">政府債</text:span><text:span text:style-name="T11">券</text:span><text:span text:style-name="T12">或</text:span><text:span text:style-name="T8">普通公司債，經主管機關核定免依證券交易法第二十二條第一項辦理申報生效者，得依本管理規則規定向本中心申請櫃檯買賣。</text:span></text:p>
            <text:p text:style-name="P19">前項外國發行人之範圍及資格條件如下：</text:p>
            <text:p text:style-name="P12"><text:span text:style-name="T12">一、</text:span><text:span text:style-name="T11">政府</text:span><text:span text:style-name="T11">機關</text:span><text:span text:style-name="T11">：發行人為國家主權評等等級達BBB級或相當等級以上之外國中央政府;或已提供債券或發行人信用評等等級達BBB級或相當等級以上信用評等報告之外國地方政府。</text:span></text:p>
            <text:p text:style-name="P20"><text:span text:style-name="T15">二</text:span><text:span text:style-name="T6">、超國家機構：指</text:span><text:span text:style-name="T5">多個國家或組織所成立之</text:span><text:span text:style-name="T6">多邊國際機構(如附表一)。</text:span></text:p>
            <text:p text:style-name="P20"><text:span text:style-name="T15">三</text:span><text:span text:style-name="T6">、依照外國法律組織登記</text:span><text:soft-page-break/><text:span text:style-name="T6">或成立之公司或其子公司：</text:span></text:p>
            <text:p text:style-name="P15">(以下略)</text:p>
            <text:p text:style-name="P20"><text:span text:style-name="T15">四</text:span><text:span text:style-name="T6">、外國金融機構、其分支機構或其子公司：</text:span></text:p>
            <text:list xml:id="list3847503285" text:style-name="WW8Num31">
              <text:list-item>
                <text:p text:style-name="P34"><text:span text:style-name="T6">外國金融機構：符合第</text:span><text:span text:style-name="T15">三</text:span><text:span text:style-name="T6">款第一目之1、2、3規定之</text:span><text:span text:style-name="T6">一</text:span><text:span text:style-name="T6">，或其最近一期經會計師查核或核閱之財務報告總資產超過美元二百億元或淨值超過美元十五億元</text:span><text:span text:style-name="T6">者</text:span><text:span text:style-name="T6">。</text:span></text:p>
              </text:list-item>
              <text:list-item>
                <text:p text:style-name="P38">外國金融機構分支機構：</text:p>
              </text:list-item>
            </text:list>
            <text:p text:style-name="P40"><text:span text:style-name="T6">1.</text:span><text:span text:style-name="T6">外國金融機構或其持股母公司符合第</text:span><text:span text:style-name="T15">三</text:span><text:span text:style-name="T6">款第一目之1、2、3規定之</text:span><text:span text:style-name="T6">一</text:span><text:span text:style-name="T6">，且其總資產或淨值符合前目之規定</text:span><text:span text:style-name="T6">者</text:span><text:span text:style-name="T6">。</text:span></text:p>
            <text:p text:style-name="P15">(以下略)</text:p>
            <text:list xml:id="list183517648265262" text:continue-numbering="true" text:style-name="WW8Num31">
              <text:list-item>
                <text:p text:style-name="P36"><text:span text:style-name="T6">外國金融機構之子公司：為第一目之金融機構直接或間接持有百分之百股份者</text:span><text:span text:style-name="T5">，由該金融機構對該債券提供百分之百保證並承諾依主管機關及本中心規定履行公告申報之義務。</text:span></text:p>
              </text:list-item>
            </text:list>
            <text:p text:style-name="P18"><text:span text:style-name="T6">前項第</text:span><text:span text:style-name="T15">四</text:span><text:span text:style-name="T6">款第二目所稱持股母公司係指直接或間接持有該金融機構合計超過半數之股權及表決權，且將其納入合併財務報告編製主體者。</text:span></text:p>
          </table:table-cell>
          <table:table-cell table:style-name="表格1.A1" office:value-type="string">
            <text:p text:style-name="P4">第四條之一</text:p>
            <text:p text:style-name="P11">外國發行人在國內募集與發行僅銷售予專業投資人之外幣計價普通公司債，經主管機關核定免依證券交易法第二十二條第一項辦理申報生效者，得依本管理規則規定向本中心申請櫃檯買賣。</text:p>
            <text:p text:style-name="P19">前項外國發行人之範圍及資格條件如下：</text:p>
            <text:p text:style-name="P23">(本款新增)</text:p>
            <text:p text:style-name="P8"/>
            <text:p text:style-name="P6"/>
            <text:p text:style-name="P6"/>
            <text:p text:style-name="P6"/>
            <text:p text:style-name="P6"/>
            <text:p text:style-name="P6"/>
            <text:p text:style-name="P6"/>
            <text:p text:style-name="P20"><text:span text:style-name="T15">一</text:span><text:span text:style-name="T6">、超國家機構：指</text:span><text:span text:style-name="T5">多個國家或組織所成立之</text:span><text:span text:style-name="T6">多邊國際機構(如附表一)。</text:span></text:p>
            <text:p text:style-name="P20"><text:span text:style-name="T15">二</text:span><text:span text:style-name="T6">、依照外國法律組織登記</text:span><text:soft-page-break/><text:span text:style-name="T6">或成立之公司或其子公司：</text:span></text:p>
            <text:p text:style-name="P13"><text:span text:style-name="T8">(以下略)</text:span></text:p>
            <text:p text:style-name="P20"><text:span text:style-name="T15">三</text:span><text:span text:style-name="T6">、外國金融機構、其分支機構或其子公司：</text:span></text:p>
            <text:list xml:id="list3314956791" text:style-name="WW8Num30">
              <text:list-item>
                <text:p text:style-name="P35"><text:span text:style-name="T6">外國金融機構：符合第</text:span><text:span text:style-name="T15">二</text:span><text:span text:style-name="T6">款第一目之1、2、3規定之</text:span><text:span text:style-name="T6">一</text:span><text:span text:style-name="T6">，或其最近一期經會計師查核或核閱之財務報告總資產超過美元二百億元或淨值超過美元十五億元</text:span><text:span text:style-name="T6">者</text:span><text:span text:style-name="T6">。</text:span></text:p>
              </text:list-item>
              <text:list-item>
                <text:p text:style-name="P39">外國金融機構分支機構：</text:p>
              </text:list-item>
            </text:list>
            <text:p text:style-name="P40"><text:span text:style-name="T6">1.</text:span><text:span text:style-name="T6">外國金融機構或其持股母公司符合第</text:span><text:span text:style-name="T15">二</text:span><text:span text:style-name="T6">款第一目之1、2、3規定之</text:span><text:span text:style-name="T6">一</text:span><text:span text:style-name="T6">，且其總資產或淨值符合前目之規定</text:span><text:span text:style-name="T6">者</text:span><text:span text:style-name="T6">。</text:span></text:p>
            <text:p text:style-name="P15">(以下略)</text:p>
            <text:list xml:id="list183516260855921" text:continue-numbering="true" text:style-name="WW8Num30">
              <text:list-item>
                <text:p text:style-name="P37"><text:span text:style-name="T6">外國金融機構之子公司：為第一目之金融機構直接或間接持有百分之百股份者</text:span><text:span text:style-name="T5">，由該金融機構對該債券提供百分之百保證並承諾依主管機關及本中心規定履行公告申報之義務。</text:span></text:p>
              </text:list-item>
            </text:list>
            <text:p text:style-name="P18"><text:span text:style-name="T6">前項第</text:span><text:span text:style-name="T15">三</text:span><text:span text:style-name="T6">款第二目所稱持股母公司係指直接或間接持有該金融機構合計超過半數之股權及表決權，且將其納入合併財務報告編製主體者。</text:span></text:p>
          </table:table-cell>
          <table:table-cell table:style-name="表格1.C1" office:value-type="string">
            <text:p text:style-name="P32"><text:span text:style-name="T21">一、依據金融監督管理委員會</text:span><text:span text:style-name="T3">107年</text:span><text:span text:style-name="T4">4</text:span><text:span text:style-name="T3">月</text:span><text:span text:style-name="T4">3</text:span><text:span text:style-name="T3">日金管證發字第107</text:span><text:span text:style-name="T4">0106121</text:span><text:span text:style-name="T21">號令，增訂政府債券為國際債券之範疇，爰修正第一項規定。</text:span></text:p>
            <text:p text:style-name="P32"><text:span text:style-name="T21">二、依據前</text:span><text:span text:style-name="T24">述</text:span><text:span text:style-name="T21">函令增訂「政府</text:span><text:span text:style-name="T24">機關</text:span><text:span text:style-name="T21">」為專業板國際債券之發行</text:span><text:span text:style-name="T24">主體</text:span><text:span text:style-name="T21">，並</text:span><text:span text:style-name="T24">配套要求</text:span><text:span text:style-name="T21">外國中央政府</text:span><text:span text:style-name="T24">之</text:span><text:span text:style-name="T21">國家主權評等等級達BBB級或相當等級以上;或外國地方政府已提供債券或發行人信用評等等級達BBB級或相當等級以上信評報告</text:span><text:span text:style-name="T24">者，</text:span><text:span text:style-name="T22">得來臺募集與發行政府債券</text:span><text:span text:style-name="T21">，爰增訂第二項第</text:span><text:span text:style-name="T24">一</text:span><text:span text:style-name="T21">款規定</text:span><text:span text:style-name="T24">，同項其他款次則依序遞延</text:span><text:span text:style-name="T24">，並配合調整援引之款次</text:span><text:span text:style-name="T21">。</text:span></text:p>
          </table:table-cell>
        </table:table-row>
        <table:table-row table:style-name="表格1.4">
          <table:table-cell table:style-name="表格1.A1" office:value-type="string">
            <text:p text:style-name="P4">第五條之二</text:p>
            <text:p text:style-name="P24"><text:span text:style-name="T8">外國發行人發行之國際債券應於申請櫃檯買賣前，先取得本中心出具得為證券商營業處所買賣之同意函，並於該同意函發文日起算一個月內，依外國發行人募集與發行有價證券處理準則申報募集與發行、或依證券交易法第二十二條第一項申請免經主管機關申報生效或向中央銀行申請私募，逾期該同意函即失其效力。但國際債券</text:span><text:span text:style-name="T12">為依第三條第七款、第四條、第四條之一規定發行，或依外國發行人募集與發行有價證券處理準則辦理申報生效之普通公司債</text:span><text:span text:style-name="T8">者，得免取得同意函</text:span><text:span text:style-name="T12">。</text:span></text:p>
            <text:p text:style-name="P25"/>
            <text:p text:style-name="P25"/>
            <text:p text:style-name="P25"/>
            <text:p text:style-name="P25"/>
            <text:p text:style-name="P25"/>
            <text:p text:style-name="P26">發行人發行第三條第十款所定之國際債券，應於向中央銀行報備前，取得本中心出具得為證券商營業處所買賣之同意函，並於該同意函發文日起算一個月內完成募集與發行並櫃檯買賣，逾期該同意函即失其效力。</text:p>
            <text:p text:style-name="P26"/>
            <text:p text:style-name="P24"><text:span text:style-name="T12">外國</text:span><text:span text:style-name="T12">發行人發行</text:span><text:span text:style-name="T12">第四條之一</text:span><text:span text:style-name="T12">之國際債券</text:span><text:span text:style-name="T12">，</text:span><text:span text:style-name="T12">應於申請櫃檯買賣前，</text:span><text:span text:style-name="T15">檢附預定發行辦法、發行人基本資料及資金</text:span><text:soft-page-break/><text:span text:style-name="T15">用途等資料向</text:span><text:span text:style-name="T12">中央銀行報備並副知本中心；</text:span><text:span text:style-name="T15">外國</text:span><text:span text:style-name="T15">發行人為</text:span><text:span text:style-name="T12">政府機關者，應加附信用評等報告或證明文件。</text:span></text:p>
          </table:table-cell>
          <table:table-cell table:style-name="表格1.A1" office:value-type="string">
            <text:p text:style-name="P4">第五條之二</text:p>
            <text:p text:style-name="P24"><text:span text:style-name="T8">外國發行人發行之國際債券應於申請櫃檯買賣前，先取得本中心出具得為證券商營業處所買賣之同意函，並於該同意函發文日起算一個月內，依外國發行人募集與發行有價證券處理準則申報募集與發行、或依證券交易法第二十二條第一項申請免經主管機關申報生效或向中央銀行申請私募，逾期該同意函即失其效力。但國際債券</text:span><text:span text:style-name="T12">符合下列條件之一</text:span><text:span text:style-name="T8">者，得免取得同意函：</text:span></text:p>
            <text:p text:style-name="P20"><text:span text:style-name="T12">一、</text:span><text:span text:style-name="T8">第三條第七款</text:span><text:span text:style-name="T12">之普通公司債。</text:span></text:p>
            <text:p text:style-name="P1"><text:span text:style-name="T12">二、</text:span><text:span text:style-name="T8">第四條</text:span><text:span text:style-name="T12">之普通公司債</text:span><text:span text:style-name="T8">。</text:span></text:p>
            <text:p text:style-name="P20"><text:span text:style-name="T12">三、</text:span><text:span text:style-name="T8">第四條之一</text:span><text:span text:style-name="T12">之普通公司債</text:span><text:span text:style-name="T8">。</text:span></text:p>
            <text:p text:style-name="P20"><text:span text:style-name="T12">四、</text:span><text:span text:style-name="T8">依外國發行人募集與發行有價證券處理準則辦理申報生效之普通公司債。</text:span></text:p>
            <text:p text:style-name="P26">發行人發行第三條第十款所定之國際債券，應於向中央銀行報備前，取得本中心出具得為證券商營業處所買賣之同意函，並於該同意函發文日起算一個月內完成募集與發行並櫃檯買賣，逾期該同意函即失其效力。</text:p>
            <text:p text:style-name="P26"/>
            <text:p text:style-name="P22"><text:span text:style-name="T12">(本</text:span><text:span text:style-name="T12">項</text:span><text:span text:style-name="T12">新增)</text:span></text:p>
            <text:p text:style-name="P21"/>
          </table:table-cell>
          <table:table-cell table:style-name="表格1.C1" office:value-type="string">
            <text:p text:style-name="P32"><text:span text:style-name="T26">一、</text:span><text:span text:style-name="T26">配合本次修正第四條之一，調整</text:span><text:span text:style-name="T26">第一項</text:span><text:span text:style-name="T26">相關文字</text:span><text:span text:style-name="T26">，另酌予文字修正</text:span><text:span text:style-name="T26">。</text:span></text:p>
            <text:p text:style-name="P32"><text:span text:style-name="T26">二、第二項未修正。</text:span></text:p>
            <text:p text:style-name="P32"><text:span text:style-name="T26">三、配合本次修正第四條之一及為符合中央銀行之實務需求，明定外國發行人於申請櫃檯買賣前應檢附相關資料向中央銀行報備並副知本中心；如為政府機關之發行人應加附信用評等</text:span><text:span text:style-name="T23">報告或證明文件</text:span><text:span text:style-name="T26">，爰增訂第三項規定。</text:span></text:p>
            <text:p text:style-name="P33"/>
          </table:table-cell>
        </table:table-row>
        <table:table-row table:style-name="表格1.4">
          <table:table-cell table:style-name="表格1.A1" office:value-type="string">
            <text:p text:style-name="P27">第六條之二</text:p>
            <text:p text:style-name="P28"><text:span text:style-name="T6">外國發行人</text:span><text:span text:style-name="T8">符合下列條件時，得發行次順位國際債券：</text:span></text:p>
            <text:p text:style-name="P29"><text:span text:style-name="T6">一、發行人應為依外國法律組織登記或成立之銀行或其分支機構，且應符合第四條之一第二項第</text:span><text:span text:style-name="T15">四</text:span><text:span text:style-name="T6">款規定。</text:span></text:p>
            <text:p text:style-name="P5">(以下略)</text:p>
          </table:table-cell>
          <table:table-cell table:style-name="表格1.A1" office:value-type="string">
            <text:p text:style-name="P27">第六條之二</text:p>
            <text:p text:style-name="P28"><text:span text:style-name="T6">外國發行人</text:span><text:span text:style-name="T8">符合下列條件時，得發行次順位國際債券：</text:span></text:p>
            <text:p text:style-name="P29"><text:span text:style-name="T6">一、發行人應為依外國法律組織登記或成立之銀行或其分支機構，且應符合第四條之一第二項第</text:span><text:span text:style-name="T15">三</text:span><text:span text:style-name="T6">款規定。</text:span></text:p>
            <text:p text:style-name="P15">(以下略)</text:p>
          </table:table-cell>
          <table:table-cell table:style-name="表格1.C1" office:value-type="string">
            <text:p text:style-name="P1"><text:span text:style-name="T5"><text:s text:c="2"/>配合本次修正第四條之一，調整第一項第一款援引之款次。</text:span></text:p>
          </table:table-cell>
        </table:table-row>
        <table:table-row table:style-name="表格1.3">
          <table:table-cell table:style-name="表格1.A1" office:value-type="string">
            <text:p text:style-name="P4">第三十五條</text:p>
            <text:p text:style-name="P30"><text:span text:style-name="T8">國際債券發行人除第四條第三款</text:span><text:span text:style-name="T12">或第四條之一第二項第一款</text:span><text:span text:style-name="T8">外，應以中文或英文定期申報下列資料：</text:span></text:p>
            <text:p text:style-name="P14">一、每月結束後十日內於本中心指定之網際網路資訊申報系統申報上月份之發行資料異動情形。</text:p>
            <text:p text:style-name="P14">二、年報完成日或刊印日後二十日內，將其年報之電子檔案傳送至本中心指定之網際網路資訊申報系統；發行人如為外國金融機構分支機構或他公司之從屬公司者且未編製年報者，應申報其總機構或他公司之年報；外國發行人發行第四條之一之國際債券且經金融機構保證者，得以該保證金融機構之年報替代。</text:p>
          </table:table-cell>
          <table:table-cell table:style-name="表格1.A1" office:value-type="string">
            <text:p text:style-name="P4">第三十五條</text:p>
            <text:p text:style-name="P31">國際債券發行人除第四條第三款外，應以中文或英文定期申報下列資料：</text:p>
            <text:p text:style-name="P31"/>
            <text:p text:style-name="P14">一、每月結束後十日內於本中心指定之網際網路資訊申報系統申報上月份之發行資料異動情形。</text:p>
            <text:p text:style-name="P14">二、年報完成日或刊印日後二十日內，將其年報之電子檔案傳送至本中心指定之網際網路資訊申報系統；發行人如為外國金融機構分支機構或他公司之從屬公司者且未編製年報者，應申報其總機構或他公司之年報；外國發行人發行第四條之一之國際債券且經金融機構保證者，得以該保證金融機構之年報替代。</text:p>
          </table:table-cell>
          <table:table-cell table:style-name="表格1.C1" office:value-type="string">
            <text:p text:style-name="P1"><text:span text:style-name="T5"><text:s text:c="2"/></text:span><text:span text:style-name="T5">考量外國政府實務作業</text:span><text:span text:style-name="T5">之可行性，以及</text:span><text:span text:style-name="T5">現行第三十六條已規範發行人應不定期申報重大訊息，</text:span><text:span text:style-name="T5">因此</text:span><text:span text:style-name="T5">在不影響投資人權益，又可增進與外國政府合作下，建議除一般板豁免債券之發行人為第四條第三款之國家主權評等等級不低於我國主權評等等級之外國中央政府外，專業板債券之發行人為政府</text:span><text:span text:style-name="T5">機關</text:span><text:span text:style-name="T5">者亦得豁免第三十五條相關申報作業，爰修正第一項規定。</text:span></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fo:line-height="125%"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cm" fo:margin-right="0cm" fo:text-align="justify" style:justify-single-word="false" fo:orphans="0" fo:widows="0" fo:text-indent="0.847cm" style:auto-text-indent="false" style:writing-mode="lr-tb"/>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Wingdings 3" fo:font-family="'Wingdings 3'"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3" style:font-family-complex="'Wingdings 3'" style:font-family-generic-complex="roman"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Wingdings 3" fo:font-family="'Wingdings 3'"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3" style:font-family-complex="'Wingdings 3'" style:font-family-generic-complex="roman" style:font-pitch-complex="variable" style:font-charset-complex="x-symbol" style:font-size-complex="12pt" style:language-complex="ar" style:country-complex="SA"/>
    </style:style>
    <style:style style:name="WW8Num13z0" style:family="text">
      <style:text-properties style:use-window-font-color="true" style:font-name="Wingdings 3" fo:font-family="'Wingdings 3'"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3" style:font-family-complex="'Wingdings 3'" style:font-family-generic-complex="roman" style:font-pitch-complex="variable" style:font-charset-complex="x-symbol" style:font-size-complex="12pt" style:language-complex="ar" style:country-complex="SA"/>
    </style:style>
    <style:style style:name="WW8Num14z0" style:family="text">
      <style:text-properties style:use-window-font-color="true" style:font-name="Wingdings 3" fo:font-family="'Wingdings 3'"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3" style:font-family-complex="'Wingdings 3'" style:font-family-generic-complex="roman" style:font-pitch-complex="variable" style:font-charset-complex="x-symbol"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Wingdings 3" fo:font-family="'Wingdings 3'"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3" style:font-family-complex="'Wingdings 3'" style:font-family-generic-complex="roman" style:font-pitch-complex="variable" style:font-charset-complex="x-symbol"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3" fo:font-family="'Wingdings 3'"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3" style:font-family-complex="'Wingdings 3'" style:font-family-generic-complex="roman" style:font-pitch-complex="variable" style:font-charset-complex="x-symbol" style:font-size-complex="12pt" style:language-complex="ar" style:country-complex="SA"/>
    </style:style>
    <style:style style:name="WW8Num24z0" style:family="text">
      <style:text-properties style:use-window-font-color="true" style:font-name="Wingdings 3" fo:font-family="'Wingdings 3'"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3" style:font-family-complex="'Wingdings 3'" style:font-family-generic-complex="roman"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462cm" fo:text-indent="-1.651cm" fo:margin-left="2.4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46cm" fo:text-indent="-0.635cm" fo:margin-left="1.4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767cm" fo:margin-left="1.57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7cm" fo:text-indent="-1.736cm" fo:margin-left="2.5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1.748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請主管機關調降證券商資本適足比率</dc:title>
    <dc:subject/>
    <meta:keyword/>
    <meta:initial-creator>李伊濘</meta:initial-creator>
    <meta:creation-date>2018-03-30T14:39:00</meta:creation-date>
    <dc:creator>陳鈺婷</dc:creator>
    <dc:date>2018-04-03T12:01:00</dc:date>
    <meta:print-date>2018-04-03T11:14:00</meta:print-date>
    <meta:editing-cycles>6</meta:editing-cycles>
    <meta:editing-duration>PT31M</meta:editing-duration>
    <meta:document-statistic meta:table-count="1" meta:image-count="0" meta:object-count="0" meta:page-count="4" meta:paragraph-count="78" meta:word-count="3189" meta:character-count="3232" meta:non-whitespace-character-count="3221"/>
    <meta:generator>LibreOffice/6.2.2.2$Windows_X86_64 LibreOffice_project/2b840030fec2aae0fd2658d8d4f9548af4e3518d</meta:generator>
  </office:meta>
</office:document-meta>
</file>